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02</text:p>
      <text:p text:style-name="publicatie-titel.end">9 november 2009</text:p>
      <text:h text:outline-level="1" text:style-name="staatscourant_kop">Assurantiebelasting
         </text:h>
      <text:section text:name="algemeen.d4498e205" text:style-name="algemeen">
        <text:section text:name="aanhef.d4498e207" text:style-name="aanhef">
          <text:section text:name="context.d4498e209" text:style-name="context">
            <text:p text:style-name="context_al">Besluit van 29 oktober 2009</text:p>
            <text:p text:style-name="context_al">Nr. CPP2009/1322M</text:p>
            <text:p text:style-name="context_al.end">Belastingdienst/Centrum voor proces- en productontwikkeling, Sector brieven &amp; beleidsbesluiten</text:p>
          </text:section>
          <text:p text:style-name="afkondiging">De staatssecretaris van Financiën heeft het volgende besloten.</text:p>
          <text:p text:style-name="afkondiging">
                  <text:span text:style-name="cur">Dit besluit is een actualisering van het besluit van 6 maart 2008, nr. CPP2007/2918M. In dit besluit wordt verduidelijkt in
                     welke gevallen de vrijstelling bij verzekeringen van zeeschepen en transportverzekeringen kan worden toegepast. Er wordt geen
                     beleidswijziging beoogd. Het genoemde besluit wordt ingetrokken.</text:span>
                  
               </text:p>
        </text:section>
        <text:section text:name="vrije-tekst.d4498e231" text:style-name="vrije-tekst">
          <text:h text:outline-level="3" text:style-name="divisiekop1">1. Inleiding
               </text:h>
          <text:p text:style-name="vrije-tekst">In dit besluit behandel ik mijn beleid over de assurantiebelasting. Het besluit bevat in onderdeel 2.1 een goedkeuring op
                  grond van artikel 63 van de Algemene wet inzake rijksbelastingen. Deze goedkeuring is in dit besluit verduidelijkt en aangevuld.
                  Daarnaast wordt in onderdeel 3 verduidelijkt in welke gevallen de vrijstelling bij transportverzekeringen kan worden toegepast.
                  Met dit besluit wordt geen beleidswijziging beoogd.
               </text:p>
          <text:h text:outline-level="4" text:style-name="divisiekop2">1.1 Gebruikte begrippen en afkortingen
               </text:h>
          <text:p text:style-name="definition.term">AWR:</text:p>
          <text:p text:style-name="definition.description">Algemene wet inzake rijksbelastingen</text:p>
          <text:p text:style-name="definition.term">WBR:</text:p>
          <text:p text:style-name="definition.description">Wet op belastingen van rechtsverkeer</text:p>
          <text:h text:outline-level="3" text:style-name="divisiekop1">2. Verzekeringen van zeeschepen
               </text:h>
          <text:p text:style-name="vrije-tekst">Verzekeringen van zeeschepen, met uitzondering van pleziervaartuigen, zijn vrijgesteld van assurantiebelasting (artikel 24,
                  eerste lid, onderdeel <text:span text:style-name="cur">e</text:span>, van de WBR). Zeeschepen zijn alle schepen die worden gebruikt of bestemd zijn voor de zeevaart, zoals mosselvaartuigen en
                  viskotters. Van geval tot geval moet worden beoordeeld of er sprake is van een zeeschip. Hieronder geef ik een overzicht van
                  categorieën vaartuigen die ik voor de assurantiebelasting als zeeschip aanmerk. Vervolgens geef ik een overzicht van categorieën
                  vaartuigen die ik niet als zeeschip aanmerk.
               </text:p>
          <text:p text:style-name="vrije-tekst">Als zeeschip in de zin van de assurantiebelasting merk ik aan:</text:p>
          <text:list text:style-name="list-style-1">
            <text:list-item text:start-value="1">
              <text:p text:style-name="list.start">
                        opgelegde zeeschepen;
                     </text:p>
            </text:list-item>
            <text:list-item text:start-value="2">
              <text:p text:style-name="list.cont">
                        zeeschepen gekocht voor sloop maar nog volledig intact;
                     </text:p>
            </text:list-item>
            <text:list-item text:start-value="3">
              <text:p text:style-name="list.cont">
                        zeeschepen tijdelijk als hotelschip of voor opslag in gebruik, mits zij voor zeevaart geschikt en bestemd blijven;
                     </text:p>
            </text:list-item>
            <text:list-item text:start-value="4">
              <text:p text:style-name="list.cont">
                        zeeschepen gebouwd op speculatie maar nog niet verkocht;
                     </text:p>
            </text:list-item>
            <text:list-item text:start-value="5">
              <text:p text:style-name="list.cont">
                        losse voorwerpen en andere vaartuigen, die voor een bepaalde reis geschikt gemaakt worden voor de zeevaart, uitsluitend voor
                        die specifieke reis;
                     </text:p>
            </text:list-item>
            <text:list-item text:start-value="6">
              <text:p text:style-name="list.cont">
                        binnenschepen, waarvoor een aanvullende of speciale verzekering voor de zeevaart is gesloten;
                     </text:p>
            </text:list-item>
            <text:list-item text:start-value="7">
              <text:p text:style-name="list.cont">
                        coasters en vissersschepen tijdelijk in gebruik op de binnenwateren, mits zij geschikt en bestemd blijven voor de zeevaart;
                     </text:p>
            </text:list-item>
            <text:list-item text:start-value="8">
              <text:p text:style-name="list.cont">
                        havensleepboten, lichtschepen, pompboten en drijvende brandspuiten die geschikt en bestemd zijn om incidenteel in volle zee
                        te varen;
                     </text:p>
            </text:list-item>
            <text:list-item text:start-value="9">
              <text:p text:style-name="list.cont">
                        pontons, zandzuigers en baggermateriaal, drijvende elevatoren en droogdokken, mits geschikt en tevens bestemd voor de zeevaart;
                     </text:p>
            </text:list-item>
            <text:list-item text:start-value="10">
              <text:p text:style-name="list.end">
                        lashbakken, ongeacht of deze bij een bepaald zeeschip behoren.
                     </text:p>
            </text:list-item>
          </text:list>
          <text:p text:style-name="vrije-tekst">Niet als zeeschip in de zin van de assurantiebelasting merk ik aan:</text:p>
          <text:list text:style-name="list-style-2">
            <text:list-item text:start-value="1">
              <text:p text:style-name="list.start">
                        zeeschepen gekocht voor sloop en deels onttakeld;
                     </text:p>
            </text:list-item>
            <text:list-item text:start-value="2">
              <text:p text:style-name="list.cont">
                        coasters en vissersschepen, die uitsluitend worden gebruikt op de binnenwateren, ongeacht of zij zijn voorzien van een lichtere
                        motor;
                     </text:p>
            </text:list-item>
            <text:list-item text:start-value="3">
              <text:p text:style-name="list.end">
                        drijvende elevatoren en droogdokken, die niet bestemd zijn om op zee te worden gebruikt.
                     </text:p>
            </text:list-item>
          </text:list>
          <text:h text:outline-level="4" text:style-name="divisiekop2">2.1 Goedkeuring
               </text:h>
          <text:p text:style-name="vrije-tekst">De vrijstelling van verzekeringen van zeeschepen is niet beperkt tot verzekeringen die het casco van het schip betreffen.
                  Ook verzekeringen voor schaden die voor de reder uit het varen van het zeeschip kunnen voortvloeien, vallen onder de vrijstelling.
                  Ik keur daarom met toepassing van artikel 63 van de AWR het volgende goed.
               </text:p>
          <text:h text:outline-level="5" text:style-name="divisiekop3">Goedkeuring
               </text:h>
          <text:p text:style-name="vrije-tekst">Verzekeringen voor schaden die voor de reder uit het varen van het zeeschip voortvloeien, vallen onder de vrijstelling van
                  verzekeringen van zeeschepen. Het betreft verzekeringen zoals zogenoemde disbursementverzekeringen, verzekeringen van premiums,
                  protection en indemnity, verzekeringen van aanvaringsschade aan derden en verzekeringen voor loss of hire. Zogenoemde verzekeringen
                  van shipbroker’s interest zijn echter niet vrijgesteld.
               </text:p>
          <text:h text:outline-level="4" text:style-name="divisiekop2">2.2 Pleziervaartuigen
               </text:h>
          <text:p text:style-name="vrije-tekst">De vrijstelling van assurantiebelasting geldt niet voor verzekeringen van pleziervaartuigen (zie artikel 24, eerste lid, onderdeel
                  e, van de WBR). Dat zijn vaartuigen in gebruik bij watersportbeoefenaars en andere recreanten bij of in het water, zoals sportvissers.
                  Zo is een zeewaardig jacht een pleziervaartuig. Dit geldt ook bij bedrijfsmatige verhuur of bij gebruik door een ondernemer
                  voor representatieve doeleinden. Rondvaartboten die zijn bestemd voor rondvaarten met een openbaar karakter merk ik niet aan
                  als pleziervaartuig.
               </text:p>
          <text:h text:outline-level="3" text:style-name="divisiekop1">3. Transportverzekeringen
               </text:h>
          <text:p text:style-name="vrije-tekst">Transportverzekeringen, waaronder zogenoemde verzekeringen van freight, zijn vrijgesteld van assurantiebelasting (zie artikel
                  24, eerste lid, onderdeel <text:span text:style-name="cur">f</text:span>, van de WBR). Een transportverzekering is de verzekering tegen risico’s van schade als gevolg van vervoer van goederen over
                  zee, te land, op binnenwateren en door de lucht.
               </text:p>
          <text:p text:style-name="vrije-tekst">De vrijstelling is ook van toepassing op verzekeringen van de uit de vervoersovereenkomst voortvloeiende of uit andere hoofde
                  bestaande aansprakelijkheid van vervoerders en expediteurs bij vervoer van goederen. Verder geldt de vrijstelling voor de
                  verzekering van eigendommen van bemanningen van schepen voor het verblijf aan boord.
               </text:p>
          <text:p text:style-name="vrije-tekst">De vrijstelling is niet van toepassing op verzekeringen voor opgeslagen goederen in een stilliggend schip of een schip dat
                  als een bergplaats van de vervoerder kan worden aangemerkt. Hierbij is niet van belang dat het schip soms naar een andere
                  plaats wordt gebracht.
               </text:p>
          <text:h text:outline-level="4" text:style-name="divisiekop2">3.1 Geldtransportverzekeringen
               </text:h>
          <text:p text:style-name="vrije-tekst">Als transportverzekering is onder andere een geldtransportverzekering aan te merken. De vrijstelling geldt voor een geldtransportverzekering,
                  inclusief nachtrisicodekking, zonder bijkomende dekking voor verblijfrisico’s. Een geldtransportverzekering bevat soms een
                  bijzondere clausule, waardoor het verzekerde risico gedurende maximaal drie dagen doorloopt. Dit als de vervoerder door bijzondere
                  omstandigheden niet in staat is om dezelfde dag waarop hij de gelden heeft ontvangen tot uitbetaling over te gaan. In dat
                  geval is naar mijn oordeel sprake van één verzekering. De vrijstelling geldt in dat geval onverkort.
               </text:p>
          <text:h text:outline-level="4" text:style-name="divisiekop2">3.2 Dekking van opslag
               </text:h>
          <text:p text:style-name="vrije-tekst">De dekking van bijvoorbeeld in havenloodsen opgeslagen zendingen van de verzekerde maakt geen deel uit van de vrijgestelde
                  transportverzekering. De opslag voorafgaand aan of volgend op het transport kan echter volstrekt noodzakelijk samenhangen
                  met het transport. Mits voor de opslag geen extra premie is verschuldigd, ontmoet het bij mij geen bezwaar om in dat geval
                  slechts één verzekering te zien, namelijk een transportverzekering. Van de genoemde volstrekt noodzakelijk samenhang is in
                  elk geval sprake bij opslag gedurende maximaal een maand.
               </text:p>
          <text:h text:outline-level="4" text:style-name="divisiekop2">3.3 Transportverzekering en accijnsverzekering
               </text:h>
          <text:p text:style-name="vrije-tekst">Een bijzondere situatie betreft een transportverzekering met accijnsverzekering. Bijvoorbeeld bij doorvoer van gedistilleerd
                  kan vermogensverlies ontstaan door heffing van accijnzen (of soortgelijke belastingen of rechten) als gevolg van schade tijdens
                  het transport. Tegen dit vermogensverlies kan men zich verzekeren door middel van een accijnsverzekering. Naar mijn oordeel
                  is in een dergelijk geval (eveneens) sprake van een transportverzekering. De verzekering is aldus vrijgesteld van assurantiebelasting.
               </text:p>
          <text:h text:outline-level="3" text:style-name="divisiekop1">4. Samengestelde verzekeringen
               </text:h>
          <text:p text:style-name="vrije-tekst">Een samengestelde verzekering is een verzekering (of samenstel van verzekeringen) die dekking geeft tegen verschillende, op
                  zichzelf staande risico’s, waarvoor de verzekeraar één premie in rekening brengt. Dit is bijvoorbeeld de verzekering van de
                  inhoud van een serviceauto van een bedrijf tegen de risico’s tijdens het vervoer en verblijf.
               </text:p>
          <text:p text:style-name="vrije-tekst">Er is sprake van één verzekering en dus niet van een samengestelde verzekering, in geval van een verzekering (of samenstel
                  van verzekeringen) tegen een zelfde risico van verschillende verzekerde objecten. Hierbij is niet van belang of de verzekering
                  onderscheid maakt naar verschillende oorzaken van het risico.
               </text:p>
          <text:p text:style-name="vrije-tekst">Een samengestelde verzekering kan een of meer vrijgestelde verzekeringen omvatten. De vrijstelling van assurantiebelasting
                  wordt dan toegepast op het aan die vrijgestelde verzekeringen toe te rekenen gedeelte van de premie (artikel 24, tweede lid,
                  van de WBR).
               </text:p>
          <text:h text:outline-level="4" text:style-name="divisiekop2">4.1 Transportverzekering met bijkomende verzekering
               </text:h>
          <text:p text:style-name="vrije-tekst">Het is mogelijk om naast een transportverzekering een bijkomende verzekering af te sluiten. Zo is bijvoorbeeld een berovingsverzekering
                  mogelijk naast een geldtransportverzekering. Deze bijkomende verzekering deelt dan niet in de vrijstelling. De verschuldigde
                  premie zal dan moeten worden gesplitst in een vrijgesteld deel en een belast deel. Het ontmoet bij mij geen bezwaar om bij
                  deze splitsing in de volgende gevallen gebruik te maken van de daarbij vermelde forfaitaire percentages:
               </text:p>
          <text:list text:style-name="list-style-3">
            <text:list-item text:start-value="1">
              <text:p text:style-name="list.start">
                        geldtransportverzekeringen, gecombineerd met dekking voor verblijfrisico’s op kantoor. Van de premie wordt 70% toegerekend
                        aan het belastingvrije transportonderdeel en 30% aan het belastbare onderdeel;
                     </text:p>
            </text:list-item>
            <text:list-item text:start-value="2">
              <text:p text:style-name="list.end">
                        fraude- en berovingsverzekeringen, gecombineerd met geldtransportdekking. Van de premie wordt 30% toegerekend aan het belastingvrije
                        transportonderdeel en 70% aan het belastbare onderdeel.
                     </text:p>
            </text:list-item>
          </text:list>
          <text:h text:outline-level="3" text:style-name="divisiekop1">5. Herverzekeringen
               </text:h>
          <text:p text:style-name="vrije-tekst">Herverzekeringen zijn vrijgesteld van assurantiebelasting (zie artikel 24, eerste lid, onderdeel <text:span text:style-name="cur">g</text:span>, van de WBR). De vrijstelling geldt slechts indien uit het contract duidelijk blijkt dat er sprake is van een herverzekering.
                  Een verzekeraar van een bepaalde verzekering moet daarbij zijn uit die verzekering voortvloeiende schadekans weer bij een
                  andere verzekeraar in verzekering hebben gegeven. Bovendien moet het contract naar het oorspronkelijke risico verwijzen.
               </text:p>
          <text:h text:outline-level="3" text:style-name="divisiekop1">6. Assurantiebemiddelaar als belastingplichtige
               </text:h>
          <text:p text:style-name="vrije-tekst">Op grond van artikel 25, eerste lid, van de WBR, ben ik bevoegd om een assurantiebemiddelaar als belastingplichtige voor de
                  assurantiebelasting aan te wijzen. Het moet daarbij gaan om een assurantiebemiddelaar, aan wie een vergunning is verleend
                  als bedoeld in de Wet op het financieel toezicht. Het is gewenst om de aanwijzing van de assurantiebemiddelaar als belastingplichtige
                  voor de assurantiebelasting te vereenvoudigen (zie bijlage 2 van mijn brief van 15 september 2006, nr. IPAL 2006 267 M, aan
                  de Tweede Kamer). Hierover regel ik het volgende.
               </text:p>
          <text:h text:outline-level="4" text:style-name="divisiekop2">6.1 Mandaat aanwijzing assurantiebemiddelaar
               </text:h>
          <text:p text:style-name="vrije-tekst">Gelet op artikel 10:3, eerste lid, en artikel 10:5, tweede lid, van de Algemene wet bestuursrecht, is de voorzitter van het
                  managementteam van de Belastingdienst/Amsterdam gemandateerd tot het aanwijzen van assurantiebemiddelaars als belastingplichtigen
                  en tot het intrekken of wijzigen van zodanige aanwijzingen. De verzoeken kunnen rechtstreeks aan hem worden gericht. De Belastingdienst/Amsterdam houdt van de door hem aangewezen assurantiebemiddelaars een lijst aan. Deze lijst ligt ter inzage bij het
                  genoemde kantoor van de Belastingdienst. Ook is de lijst raadpleegbaar op www.belastingdienst.nl.
               </text:p>
          <text:h text:outline-level="4" text:style-name="divisiekop2">6.2 Bevoegdheid tot het geven van ondermandaat
               </text:h>
          <text:p text:style-name="vrije-tekst">Tevens is de voorzitter van het managementteam van de Belastingdienst/Amsterdam gemandateerd om voor het aanwijzen van assurantiebemiddelaars
                  als belastingplichtigen en voor het intrekken of wijzigen van zodanige aanwijzingen, ondermandaat en machtiging te verlenen
                  aan daartoe aan te wijzen functionarissen.
               </text:p>
          <text:h text:outline-level="4" text:style-name="divisiekop2">6.3 Belastingplicht
               </text:h>
          <text:p text:style-name="vrije-tekst">Het is mogelijk dat verschillende belastingplichtige assurantiebemiddelaars bij één verzekering zijn betrokken. In die situatie
                  kan de inspecteur van de Belastingdienst Amsterdam, in overleg met de betrokkenen, de persoon aanwijzen die voor de voldoening
                  van de belasting zorg draagt.
               </text:p>
          <text:p text:style-name="vrije-tekst">Van co-assurantie is sprake als een verzekering zonder tussenkomst van een belastingplichtige assurantiebemiddelaar bij meer
                  dan één verzekeraar is ondergebracht. Iedere verzekeraar is dan voor zijn aandeel in de premie belastingplichtig voor de assurantiebelasting
                  (zie artikel 25 van de WBR).
               </text:p>
          <text:p text:style-name="vrije-tekst">Het ontmoet bij mij in deze situatie geen bezwaar om de verzekeraar die de polis opmaakt en de premie int (de zogenoemde leader)
                  op verzoek als belastingplichtige voor de gehele verzekering aan te merken. Hierbij gelden de volgende voorwaarden.
               </text:p>
          <text:list text:style-name="list-style-4">
            <text:list-item text:start-value="1">
              <text:p text:style-name="list.start">
                        De leader brengt een deel van het risico in herverzekering onder bij de andere betrokken verzekeraars, welke vervolgens beroep
                        kunnen doen op de vrijstelling van artikel 24, eerste lid, onderdeel <text:span text:style-name="cur">g</text:span>, van de WBR.
                     </text:p>
            </text:list-item>
            <text:list-item text:start-value="2">
              <text:p text:style-name="list.end">
                        Uit de administratie van de bij de co-assurantie betrokken verzekeraars blijkt duidelijk dat het een onder deze regeling vallende
                        verzekering betreft.
                     </text:p>
            </text:list-item>
          </text:list>
          <text:p text:style-name="vrije-tekst">Voor zover de leader de met inachtneming van de regeling op hem rustende verplichtingen niet nakomt zullen er naheffingsaanslagen
                  worden opgelegd. Mocht de leader deze aantasten op grond van onverbindendheid van de regeling, dan gelden voor de andere betrokken
                  verzekeraars alsnog onverkort de wettelijke bepalingen.
               </text:p>
          <text:h text:outline-level="3" text:style-name="divisiekop1">7. Ingetrokken regeling
               </text:h>
          <text:p text:style-name="vrije-tekst">Het volgende besluit is ingetrokken met ingang van de inwerkingtreding van dit besluit:</text:p>
          <text:list text:style-name="list-style-5">
            <text:list-item>
              <text:p text:style-name="list.single">6 maart 2008, CPP2007/2918M
                     </text:p>
            </text:list-item>
          </text:list>
          <text:h text:outline-level="3" text:style-name="divisiekop1">8. Inwerkingtreding
               </text:h>
          <text:p text:style-name="vrije-tekst">Dit besluit treedt in werking met ingang van de dag na de uitgifte van de Staatscourant waarin het wordt geplaatst.</text:p>
        </text:section>
        <text:section text:name="tekst-sluiting.d4498e594" text:style-name="tekst-sluiting">
          <text:section text:name="slotformulering.d4498e596" text:style-name="slotformulering">
            <text:p text:style-name="slotformulering">Dit besluit zal in de Staatscourant worden geplaatst.</text:p>
          </text:section>
          <text:section text:name="gegeven.d4498e602" text:style-name="gegeven">
            <text:p text:style-name="dagtekening">Den Haag, 29 oktober 2009</text:p>
          </text:section>
          <text:section text:name="ondertekening.d4498e608"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