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98</text:p>
      <text:p text:style-name="publicatie-titel.end">9 november 2009</text:p>
      <text:h text:outline-level="1" text:style-name="staatscourant_kop">Regeling van de Minister van Ecomische Zaken van 30 oktober 2009, nr. WJZ/9190878, houdende vaststelling van de correcties
            ten behoeve van de voorschotverlening voor de stimulering van duurzame energieproductie in het jaar 2010 (Regeling vaststelling
            correcties voorschotverlening duurzame energieproductie 2010)
         </text:h>
      <text:section text:name="regeling.d6590e241" text:style-name="regeling">
        <text:section text:name="aanhef.d6590e243" text:style-name="aanhef">
          <text:p text:style-name="wie">De Minister van Economische Zaken,</text:p>
          <text:p text:style-name="considerans.al">Gelet op de artikelen 14, zesde lid, en 31, vijfde lid, van het Besluit stimulering duurzame energieproductie;</text:p>
          <text:p text:style-name="afkondiging">Besluit:</text:p>
        </text:section>
        <text:section text:name="regeling-tekst.d6590e255" text:style-name="regeling-tekst">
          <text:section text:name="paragraaf.d6590e257" text:style-name="paragraaf">
            <text:h text:outline-level="3" text:style-name="paragraaf_kop">§ 1. Begripsbepalingen
                  </text:h>
            <text:section text:name="artikel.d6590e263" text:style-name="artikel">
              <text:h text:outline-level="4" text:style-name="artikel_kop">Artikel 1
                     </text:h>
              <text:p text:style-name="artikel">In deze regeling wordt verstaan onder:</text:p>
              <text:p text:style-name="definition.term">a. besluit:
                        </text:p>
              <text:p text:style-name="definition.description">het Besluit stimulering duurzame energieproductie;</text:p>
              <text:p text:style-name="definition.term">b. regeling 2008:
                        </text:p>
              <text:p text:style-name="definition.description">de Regeling aanwijzing categorieën duurzame energieproductie 2008;</text:p>
              <text:p text:style-name="definition.term">c. regeling 2009:
                        </text:p>
              <text:p text:style-name="definition.description">de Regeling aanwijzing categorieën duurzame energieproductie 2009;</text:p>
              <text:p text:style-name="definition.term">d. basisbedrag:
                        </text:p>
              <text:p text:style-name="definition.description">het basisbedrag, bedoeld in artikel 11, eerste lid, en 28, eerste lid, van het besluit.</text:p>
            </text:section>
          </text:section>
          <text:section text:name="paragraaf.d6590e322" text:style-name="paragraaf">
            <text:h text:outline-level="3" text:style-name="paragraaf_kop">§ 2. Voorlopige correctiebedragen voorschotverlening Regeling aanwijzing categorieën duurzame energieproductie 2008
                  </text:h>
            <text:section text:name="artikel.d6590e328" text:style-name="artikel">
              <text:h text:outline-level="4" text:style-name="artikel_kop">Artikel 2
                     </text:h>
              <text:list text:style-name="list-style-1">
                <text:list-item text:start-value="1">
                  <text:p text:style-name="list.start"> De correcties op het basisbedrag voor subsidie-ontvangers als bedoeld in artikel 3, eerste lid, van de regeling 2008 worden
                              voor 2010 als volgt vastgesteld:
                           </text:p>
                  <text:list>
                    <text:list-item text:start-value="1">
                      <text:p text:style-name="list.star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9, eerste lid, van de regeling 2008 worden
                              voor 2010 als volgt vastgesteld:
                           </text:p>
                  <text:list>
                    <text:list-item text:start-value="1">
                      <text:p text:style-name="list.cont">€ 0,22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15, eerste lid, van de regeling 2008 worden
                              voor 2010 als volgt vastgesteld:
                           </text:p>
                  <text:list>
                    <text:list-item text:start-value="1">
                      <text:p text:style-name="list.cont">€ 0,09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22, eerste lid, van de regeling 2008 worden
                              voor 2010 als volgt vastgesteld:
                           </text:p>
                  <text:list>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9, eerste lid, van de regeling 2008 worden
                              voor 2010 als volgt vastgesteld:
                           </text:p>
                  <text:list>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6590e473" text:style-name="artikel">
              <text:h text:outline-level="4" text:style-name="artikel_kop">Artikel 3
                     </text:h>
              <text:list text:style-name="list-style-2">
                <text:list-item text:start-value="1">
                  <text:p text:style-name="list.start"> De correcties op het basisbedrag voor subsidie-ontvangers als bedoeld in artikel 36, eerste lid, van de regeling 2008 worden
                              voor 2010 als volgt vastgesteld:
                           </text:p>
                  <text:list>
                    <text:list-item text:start-value="1">
                      <text:p text:style-name="list.start">€ 0,208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42a, eerste lid, van de regeling 2008 worden
                              voor 2010 als volgt vastgesteld:
                           </text:p>
                  <text:list>
                    <text:list-item text:start-value="1">
                      <text:p text:style-name="list.cont">€ 0,208 per Nm<text:span text:style-name="superscript">3</text:span> voor wat betreft de basis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section>
          </text:section>
          <text:section text:name="paragraaf.d6590e544" text:style-name="paragraaf">
            <text:h text:outline-level="3" text:style-name="paragraaf_kop">§ 3. Voorlopige correctiebedragen voorschotverlening Regeling aanwijzing categorieën duurzame energieproductie 2009
                  </text:h>
            <text:section text:name="artikel.d6590e550" text:style-name="artikel">
              <text:h text:outline-level="4" text:style-name="artikel_kop">Artikel 4
                     </text:h>
              <text:list text:style-name="list-style-3">
                <text:list-item text:start-value="1">
                  <text:p text:style-name="list.start"> De correcties op het basisbedrag voor subsidie-ontvangers als bedoeld in artikel 2, eerste lid, van de regeling 2009 worden
                              voor 2010 als volgt vastgesteld:
                           </text:p>
                  <text:list>
                    <text:list-item text:start-value="1">
                      <text:p text:style-name="list.star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8, eerste lid, onder a, van de regeling
                              2009 worden voor 2010 als volgt vastgesteld:
                           </text:p>
                  <text:list>
                    <text:list-item text:start-value="1">
                      <text:p text:style-name="list.cont">€ 0,22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 b, van de regeling
                              2009 worden voor 2010 als volgt vastgesteld:
                           </text:p>
                  <text:list>
                    <text:list-item text:start-value="1">
                      <text:p text:style-name="list.cont">de basiselektriciteitsprijs, bedoeld in artikel 12 van het besluit zoals vastgesteld in artikel 14, onder b, van de Regeling
                                    aanwijzing categorieën duurzame energieproductie 2009 op € 0,053 per kWh;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15, eerste lid, van de regeling 2009 worden
                              voor 2010 als volgt vastgesteld:
                           </text:p>
                  <text:list>
                    <text:list-item text:start-value="1">
                      <text:p text:style-name="list.cont">€ 0,09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2, eerste lid, van de regeling 2009 worden
                              voor 2010 als volgt vastgesteld:
                           </text:p>
                  <text:list>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9, eerste lid, van de regeling 2009 worden
                              voor 2010 als volgt vastgesteld:
                           </text:p>
                  <text:list>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35, eerste lid, van de regeling 2009 worden
                              voor 2010 als volgt vastgesteld:
                           </text:p>
                  <text:list>
                    <text:list-item text:start-value="1">
                      <text:p text:style-name="list.cont">€ 0,0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section>
            <text:section text:name="artikel.d6590e750" text:style-name="artikel">
              <text:h text:outline-level="4" text:style-name="artikel_kop">Artikel 5
                     </text:h>
              <text:list text:style-name="list-style-4">
                <text:list-item text:start-value="1">
                  <text:p text:style-name="list.start"> De correcties op het basisbedrag voor subsidie-ontvangers als bedoeld in artikel 44, eerste lid, van de regeling 2009 worden
                              voor 2010 als volgt vastgesteld:
                           </text:p>
                  <text:list>
                    <text:list-item text:start-value="1">
                      <text:p text:style-name="list.start">€ 0,208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item text:start-value="2">
                  <text:p text:style-name="list.cont"> De correcties op het basisbedrag voor subsidie-ontvangers als bedoeld in artikel 51, eerste lid, van de regeling 2009 worden
                              voor 2010 als volgt vastgesteld:
                           </text:p>
                  <text:list>
                    <text:list-item text:start-value="1">
                      <text:p text:style-name="list.cont">€ 0,208 per Nm<text:span text:style-name="superscript">3</text:span> voor wat betreft de basisgasprijs, bedoeld in artikel 31, eerste lid, onderdeel a, van het besluit;
                                 </text:p>
                    </text:list-item>
                    <text:list-item text:start-value="2">
                      <text:p text:style-name="list.end">€ 0 voor wat betreft de correcties, bedoeld in artikel 31, eerste lid, onderdeel b, van het besluit.
                                 </text:p>
                    </text:list-item>
                  </text:list>
                </text:list-item>
              </text:list>
            </text:section>
          </text:section>
          <text:section text:name="paragraaf.d6590e821" text:style-name="paragraaf">
            <text:h text:outline-level="3" text:style-name="paragraaf_kop">§ 4. Slotbepalingen
                  </text:h>
            <text:section text:name="artikel.d6590e827" text:style-name="artikel">
              <text:h text:outline-level="4" text:style-name="artikel_kop">Artikel 6
                     </text:h>
              <text:p text:style-name="artikel">Deze regeling treedt in werking op 1 januari 2010.</text:p>
            </text:section>
            <text:section text:name="artikel.d6590e837" text:style-name="artikel">
              <text:h text:outline-level="4" text:style-name="artikel_kop">Artikel 7
                     </text:h>
              <text:p text:style-name="artikel">Deze regeling wordt aangehaald als: Regeling vaststelling correcties voorschotverlening duurzame energieproductie 2010.</text:p>
            </text:section>
          </text:section>
        </text:section>
        <text:section text:name="regeling-sluiting.d6590e849" text:style-name="regeling-sluiting">
          <text:section text:name="slotformulering.d6590e851" text:style-name="slotformulering">
            <text:p text:style-name="slotformulering">Deze regeling zal met de toelichting in de Staatscourant worden geplaatst.</text:p>
          </text:section>
          <text:section text:name="gegeven.d6590e857" text:style-name="gegeven">
            <text:p text:style-name="dagtekening">Den Haag, 30 oktober 2009</text:p>
          </text:section>
          <text:section text:name="ondertekening.d6590e863" text:style-name="ondertekening">
            <text:p text:style-name="ondertekening">De Minister van Economische Zaken,</text:p>
            <text:p text:style-name="ondertekening.end">M.J.A. van der Hoeven. </text:p>
          </text:section>
        </text:section>
        <text:section text:name="nota-toelichting.d6590e873" text:style-name="nota-toelichting">
          <text:h text:outline-level="2" text:style-name="nota-toelichting_kop">TOELICHTING
               </text:h>
          <text:h text:outline-level="3" text:style-name="divisiekop1">1. Doel
               </text:h>
          <text:section text:name="alineagroep.d6590e883" text:style-name="alineagroep">
            <text:p text:style-name="alineagroep">Deze ministeriële regeling is een nadere uitwerking van het Besluit stimulering duurzame energieproductie, hierna aangeduid
                     als Besluit SDE. In deze regeling staan voor de verschillende categorieën productie-installaties hernieuwbare elektriciteit
                     en hernieuwbaar gas de correctiebedragen ten behoeve van de bevoorschotting voor 2010. Deze regeling geeft daarmee invulling
                     aan de artikelen 14, zesde lid, en 31, vijfde lid, van het Besluit SDE.
                  </text:p>
            <text:p text:style-name="alineagroep">De jaarlijks vast te stellen correctiebedragen zijn van belang voor de berekening van de jaarlijkse subsidietarieven voor
                     de verschillende categorieën productie-installaties die als voorschot worden uitbetaald. Voor een toelichting op de berekeningssystematiek
                     van de subsidiehoogte en het gebruik van correctiebedragen hierbij wordt verwezen naar paragraaf 2.5 van de toelichting op
                     het Besluit SDE (Stb. 2007, 410). De definitieve correctiebedragen worden na afloop van ieder kalenderjaar vastgesteld (voor 1 april).
                  </text:p>
            <text:p text:style-name="alineagroep">In de artikelen 14, eerste lid, en 31, eerste lid, van het Besluit SDE staan drie correcties, waarmee het basisbedrag kan
                     worden gecorrigeerd. Voor de bevoorschotting van 2010 wordt uitsluitend gecorrigeerd voor de jaargemiddelde waarde van hernieuwbare
                     elektriciteit of hernieuwbaar gas opgewekt met een productie-installatie die valt onder een aangewezen categorie productie-installaties.
                     Deze correctiebedragen kunnen per categorie productie-installaties verschillen.
                  </text:p>
            <text:p text:style-name="alineagroep.end">In deze regeling worden de correctiebedragen ten behoeve van de bevoorschotting in 2010 vastgesteld voor producenten aan wie
                     subsidie is verleend op grond van de Regeling aanwijzing categorieën productie-installaties duurzame energieproductie 2008
                     (verder: Regeling SDE 2008) en de Regeling aanwijzing categorieën productie-installaties duurzame energieproductie 2009 (verder:
                     Regeling SDE 2009).
                  </text:p>
          </text:section>
          <text:h text:outline-level="3" text:style-name="divisiekop1">2. Algemene toelichting systematiek correctiebedragen
               </text:h>
          <text:section text:name="alineagroep.d6590e905" text:style-name="alineagroep">
            <text:p text:style-name="alineagroep">De correctiebedragen ten behoeve van de bevoorschotting representeren de voor de verschillende categorieën productie-installaties
                     verwachte jaargemiddelde waarde van hernieuwbaar gas of hernieuwbare elektriciteit in het volgende jaar. Voor wat betreft
                     de gas- en elektriciteitsprijs worden deze correctiebedragen vastgesteld door het prijsniveau van de meest relevante prijsindex
                     van gas of elektriciteit te nemen van de eerste negen maanden van het voorafgaande kalenderjaar en de laatste drie maanden
                     van het jaar daarvoor. In dit geval zijn dus de relevante prijsindices in de periode oktober 2008 tot en met september 2009
                     gehanteerd. In artikel 14, tweede lid, van het Besluit SDE is verder bepaald dat de elektriciteitsprijs wordt verminderd met
                     de onbalanskosten en profielkosten. Deze specifieke prijsbepalende elementen spelen echter niet bij iedere categorie een rol.
                     Indien deze elementen geen rol spelen bedraagt de waarde voor de vermindering de factor 1 en is daarmee niet van invloed op
                     de hoogte van de elektriciteitsprijs. Bij de categorieën wind op land en zon-pv spelen deze elementen wel een rol. Bij wind
                     op land gaat het daarbij om onbalanskosten en profielkosten, terwijl het bij zon-pv uitsluitend om onbalanskosten gaat. Daarnaast
                     wordt bij de vaststelling van het correctiebedrag voor wind op land ook nog rekening gehouden met een vermenigvuldigingsfactor
                     van 1,25 in verband met het uitkeren van de subsidie over 80% van het aantal vollasturen dat voor het referentieproject bij
                     de berekening van het basisbedrag is aangenomen. Zie voor een nadere toelichting op laatstgenoemde correctiefactor paragraaf
                     4 van de toelichting op de Regeling SDE 2008 of paragraaf 3 van de toelichting op de Regeling SDE 2009.
                  </text:p>
            <text:p text:style-name="alineagroep">De correctiebedragen voor de waarde van de garanties van oorsprong en eventuele andere, uit overheidshandelen voortvloeiende
                     verschillen tussen de gemiddelde kostprijs van hernieuwbare energie en de relevante gemiddelde marktprijs van elektriciteit
                     of gas, worden voor 2010 op € 0,00 vastgesteld voor alle categorieën productie-installaties.
                  </text:p>
            <text:p text:style-name="alineagroep.end">In paragraaf 3 wordt de boven beschreven systematiek per categorie productie-installaties nader uitgewerkt en wordt toegelicht
                     hoe de in deze regeling vastgestelde correctiebedragen voor de bevoorschotting zijn bepaald. Voor het uiterlijk op 1 april
                     na afloop van het kalenderjaar 2010 bepalen van de definitieve correctiebedragen zal de gemiddelde waarde van de relevante
                     prijsindex van elektriciteit en gas worden genomen over alle twaalf maanden van 2010. Deze definitieve correcties zullen volgens
                     dezelfde systematiek worden vastgesteld als de correcties ten behoeve van de bevoorschotting.
                  </text:p>
          </text:section>
          <text:h text:outline-level="3" text:style-name="divisiekop1">3. Systematiek correctiebedragen voorschotverlening per categorie
               </text:h>
          <text:h text:outline-level="4" text:style-name="divisiekop2">3.1. Hernieuwbare elektriciteit
               </text:h>
          <text:h text:outline-level="5" text:style-name="divisiekop3">3.1.1. Wind op land (artikel 2, eerste lid en artikel 4, eerste lid)
               </text:h>
          <text:p text:style-name="nota-toelichting">Het correctiebedrag voor beschikkingen afgegeven voor de openstellingsrondes van de SDE in 2008 en 2009 ten behoeve van de
                  bevoorschotting voor de categorie productie-installaties wind op land is bepaald door de volgende formule:
               </text:p>
          <text:p text:style-name="nota-toelichting">
                  <text:span text:style-name="Strong_Emphasis">Correctiebedrag <text:span text:style-name="subscript">wind</text:span>= marktindex (1) * profiel (2) * onbalans (3) * 1,25 (4)</text:span>
                  
               </text:p>
          <text:section text:name="alineagroep.d6590e942" text:style-name="alineagroep">
            <text:p text:style-name="alineagroep">
                     <text:span text:style-name="Strong_Emphasis">Ad 1.</text:span> De gemiddelde waarde van de meest relevante prijsindex/indices voor het verhandelen van elektriciteit opgewekt met behulp
                     van windenergie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5">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
                     <text:span text:style-name="Strong_Emphasis">Ad 2.</text:span> De profielkosten/opbrengsten van windenergie in het voorgaande jaar.
                  </text:p>
            <text:p text:style-name="alineagroep">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p text:style-name="alineagroep">
                     <text:span text:style-name="Strong_Emphasis">Ad 3.</text:span> De onbalanskosten van windenergie. Deze kosten worden verdisconteerd door de marktindex hiermee te verminderen.
                  </text:p>
            <text:p text:style-name="alineagroep.end">
                     <text:span text:style-name="Strong_Emphasis">Ad 4.</text:span> Een vaste factor voor het jaarlijks uitkeren over slechts 80% van de vollasturen van de referentiecase die gebruikt is voor
                     het berekenen van het basisbedrag. Deze factor bedraagt 1/0,8=1,25. Deze factor ligt vast voor de looptijd van een beschikking.
                  </text:p>
          </text:section>
          <text:p text:style-name="nota-toelichting">Voor het vaststellen van het correctiebedrag ten behoeve van de bevoorschotting voor 2010 voor de categorie productie-installaties
                  wind op land is de formule als volgt ingevuld:
               </text:p>
          <text:p text:style-name="nota-toelichting">
                  <text:span text:style-name="Strong_Emphasis">Correctiebedrag <text:span text:style-name="subscript">wind</text:span> =  0,047 €/KWh (a) * 1 (b) * 0,89 (c) * 1,25 = 0,052 €/KWh</text:span>
                  
               </text:p>
          <text:section text:name="alineagroep.d6590e1019" text:style-name="alineagroep">
            <text:p text:style-name="alineagroep">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die hierboven onder ad 1) zijn opgenomen.
                  </text:p>
            <text:p text:style-name="alineagroep">
                     <text:span text:style-name="Strong_Emphasis">Ad b.</text:span> Voor het jaar 2010 wordt deze factor vastgesteld op 1. Dit houdt in de bevoorschotting voor het jaar 2010 geen correctie
                     op de APX waarden voor een profiel wordt doorgevoerd.
                  </text:p>
            <text:p text:style-name="alineagroep.end">
                     <text:span text:style-name="Strong_Emphasis">Ad c.</text:span> De onbalanskosten voor windenergie zijn vastgesteld op 11%, waardoor de onbalansfactor 0,89 bedraagt.
                  </text:p>
          </text:section>
          <text:h text:outline-level="5" text:style-name="divisiekop3">3.1.2. Fotovoltaïsche zonnepanelen (artikel 2, tweede lid, artikel 4, tweede en derde lid)
               </text:h>
          <text:h text:outline-level="6" text:style-name="divisiekop4">Categorie kleinschalige zonnepanelen
               </text:h>
          <text:p text:style-name="nota-toelichting">Het correctiebedrag ten behoeve van de bevoorschotting voor de categorie productie-installaties fotovoltaïsche zonnepanelen
                  met een vermogen groter dan 0,6 kWp en een vermogen kleiner of gelijk aan 3,5 kWp (Regeling SDE 2008) respectievelijk 15 kWp
                  (Regeling SDE 2009) wordt bepaald door de volgende formule:
               </text:p>
          <text:p text:style-name="nota-toelichting">
                  <text:span text:style-name="Strong_Emphasis">Correctiebedrag <text:span text:style-name="subscript">zonnestroom 0,6 &lt; KWp &lt; 15 </text:span> = gemiddelde prijs kleinverbruiker incl. opslagen (1)</text:span>
                  
               </text:p>
          <text:p text:style-name="nota-toelichting">
                  <text:span text:style-name="Strong_Emphasis">Ad 1.</text:span> Het correctiebedrag ten behoeve van de bevoorschotting wordt bepaald door de gemiddelde hoogte van het marginale eindgebruikertarief
                  (bij consumptie van 3000 KWh/jaar) voor kleinverbruikers in Nederland te berekenen. Hierin worden alle kosten die per kWh
                  bij een kleinverbruiker in rekening worden gebracht opgeteld.
               </text:p>
          <text:p text:style-name="nota-toelichting">Voor het vaststellen van het correctiebedrag ten behoeve van de bevoorschotting voor 2010 voor de categorie productie-installaties
                  fotovoltaïsche zonnepanelen is de formule als volgt ingevuld:
               </text:p>
          <text:p text:style-name="nota-toelichting">
                  <text:span text:style-name="Strong_Emphasis">Correctiebedrag <text:span text:style-name="subscript">zonnestroom 0,6 &lt; KWp &lt; 15 </text:span> = 0,225 €/KWh</text:span>
                  
               </text:p>
          <text:h text:outline-level="6" text:style-name="divisiekop4">Categorie grootschalige zonnepanelen
               </text:h>
          <text:p text:style-name="nota-toelichting">Het correctiebedrag ten behoeve van de bevoorschotting voor de categorie productie-installaties fotovoltaïsche zonnepanelen
                  met een vermogen groter dan 15 kWp en een vermogen kleiner of gelijk aan 100 kWp wordt bepaald door de volgende formule:
               </text:p>
          <text:p text:style-name="nota-toelichting">
                  <text:span text:style-name="Strong_Emphasis">Correctiebedrag <text:span text:style-name="subscript">zonnestroom 15 &lt; KWp ≤ 100 </text:span> = marktindex (1) * onbalans (2)</text:span>
                  
               </text:p>
          <text:section text:name="alineagroep.d6590e1099" text:style-name="alineagroep">
            <text:p text:style-name="alineagroep">
                     <text:span text:style-name="Strong_Emphasis">Ad 1.</text:span> De gemiddelde waarde van de meest relevante prijsindex/indices voor het verhandelen van elektriciteit opgewekt met behulp
                     van zonnestroom over de periode oktober–december <text:span text:style-name="subscript">t-2</text:span> en de periode januari–september<text:span text:style-name="subscript"> t-1</text:span> van het jaar (t) waarop het correctiebedrag ten behoeve van de bevoorschotting van toepassing is. Bij de keuze voor een index
                     wordt in ieder geval rekening gehouden met:
                  </text:p>
            <text:list text:style-name="list-style-6">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
                     <text:span text:style-name="Strong_Emphasis">Ad 2.</text:span> De onbalanskosten van zonne-energie. Deze kosten worden verdisconteerd door de marktindex met deze factor te verminderen.
                  </text:p>
          </text:section>
          <text:p text:style-name="nota-toelichting">Voor het vaststellen van het correctiebedrag ten behoeve van de bevoorschotting voor 2010 voor de grootschalige categorie
                  productie-installaties fotovoltaïsche zonnepanelen is de formule als volgt ingevuld:
               </text:p>
          <text:p text:style-name="nota-toelichting">Correctiebedrag
                  <text:span text:style-name="Strong_Emphasis">
                     <text:span text:style-name="subscript">
                        zonnestroom 15 &lt; KWp ≤ 100 
                        </text:span>
                     = </text:span>0,054 €/KWh
                  <text:span text:style-name="Strong_Emphasis">(a)</text:span>
                  * 0,94 <text:span text:style-name="Strong_Emphasis">(b)</text:span> = 0,051 €/KWh.
                  
               </text:p>
          <text:p text:style-name="nota-toelichting">
                  <text:span text:style-name="Strong_Emphasis">Ad a.</text:span> Voor de prijsindex is de uurgemiddelde prijs van de day ahead peak load index op de APX als basis genomen (hierna: APXpeak
                  index). Deze index is de best beschikbare index om het  gerealiseerde prijsniveau voor elektriciteit gedurende de uren dat
                  de zon in Nederland schijnt te bepalen. Deze index voldoet in voldoende mate aan de criteria die hierboven onder ad 1) zijn
                  opgenomen.
               </text:p>
          <text:p text:style-name="nota-toelichting">
                  <text:span text:style-name="Strong_Emphasis">Ad b.</text:span> De onbalanskosten voor zonnestroom zijn vastgesteld op 6%, waardoor de onbalansfactor 0,94 bedraagt.
               </text:p>
          <text:section text:name="alineagroep.d6590e1178" text:style-name="alineagroep">
            <text:p text:style-name="alineagroep.end">
                     In de Regeling SDE 2009 is voor de categorie grootschalige zonnepanelen echter een basiselektriciteitsprijs opgenomen van
                     0,053 €/kWh.De basiselektriciteitsprijs vertegenwoordigt de laagste waarde van de elektriciteitsprijs waarmee zal worden gecorrigeerd.
                     Dit is de grens tot waar de elektriciteitsprijs wordt aangevuld met subsidie tot het basisbedrag. Met de vaststelling van
                     de basiselektriciteitsprijs wordt voorkomen dat het subsidietarief bij sterk dalende elektriciteitsprijzen kan blijven oplopen.
                     Het correctiebedrag voor de bevoorschotting van grootschalige zon-pv is voor het jaar 2010 gedaald tot onder de basiselektriciteitsprijs.
                     Dit houdt in dat in het jaar 2010 bij de bevoorschotting gecorrigeerd zal worden voor de
                     
                     
                     basiselektriciteitsprijs, zijnde 0,053 €/kWh. Het correctiebedrag ten behoeve van de bevoorschotting in 2010 van de grootschalige
                     categorie fotovoltaïsche zonnepanelen wordt daarmee als volgt vastgesteld:
                  </text:p>
          </text:section>
          <text:p text:style-name="nota-toelichting">
                  <text:span text:style-name="Strong_Emphasis">Correctiebedrag</text:span> 
                  <text:span text:style-name="subscript">zonnestroom 15 &lt; KWp ≤ 100</text:span>
                  <text:span text:style-name="Strong_Emphasis"> = basiselektriciteitsprijs</text:span> 
                  <text:span text:style-name="subscript"> zonnestroom 15 &lt; KWp ≤ 100</text:span>
                  <text:span text:style-name="Strong_Emphasis"> = 0,053 €/kWh.</text:span>
                  
               </text:p>
          <text:h text:outline-level="5" text:style-name="divisiekop3">3.1.3. Afvalverbranding (artikel 2, derde lid en artikel 4, vierde lid)
               </text:h>
          <text:p text:style-name="nota-toelichting">Het correctiebedrag ten behoeve van de bevoorschotting voor 2010 voor alle categorieën productie-installaties die zijn aangewezen
                  in de Regeling SDE 2008 en de Regeling SDE 2009 waarbij elektriciteit wordt opgewekt met behulp van afvalverbranding wordt
                  bepaald door de volgende formule:
               </text:p>
          <text:p text:style-name="nota-toelichting">
                  <text:span text:style-name="Strong_Emphasis">Correctiebedrag <text:span text:style-name="subscript">avi </text:span> = marktindex (1) / aandeel hernieuwbaar (2)</text:span>
                  
               </text:p>
          <text:section text:name="alineagroep.d6590e1218" text:style-name="alineagroep">
            <text:p text:style-name="alineagroep">
                     <text:span text:style-name="Strong_Emphasis">Ad 1.</text:span> De gemiddelde waarde van de meest relevante prijsindex/indices voor het verhandelen van elektriciteit opgewekt met behulp
                     van afvalverbrandingsinstallaties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7">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end">
                     <text:span text:style-name="Strong_Emphasis">Ad 2.</text:span> Uit hoofde van de SDE wordt slechts voor de hernieuwbare elektriciteitsproductie van de afvalverbrandingsinstallatie subsidie
                     verleend. Het basisbedrag wordt daarom ook op basis van uitsluitend het hernieuwbare deel van de elektriciteitsproductie van
                     de installatie vastgesteld. De relevante waarde van de elektriciteitsopbrengsten waarmee het basisbedrag wordt gecorrigeerd
                     heeft dientengevolge ook alleen betrekking op dit deel van de productie. Om de relevante waarde van de elektriciteitsopbrengsten
                     te bepalen wordt de waarde van de elektriciteitsopbrengst voor de hele installatie toegeschreven aan het hernieuwbare deel.
                     Het correctiebedrag voor afvalverbrandingsinstallaties wordt dan ook bepaald door de elektriciteitsprijs te delen door het
                     hernieuwbare aandeel van de productie.
                  </text:p>
          </text:section>
          <text:p text:style-name="nota-toelichting">Voor het vaststellen van het correctiebedrag ten behoeve van de bevoorschotting voor de categorie afvalverbrandingsinstallaties
                  is de formule als volgt ingevuld:
               </text:p>
          <text:p text:style-name="nota-toelichting">
                  <text:span text:style-name="Strong_Emphasis">Correctiebedrag <text:span text:style-name="subscript">avi </text:span> = 0,047 €/KWh (a)/ 0,48 (b) = 0,098 €/KWh</text:span>
                  
               </text:p>
          <text:section text:name="alineagroep.d6590e1281" text:style-name="alineagroep">
            <text:p text:style-name="alineagroep">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hierboven onder ad 1) zijn opgenomen.
                  </text:p>
            <text:p text:style-name="alineagroep.end">
                     <text:span text:style-name="Strong_Emphasis">Ad b.</text:span> Deze factor bedraagt voor subsidie die is verleend op grond van de Regeling SDE 2008 en de Regeling SDE 2009 48% en is een
                     inschatting voor het hernieuwbare deel van het afval.
                  </text:p>
          </text:section>
          <text:h text:outline-level="5" text:style-name="divisiekop3">3.1.4. Stortgas of biogas uit afvalwater- of rioolwaterzuiveringsinstallaties, biomassa en waterkracht (artikel 2, vierde
                  en vijfde lid en artikel 4, vijfde, zesde en zevende lid)
               </text:h>
          <text:p text:style-name="nota-toelichting">Het correctiebedrag ten behoeve van de bevoorschotting voor 2010 voor de categorieën productie-installaties stortgas of biogas
                  uit afvalwater- of rioolwaterzuiveringsinstallaties, biomassa en waterkracht (paragrafen 2.5 en 2.6 van de Regeling SDE 2008
                  en paragrafen 2.4, 2.5 en 2.6 van de Regeling SDE 2009) wordt bepaald door de volgende formule:
               </text:p>
          <text:p text:style-name="nota-toelichting">
                  <text:span text:style-name="Strong_Emphasis">Correctiebedrag = marktindex (1)</text:span>
                  
               </text:p>
          <text:p text:style-name="nota-toelichting">
                  <text:span text:style-name="Strong_Emphasis">Ad 1</text:span>. De gemiddelde waarde van de meest relevante prijsindex/indices voor het verhandelen van elektriciteit opgewekt met behulp
                  van biomassa en waterkracht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8">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voornoemde categorieën productie-installaties
                  is de formule als volgt ingevuld:
               </text:p>
          <text:p text:style-name="nota-toelichting">
                  <text:span text:style-name="Strong_Emphasis">Correctiebedrag. = 0,047 €/KWh (a)</text:span>
                  
               </text:p>
          <text:p text:style-name="nota-toelichting">
                  <text:span text:style-name="Strong_Emphasis">Ad a.</text:span>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hierboven onder ad 1) zijn opgenomen.
               </text:p>
          <text:h text:outline-level="4" text:style-name="divisiekop2">3.2. Hernieuwbaar gas
               </text:h>
          <text:h text:outline-level="5" text:style-name="divisiekop3">3.2.1. Stortgas of biogas uit afvalwater- of rioolwaterzuiveringsinstallaties en biomassa (artikel 3, eerste en tweede lid
                  en artikel 5, eerste en tweede lid)
               </text:h>
          <text:p text:style-name="nota-toelichting">Het correctiebedrag ten behoeve van de bevoorschotting voor 2010 voor de categorieën productie-installaties hernieuwbaar gas
                  die zijn aangewezen in de Regeling SDE 2008 en de Regeling SDE 2009 (stortgas of biogas uit afvalwater- of rioolwaterzuiveringsinstallaties
                  en biogas) wordt bepaald door de volgende formule:
               </text:p>
          <text:p text:style-name="nota-toelichting">
                  <text:span text:style-name="Strong_Emphasis">Correctiebedrag <text:span text:style-name="subscript">biomassa-biogas</text:span> = marktindex (1)</text:span>
                  
               </text:p>
          <text:p text:style-name="nota-toelichting">
                  <text:span text:style-name="Strong_Emphasis">Ad 1.</text:span> De gemiddelde waarde van de meest relevante prijsindex/indices voor het verhandelen van gas opgewekt met behulp van biomassa
                  over de periode oktober–december <text:span text:style-name="subscript">t-2</text:span> en de periode januari–september<text:span text:style-name="subscript"> t-1</text:span> van het jaar (t) waarop het correctiebedrag ten behoeve van de bevoorschotting betrekking heeft. Bij de keuze voor een index
                  wordt in ieder geval rekening gehouden met:
               </text:p>
          <text:list text:style-name="list-style-9">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de voornoemde categorie productie-installaties
                  is de formule als volgt ingevuld:
               </text:p>
          <text:p text:style-name="nota-toelichting">
                  <text:span text:style-name="Strong_Emphasis">Correctiebedrag <text:span text:style-name="subscript">biomassa-biogas</text:span> = 0,208 €/KWh (a)</text:span>
                  
               </text:p>
          <text:p text:style-name="nota-toelichting">
                  <text:span text:style-name="Strong_Emphasis">Ad a.</text:span> Voor de prijsindex is de gemiddelde year ahead TTF prijs voor het verhandelen van G gas als basis genomen (hierna: TTF index).
                  Deze index is de best beschikbare index om het gerealiseerde prijsniveau voor gas in Nederland te bepalen. Deze index voldoet
                  in voldoende mate aan de criteria zoals hierboven onder ad 1) zijn opgenomen. Ten behoeve van de bevoorschotting voor 2010
                  wordt de gemiddelde waarde van de TTF index beschouwd over de laatste drie maanden van 2008 en de eerste negen maanden van
                  2009.
               </text:p>
          <text:h text:outline-level="3" text:style-name="divisiekop1">4. Administratieve lasten
               </text:h>
          <text:section text:name="alineagroep.d6590e1453" text:style-name="alineagroep">
            <text:p text:style-name="alineagroep">Op basis van het Besluit SDE zullen subsidieaanvragen worden ingediend voor in complexiteit en investeringsbedrag zeer uiteenlopende
                     projecten. Het bepalen van de administratieve lasten verbonden aan dit Besluit is alleen mogelijk door van in omvang gemiddelde
                     projecten uit te gaan. 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Omdat zon-pv projecten qua investeringskosten en administratieve lasten over het algemeen sterk zullen afwijken van projecten
                     uit de andere categorieën, worden voor zon-pv projecten de administratieve lasten afzonderlijk bepaald.
                  </text:p>
            <text:p text:style-name="alineagroep.end">De administratieve lasten voor deze regeling zijn slechts in samenhang te zien met de bepalingen uit de overige regelingen
                     die voortvloeien uit het Besluit SDE. In de Algemene uitvoeringsregeling stimulering duurzame energieproductie zijn de administratieve
                     lasten per € 100 miljoen opengesteld subsidiebudget berekend, waarbij rekening is gehouden met alle administratieve lasten
                     die samenhangen met de onderliggende regelgeving van het Besluit SDE. In de toelichting bij de Regeling SDE 2008 zijn de administratieve
                     lasten die samenhangen met alle onderliggende regelgeving van het Besluit SDE voor het jaar 2008 opgenomen. Uit de desbetreffende
                     paragraaf in de toelichting blijkt dat het percentage administratieve lasten dat met de openstelling in het jaar 2008 is gemoeid
                     0,19% is. Uit de toelichting op de Regeling SDE 2009 blijkt dat het percentage administratieve lasten, voor alle categorieën
                     behalve zon-pv 0,18% bedraagt. Voor de categorie kleinschalige zon-pv bedraagt het percentage 1,54% en voor de categorie middelgrote
                     bedrijfsmatige zon-pv bedraagt het percentage administratieve lasten 0,55%. De onderhavige regeling wijzigt deze percentages
                     niet.
                  </text:p>
          </text:section>
          <text:section text:name="ondertekening.d6590e1465"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