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794</text:p>
      <text:p text:style-name="publicatie-titel.end">6 november 2009</text:p>
      <text:h text:outline-level="1" text:style-name="staatscourant_kop">Tijdelijke Regeling subsidiëring Vereniging van Oud Medewerkers van de Rijkswaterstaat 2010
         </text:h>
      <text:section text:name="regeling.d25913e148" text:style-name="regeling">
        <text:section text:name="aanhef.d25913e150" text:style-name="aanhef">
          <text:section text:name="context.d25913e152" text:style-name="context">
            <text:p text:style-name="context_al">16 oktober 2009</text:p>
            <text:p text:style-name="context_al.end">Nr. SDG/HRM/2009/1306</text:p>
          </text:section>
          <text:p text:style-name="wie">De Minister van Verkeer en Waterstaat,</text:p>
          <text:p text:style-name="considerans.al">Gelet op de artikelen 3 en 4 van de Kaderwet subsidies Verkeer en Waterstaat;</text:p>
          <text:p text:style-name="afkondiging">Besluit:</text:p>
        </text:section>
        <text:section text:name="regeling-tekst.d25913e171" text:style-name="regeling-tekst">
          <text:section text:name="artikel.d25913e173" text:style-name="artikel">
            <text:h text:outline-level="3" text:style-name="artikel_kop">Artikel 1 Begripsbepalingen
                  </text:h>
            <text:p text:style-name="artikel">In deze regeling wordt verstaan onder:</text:p>
            <text:p text:style-name="definition.term">a. Minister:
                     </text:p>
            <text:p text:style-name="definition.description">minister van Verkeer en Waterstaat;</text:p>
            <text:p text:style-name="definition.term">b. Vereniging:
                     </text:p>
            <text:p text:style-name="definition.description">(het bestuur van de) Vereniging van Oud Medewerkers van de Rijkswaterstaat, statutair gevestigd te Utrecht.</text:p>
          </text:section>
          <text:section text:name="artikel.d25913e208" text:style-name="artikel">
            <text:h text:outline-level="3" text:style-name="artikel_kop">Artikel 2 Subsidiabele kosten
                  </text:h>
            <text:p text:style-name="artikel">De Minister verleent op aanvraag subsidie aan de Vereniging voor de kosten van activiteiten die, overeenkomstig haar statutaire
                     doelstelling, verband houden met het bevorderen en onderhouden van de verbondenheid van haar leden met elkaar en met de Rijkswaterstaat,
                     het faciliteren van ontwikkeling, onderhoud en delen van vakkennis van de leden, alsmede belangenbehartiging van haar leden
                     op het gebied van pensioenen en andere voorzieningsregelingen.
                  </text:p>
          </text:section>
          <text:section text:name="artikel.d25913e218" text:style-name="artikel">
            <text:h text:outline-level="3" text:style-name="artikel_kop">Artikel 3 Aanvraag subsidieverlening
                  </text:h>
            <text:list text:style-name="list-style-1">
              <text:list-item text:start-value="1">
                <text:p text:style-name="list.start"> Uiterlijk 1 november voorafgaand aan het kalenderjaar waarop de aanvraag betrekking heeft, dient het bestuur van de Vereniging
                           bij de Minister een aanvraag voor subsidieverlening in.
                        </text:p>
              </text:list-item>
              <text:list-item text:start-value="2">
                <text:p text:style-name="list.cont"> De aanvraag omvat een aanduiding van het bedrag en het jaar waarvoor subsidie wordt gevraagd, alsmede een begroting als bedoeld
                           in artikel 4:63 van de Algemene wet bestuursrecht en kan mede een aanvraag voor het verlenen van een voorschot omvatten.
                        </text:p>
              </text:list-item>
              <text:list-item text:start-value="3">
                <text:p text:style-name="list.end"> De Minister stelt jaarlijks, vóór de in het eerste lid genoemde datum, de Vereniging in kennis van het in de begroting van
                           het Ministerie van Verkeer en Waterstaat voor de subsidie uitgetrokken bedrag.
                        </text:p>
              </text:list-item>
            </text:list>
          </text:section>
          <text:section text:name="artikel.d25913e252" text:style-name="artikel">
            <text:h text:outline-level="3" text:style-name="artikel_kop">Artikel 4 Beslissing tot subsidieverlening
                  </text:h>
            <text:p text:style-name="artikel">De Minister beslist op de aanvraag voor subsidieverlening uiterlijk 1 december voorafgaand aan het kalenderjaar waarop de
                     aanvraag betrekking heeft.
                  </text:p>
          </text:section>
          <text:section text:name="artikel.d25913e262" text:style-name="artikel">
            <text:h text:outline-level="3" text:style-name="artikel_kop">Artikel 5 Voorschotverlening
                  </text:h>
            <text:list text:style-name="list-style-2">
              <text:list-item text:start-value="1">
                <text:p text:style-name="list.start"> De Minister verleent een voorschot bij bekendmaking van de verleningsbeschikking en, wanneer de aanvraag − in de vorm van
                           een factuur die naar datum en kenmerk van de verleningsbeschikking verwijst − daarvoor uiterlijk vier weken tevoren is ontvangen,
                           per 1 juli van het jaar waarop de subsidieverlening ziet.
                        </text:p>
                <text:p text:style-name="list.cont">De hoogte van een voorschot wordt bepaald aan de hand van de bij de aanvraag voor subsidieverlening gevoegde jaarprogramma/-begroting
                           van de Vereniging.
                        </text:p>
                <text:p text:style-name="list.cont">Voorschotverlening geschiedt in totaal tot ten hoogste 80% van het voor het kalenderjaar verleende subsidiebedrag.</text:p>
              </text:list-item>
              <text:list-item text:start-value="2">
                <text:p text:style-name="list.end"> Betaling van het eerste voorschot geschiedt binnen 30 kalenderdagen na datum subsidieverlening; betaling van het tweede voorschot
                           geschiedt uiterlijk 30 kalenderdagen na 1 juli.
                        </text:p>
              </text:list-item>
            </text:list>
          </text:section>
          <text:section text:name="artikel.d25913e295" text:style-name="artikel">
            <text:h text:outline-level="3" text:style-name="artikel_kop">Artikel 6 Aanvraag vaststelling subsidie
                  </text:h>
            <text:list text:style-name="list-style-3">
              <text:list-item text:start-value="1">
                <text:p text:style-name="list.start"> Het bestuur van de Vereniging dient per kalenderjaar, uiterlijk 1 juni van het jaar volgend op het kalenderjaar waarop de
                           aanvraag betrekking heeft, een aanvraag in tot vaststelling van de subsidie.
                        </text:p>
                <text:p text:style-name="list.cont">De aanvraag gaat vergezeld van de door door haar accountant goedgekeurde jaarrekening van de Vereniging over het voorafgaande
                           kalenderjaar, waarin de aanwending van de ontvangen subsidiegelden tot uitdrukking is gebracht.
                        </text:p>
                <text:p text:style-name="list.cont">Tevens wordt een rapport overgelegd omtrent de activiteiten van de Vereniging.</text:p>
                <text:p text:style-name="list.cont">Artikel 4:66 van de Algemene wet bestuursrecht is van overeenkomstige toepassing.</text:p>
              </text:list-item>
              <text:list-item text:start-value="2">
                <text:p text:style-name="list.end"> De in het eerste lid genoemde jaarrekening is voorzien van een verklaring van een registeraccountant of een Accountant-Administratieconsulent
                           als bedoeld in artikel 393, eerste lid, van Boek 2 van het Burgerlijk Wetboek.
                        </text:p>
              </text:list-item>
            </text:list>
          </text:section>
          <text:section text:name="artikel.d25913e330" text:style-name="artikel">
            <text:h text:outline-level="3" text:style-name="artikel_kop">Artikel 7 Subsidievaststelling
                  </text:h>
            <text:list text:style-name="list-style-4">
              <text:list-item text:start-value="1">
                <text:p text:style-name="list.start"> Binnen acht weken nadat het bestuur van de Vereniging een aanvraag als bedoeld in artikel 6, eerste lid, heeft overgelegd,
                           wordt het bedrag van de subsidie vastgesteld.
                        </text:p>
              </text:list-item>
              <text:list-item text:start-value="2">
                <text:p text:style-name="list.cont"> Indien het vastgestelde subsidiebedrag lager is dan hetgeen reeds is uitbetaald, wordt het teveel betaalde in mindering gebracht
                           op de subsidie die voor het volgende kalenderjaar wordt verleend.
                        </text:p>
                <text:p text:style-name="list.end">Wordt voor het volgende kalenderjaar geen subsidie verleend, dan wordt het teveel betaalde door bekendmaking van de beschikking
                           tot subsidievaststelling teruggevorderd.
                        </text:p>
              </text:list-item>
            </text:list>
          </text:section>
          <text:section text:name="artikel.d25913e359" text:style-name="artikel">
            <text:h text:outline-level="3" text:style-name="artikel_kop">Artikel 8 Overige verplichtingen
                  </text:h>
            <text:list text:style-name="list-style-5">
              <text:list-item text:start-value="1">
                <text:p text:style-name="list.start"> De Vereniging doet onverwijld schriftelijk mededeling aan de Minister van alle omstandigheden die van invloed kunnen zijn
                           op de subsidie en de rechtmatige en doelmatige aanwending daarvan.
                        </text:p>
              </text:list-item>
              <text:list-item text:start-value="2">
                <text:p text:style-name="list.cont"> De Vereniging verleent medewerking aan een onderzoek naar de rechtmatige en doelmatige aanwending van de ontvangen subsidiegelden,
                           verricht namens of in opdracht van de Minister of door de Algemene Rekenkamer.
                        </text:p>
                <text:p text:style-name="list.cont">De Vereniging verschaft hiertoe desverlangd alle inlichtingen en overlegt alle boeken en bescheiden dan wel geeft inzage daarin
                           en verstrekt desverlangd kopieën.
                        </text:p>
              </text:list-item>
              <text:list-item text:start-value="3">
                <text:p text:style-name="list.end"> Statutenwijziging, ontbinding van de Vereniging en besteding van het batig saldo behoeven de voorafgaande goedkeuring van
                           de Minister.
                        </text:p>
              </text:list-item>
            </text:list>
          </text:section>
          <text:section text:name="artikel.d25913e396" text:style-name="artikel">
            <text:h text:outline-level="3" text:style-name="artikel_kop">Artikel 9 Inwerkingtreding
                  </text:h>
            <text:p text:style-name="artikel">Deze regeling treedt in werking op 1 januari 2010 en vervalt met ingang van 1 januari 2014.</text:p>
          </text:section>
          <text:section text:name="artikel.d25913e406" text:style-name="artikel">
            <text:h text:outline-level="3" text:style-name="artikel_kop">Artikel 10 Citeertitel
                  </text:h>
            <text:p text:style-name="artikel">Deze regeling wordt aangehaald als: Tijdelijke regeling subsidiëring Vereniging van Oud Medewerkers van de Rijkswaterstaat
                     2010.
                  </text:p>
          </text:section>
        </text:section>
        <text:section text:name="regeling-sluiting.d25913e417" text:style-name="regeling-sluiting">
          <text:section text:name="slotformulering.d25913e419" text:style-name="slotformulering">
            <text:p text:style-name="slotformulering">Deze regeling zal in de Staatscourant worden geplaatst.</text:p>
          </text:section>
          <text:section text:name="ondertekening.d25913e425" text:style-name="ondertekening">
            <text:p text:style-name="ondertekening">De Minister van Verkeer en Waterstaat,</text:p>
            <text:p text:style-name="ondertekening">namens deze:</text:p>
            <text:p text:style-name="ondertekening">
                     de Directeur-Generaal Rijkswaterstaat,
                  </text:p>
            <text:p text:style-name="ondertekening.end">L.H. Keijt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ijdelijke Regeling subsidiëring Vereniging van Oud Medewerkers van de Rijkswaterstaat 2010</dc:title>
  </office:meta>
</office:document-meta>
</file>