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92</text:p>
      <text:p text:style-name="publicatie-titel.end">6 november 2009</text:p>
      <text:h text:outline-level="1" text:style-name="staatscourant_kop">Besluit van de Minister van Sociale Zaken en Werkgelegenheid van 16 oktober 2009, nr. IVV/FB/2009/22870, tot goedkeuring van
            het premiepercentage voor de Arbeidsongeschiktheidskas per 1 januari 2010
         </text:h>
      <text:section text:name="regeling.d2354e157" text:style-name="regeling">
        <text:section text:name="aanhef.d2354e159" text:style-name="aanhef">
          <text:p text:style-name="wie">De Minister van Sociale Zaken en Werkgelegenheid,</text:p>
          <text:p text:style-name="considerans.al">Gelet op artikel 37, eerste lid, Wet financiering sociale verzekeringen;</text:p>
          <text:p text:style-name="afkondiging">Besluit:</text:p>
        </text:section>
        <text:section text:name="regeling-tekst.d2354e171" text:style-name="regeling-tekst">
          <text:p text:style-name="regeling-tekst">Goedkeuring te verlenen aan het Besluit uniforme premie Arbeidsongeschiktheidskas 2010 van het Uitvoeringsinstituut werknemersverzekeringen
                  (UWV) van 1 september 2009, voor zover het betreft de vaststelling van het ongedifferentieerde premiepercentage op 0,07% ten
                  behoeve van de Arbeidsongeschiktheidskas per 1 januari 2010, als bedoeld in artikel 37, eerste lid, van de Wet financiering
                  sociale verzekeringen.
               </text:p>
        </text:section>
        <text:section text:name="regeling-sluiting.d2354e177" text:style-name="regeling-sluiting">
          <text:section text:name="slotformulering.d2354e179" text:style-name="slotformulering">
            <text:p text:style-name="slotformulering">Dit besluit zal met de toelichting en het besluit van het UWV van 1 september 2009 in de Staatscourant worden geplaatst.</text:p>
          </text:section>
          <text:section text:name="gegeven.d2354e185" text:style-name="gegeven">
            <text:p text:style-name="dagtekening">Den Haag, 16 oktober 2009</text:p>
          </text:section>
          <text:section text:name="ondertekening.d2354e191" text:style-name="ondertekening">
            <text:p text:style-name="ondertekening">De Minister van Sociale Zaken en Werkgelegenheid,</text:p>
            <text:p text:style-name="ondertekening.end">J.P.H. Donner </text:p>
          </text:section>
        </text:section>
        <text:section text:name="nota-toelichting.d2354e201" text:style-name="nota-toelichting">
          <text:h text:outline-level="2" text:style-name="nota-toelichting_kop">TOELICHTING
               </text:h>
          <text:section text:name="alineagroep.d2354e207" text:style-name="alineagroep">
            <text:p text:style-name="alineagroep">Het UWV heeft op 1 september 2009 het uniforme premiepercentage voor de Arbeidsongeschiktheidskas (Aok) voor het jaar 2010
                     vastgesteld.
                  </text:p>
            <text:p text:style-name="alineagroep">Als gevolg van de afschaffing van de premiedifferentiatie WAO, geregeld in het Besluit afschaffing Pemba WAO (Staatsblad 2006, 699) zijn alle publiek verzekerde werkgevers vanaf 2008 een uniforme premie voor de WAO verschuldigd.
                  </text:p>
            <text:p text:style-name="alineagroep">Voor de volledigheid zij vermeld dat de WAO vanaf 2008 gefinancierd wordt uit de basispremie Arbeidsongeschiktheidsfonds (Aof)
                     en (voor publiek verzekerde werkgevers) de uniforme Aok-premie.
                  </text:p>
            <text:p text:style-name="alineagroep.end">Het UWV heeft het uniforme percentage voor het jaar 2010 vastgesteld op 0,07%. Ik heb besloten dit percentage goed te keuren.</text:p>
          </text:section>
          <text:section text:name="ondertekening.d2354e225" text:style-name="ondertekening">
            <text:p text:style-name="ondertekening">De Minister van Sociale Zaken en Werkgelegenheid,</text:p>
            <text:p text:style-name="ondertekening.end">J.P.H. Donner </text:p>
          </text:section>
        </text:section>
        <text:h text:outline-level="2" text:style-name="bijlage_kop">Besluit uniforme premie Arbeidsongeschiktheidskas 2010
            </text:h>
        <text:p text:style-name="regeling">Het Uitvoeringsinstituut werknemersverzekeringen,</text:p>
        <text:p text:style-name="regeling">Gelet op artikel 37 van de Wet financiering sociale verzekeringen;</text:p>
        <text:p text:style-name="regeling">Besluit:</text:p>
        <text:h text:outline-level="3" text:style-name="divisiekop1">Artikel 1
            </text:h>
        <text:p text:style-name="regeling">De uniforme premie Arbeidsongeschiktheidskas op grond van artikel 37 lid 1 van de Wet financiering sociale verzekeringen over
               het jaar 2010 wordt vastgesteld op 0,07%.
            </text:p>
        <text:h text:outline-level="3" text:style-name="divisiekop1">Artikel 2
            </text:h>
        <text:p text:style-name="regeling">Dit besluit wordt aangehaald als: Besluit uniforme premie Arbeidsongeschiktheidskas 2010.</text:p>
        <text:h text:outline-level="3" text:style-name="divisiekop1">Artikel 3
            </text:h>
        <text:p text:style-name="regeling">Dit besluit treedt, onder voorbehoud van goedkeuring door de Minister van Sociale Zaken en Werkgelegenheid, in werking met
               ingang van 1 januari 2010.
            </text:p>
        <text:p text:style-name="regeling">Dit besluit zal met de toelichting in de Staatscourant worden geplaatst.</text:p>
        <text:p text:style-name="regeling">Amsterdam, 1 september 2009</text:p>
        <text:section text:name="alineagroep.d2354e277" text:style-name="alineagroep">
          <text:p text:style-name="alineagroep">Voorzitter Raad van bestuur,</text:p>
          <text:p text:style-name="alineagroep.end">J.M. Linthorst.</text:p>
        </text:section>
        <text:h text:outline-level="3" text:style-name="divisiekop1">TOELICHTING
            </text:h>
        <text:h text:outline-level="4" text:style-name="divisiekop2">Algemeen
            </text:h>
        <text:section text:name="alineagroep.d2354e295" text:style-name="alineagroep">
          <text:p text:style-name="alineagroep">Bij Koninklijk Besluit van 13 december 2006 (Stb. 2006, 699) is geregeld dat er met ingang van 1 januari 2008 geen gedifferentieerde premie voor de WAO meer zal zijn. Vanaf die datum
                  geldt er een voor alle takken van bedrijf en beroep uniforme premie. Deze wordt door Uitvoeringsinstituut werknemersverzekeringen
                  (UWV) vastgesteld. In het Besluit Wfsv zijn regels gesteld over de wijze waarop de uniforme premie wordt vastgesteld.
               </text:p>
          <text:p text:style-name="alineagroep.end">De uniforme premie is verschuldigd over het premieplichtige loon in het jaar 2010.</text:p>
        </text:section>
        <text:h text:outline-level="4" text:style-name="divisiekop2">Uniforme premie
            </text:h>
        <text:p text:style-name="regeling">De uniforme premie is het percentage bedoeld in artikel 37, eerste lid, van de Wfsv, en artikel 2.5 van het Besluit Wfsv.
               Dit percentage is het totaalbedrag van de in 2010 verwachte lasten verminderd met de verwachte niet-premiebaten van de Arbeidsongeschiktheidskas,
               vermenigvuldigt met honderd, welke uitkomst wordt gedeeld door het totaalbedrag van het in het premiejaar verwachte premieplichtige
               loon én te betalen uitkeringen. Daarbij wordt gecorrigeerd voor de intering op het vermogen van de Arbeidsongeschiktheidskas.
            </text:p>
        <text:h text:outline-level="4" text:style-name="divisiekop2">Goedkeuring
            </text:h>
        <text:p text:style-name="regeling">Dit besluit behoeft op grond van artikel 37, eerste lid, van de Wfsv, op onderdelen de goedkeuring van de Minister van Sociale
               Zaken en Werkgelegenheid.
            </text:p>
        <text:h text:outline-level="4" text:style-name="divisiekop2">Inwerkingtreding
            </text:h>
        <text:p text:style-name="regeling">Het onderhavige besluit treedt, onder voorbehoud van ministeriële goedkeuring, in werking op 1 januari 2010.</text:p>
        <text:section text:name="alineagroep.d2354e329" text:style-name="alineagroep">
          <text:p text:style-name="alineagroep">Voorzitter Raad van bestuur,</text:p>
          <text:p text:style-name="alineagroep.end">J.M. Linthorst.</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