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16785</text:p>
      <text:p text:style-name="publicatie-titel.end">6 november 2009</text:p>
      <text:h text:outline-level="1" text:style-name="staatscourant_kop">Besluit van de Minister van Volksgezondheid, Welzijn en Sport van 16 oktober 2009, nr. MEVA/BO-2958624, houdende de vaste
            vergoeding van de voorzitter van de Commissie Buitenslands Gediplomeerden Volksgezondheid
         </text:h>
      <text:section text:name="regeling.d774e111" text:style-name="regeling">
        <text:section text:name="aanhef.d774e113" text:style-name="aanhef">
          <text:p text:style-name="wie">De Minister van Volksgezondheid, Welzijn en Sport,</text:p>
          <text:p text:style-name="considerans.al">Gelet op artikel 2, lid 1, sub a, van de Wet vergoedingen adviescolleges en commissies;</text:p>
          <text:p text:style-name="afkondiging">Besluit:</text:p>
        </text:section>
        <text:section text:name="regeling-tekst.d774e125" text:style-name="regeling-tekst">
          <text:p text:style-name="regeling-tekst">Aan de voorzitter van de Commissie buitenlands gediplomeerden volksgezondheid wordt een vaste beloning conform 60% schaal 16,
                  anciënniteit 4, van BBRA 1984, toegekend. Dit bedrag zal in maandelijkse termijnen worden uitbetaald.
               </text:p>
          <text:p text:style-name="regeling-tekst">Deze beloning geldt voor een zittingsduur van de Commissie, te weten 4 jaar, met als ingangsdatum 1 december 2009.</text:p>
        </text:section>
        <text:section text:name="regeling-sluiting.d774e134" text:style-name="regeling-sluiting">
          <text:section text:name="slotformulering.d774e136" text:style-name="slotformulering">
            <text:p text:style-name="slotformulering">Dit besluit zal in de Staatscourant worden geplaatst.</text:p>
          </text:section>
          <text:section text:name="ondertekening.d774e142" text:style-name="ondertekening">
            <text:p text:style-name="ondertekening">De Minister van Volksgezondheid, Welzijn en Sport,</text:p>
            <text:p text:style-name="ondertekening.end">A. Klink. 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