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71</text:p>
      <text:p text:style-name="publicatie-titel.end">6 november 2009</text:p>
      <text:h text:outline-level="1" text:style-name="staatscourant_kop">Regeling van de Minister van Volksgezondheid, Welzijn en Sport van 26 oktober 2009, nr. MEVA/NBO-2957444, houdende wijziging
            van de Subsidieregeling zorgopleidingen 1<text:span text:style-name="superscript">e</text:span> tranche
         </text:h>
      <text:section text:name="regeling.d14547e137" text:style-name="regeling">
        <text:section text:name="aanhef.d14547e139" text:style-name="aanhef">
          <text:p text:style-name="wie">De Minister van Volksgezondheid, Welzijn en Sport,</text:p>
          <text:p text:style-name="considerans.al">Gelet op artikel 3 van de Kaderwet VWS-subsidies;</text:p>
          <text:p text:style-name="afkondiging">Besluit:</text:p>
        </text:section>
        <text:section text:name="regeling-tekst.d14547e151" text:style-name="regeling-tekst">
          <text:h text:outline-level="3" text:style-name="wijzig-artikel_kop">ARTIKEL I
               </text:h>
          <text:p text:style-name="wat">De Subsidieregeling zorgopleidingen 1<text:span text:style-name="superscript">e</text:span> tranche<text:note text:id="n1" text:note-class="endnote">
                     <text:note-citation text:label="1">1</text:note-citation>
                     <text:note-body>
                        <text:p>
                  Stcrt 2006, 252; laatstelijk gewijzigd bij ministeriële regeling van 14 juli 2009 (Stcrt. 2009, 11230)
               </text:p>
                     </text:note-body>
                  </text:note> wordt als volgt gewijzigd:
               </text:p>
          <text:p text:style-name="regeling-tekst">Bijlage 3 wordt vervangen door de bij deze regeling opgenomen bijlage 3. </text:p>
          <text:h text:outline-level="3" text:style-name="wijzig-artikel_kop">ARTIKEL II
               </text:h>
          <text:p text:style-name="regeling-tekst">Op subsidies die voor de inwerkingtreding van deze regeling zijn verleend, blijft de Subsidieregeling zorgopleidingen 1<text:span text:style-name="superscript">e</text:span> tranche van toepassing zoals deze luidde onmiddellijk voorafgaand aan de inwerkingtreding van deze regeling.
               </text:p>
          <text:section text:name="artikel.d14547e180" text:style-name="artikel">
            <text:h text:outline-level="3" text:style-name="artikel_kop">ARTIKEL III
                  </text:h>
            <text:p text:style-name="artikel">Deze regeling treedt in werking met ingang van de dag na de datum van uitgifte van de Staatscourant waarin het wordt geplaatst.</text:p>
          </text:section>
        </text:section>
        <text:section text:name="regeling-sluiting.d14547e191" text:style-name="regeling-sluiting">
          <text:section text:name="slotformulering.d14547e193" text:style-name="slotformulering">
            <text:p text:style-name="slotformulering">Deze regeling zal met de toelichting in de Staatscourant worden geplaatst.</text:p>
          </text:section>
          <text:section text:name="ondertekening.d14547e199" text:style-name="ondertekening">
            <text:p text:style-name="ondertekening">De Minister van Volksgezondheid, Welzijn en Sport,</text:p>
            <text:p text:style-name="ondertekening.end">A. Klink. </text:p>
          </text:section>
        </text:section>
        <text:h text:outline-level="2" text:style-name="bijlage_kop">BIJLAGE 3
            </text:h>
        <text:p text:style-name="Caption">Prijspeil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Zorgopleiding</text:p>
              </table:table-cell>
              <table:table-cell office:value-type="string" table:number-rows-spanned="2">
                <text:p text:style-name="Table_20_Heading">Academische ziekenhuizen</text:p>
              </table:table-cell>
              <table:table-cell office:value-type="string" table:number-columns-spanned="3">
                <text:p text:style-name="Table_20_Heading">Algemene ziekenhuizen</text:p>
              </table:table-cell>
              <table:table-cell office:value-type="string" table:number-rows-spanned="2">
                <text:p text:style-name="Table_20_Heading">Revalidatiecentra</text:p>
              </table:table-cell>
              <table:table-cell office:value-type="string" table:number-rows-spanned="2">
                <text:p text:style-name="Table_20_Heading">Categorale instellingen</text:p>
              </table:table-cell>
              <table:table-cell office:value-type="string" table:number-rows-spanned="2">
                <text:p text:style-name="Table_20_Heading">GGZ-instellingen</text:p>
              </table:table-cell>
            </table:table-row>
            <table:table-row>
              <table:table-cell office:value-type="string">
                <text:p text:style-name="Table_20_Heading">bij 1 tot 50 opleidingsplaatsen</text:p>
              </table:table-cell>
              <table:table-cell office:value-type="string">
                <text:p text:style-name="Table_20_Heading">bij 50 tot 150 opleidingsplaatsen</text:p>
              </table:table-cell>
              <table:table-cell office:value-type="string">
                <text:p text:style-name="Table_20_Heading">bij 150 of meer opleidingsplaatsen</text:p>
              </table:table-cell>
            </table:table-row>
          </table:table-header-rows>
          <table:table-row>
            <table:table-cell office:value-type="string">
              <text:p text:style-name="Table_20_Contents">Anesthesiolog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Cardiolog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Cardio-thoracale chirurg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Dermatolog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Heelkund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Interne Geneeskund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aakchirurg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eel-neus-oorheelkund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indergeneeskund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linisch Chemicus</text:p>
            </table:table-cell>
            <table:table-cell office:value-type="string">
              <text:p text:style-name="Table_20_Contents">€ 118.8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linisch Fysicus</text:p>
            </table:table-cell>
            <table:table-cell office:value-type="string">
              <text:p text:style-name="Table_20_Contents">€ 118.8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able:table-cell office:value-type="string">
              <text:p text:style-name="Table_20_Contents">€ 118.800,–</text:p>
            </table:table-cell>
            <table:table-cell office:value-type="string"/>
          </table:table-row>
          <table:table-row>
            <table:table-cell office:value-type="string">
              <text:p text:style-name="Table_20_Contents">Klinische genetica</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linische geriatr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ext:p text:style-name="Table_20_Contents">€ 56.000,–</text:p>
            </table:table-cell>
          </table:table-row>
          <table:table-row>
            <table:table-cell office:value-type="string">
              <text:p text:style-name="Table_20_Contents">Longziekten en tuberculos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Maag-darm-leverziekten</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Medische microbiolog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58.600,–</text:p>
            </table:table-cell>
            <table:table-cell office:value-type="string"/>
          </table:table-row>
          <table:table-row>
            <table:table-cell office:value-type="string">
              <text:p text:style-name="Table_20_Contents">Neurochirurg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Neurolog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18.800,–</text:p>
            </table:table-cell>
            <table:table-cell office:value-type="string"/>
          </table:table-row>
          <table:table-row>
            <table:table-cell office:value-type="string">
              <text:p text:style-name="Table_20_Contents">Nucleaire geneeskund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Oogheelkund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Orthodont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Orthoped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Patholog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58.600,–</text:p>
            </table:table-cell>
            <table:table-cell office:value-type="string"/>
          </table:table-row>
          <table:table-row>
            <table:table-cell office:value-type="string">
              <text:p text:style-name="Table_20_Contents">Plastische chirurg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Radiolog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Radiotherap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18.800,–</text:p>
            </table:table-cell>
            <table:table-cell office:value-type="string"/>
          </table:table-row>
          <table:table-row>
            <table:table-cell office:value-type="string">
              <text:p text:style-name="Table_20_Contents">Reumatolog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Revalidatiegeneeskunde</text:p>
            </table:table-cell>
            <table:table-cell office:value-type="string">
              <text:p text:style-name="Table_20_Contents">€ 118.8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800,–</text:p>
            </table:table-cell>
            <table:table-cell office:value-type="string"/>
            <table:table-cell office:value-type="string"/>
          </table:table-row>
          <table:table-row>
            <table:table-cell office:value-type="string">
              <text:p text:style-name="Table_20_Contents">Urologie </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Verloskunde en gynaecologie</text:p>
            </table:table-cell>
            <table:table-cell office:value-type="string">
              <text:p text:style-name="Table_20_Contents">€ 118.8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Ziekenhuisapotheker</text:p>
            </table:table-cell>
            <table:table-cell office:value-type="string">
              <text:p text:style-name="Table_20_Contents">€ 118.8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able:table-cell office:value-type="string"/>
            <table:table-cell office:value-type="string"/>
          </table:table-row>
        </table:table>
        <text:p/>
        <text:section text:name="nota-toelichting.d14547e1663" text:style-name="nota-toelichting">
          <text:h text:outline-level="2" text:style-name="nota-toelichting_kop">TOELICHTING
               </text:h>
          <text:p text:style-name="nota-toelichting">Met de onderhavige wijziging wordt de subsidieregeling op onderdelen aangepast in verband met loon- en prijsbijstelling en
                  bovendien wordt een foutieve normvergoeding voor de opleiding tot radiotherapeut in categorale instellingen gecorrigeerd.
               </text:p>
          <text:p text:style-name="nota-toelichting">De in de bijlage vermelde bedragen zijn aangepast in verband met loon- en prijsbijstelling. Over het loongevoelig deel (70%)
                  is een OVA-percentage ter grootte van 3,42% gehanteerd en over het prijsgevoelige deel (30%) een prijspercentage ter grootte
                  van 1,16%.
               </text:p>
          <text:section text:name="alineagroep.d14547e1675" text:style-name="alineagroep">
            <text:p text:style-name="alineagroep">Bij de opleiding tot radiotherapeut in categorale instellingen is het bedrag gewijzigd in het bedrag dat voor de opleiding
                     in de academische ziekenhuizen geldt. Voorwaarde voor de toegang tot de subsidieregeling is immers dat de budgetten van de
                     relevante zorginstellingen worden aangepast met het overeenkomstige aantal opleidingsplaatsen vermenigvuldigd met het te vergoeden
                     subsidiebedrag, prijspeil 2009. Om met in achtneming van de financieringsmethode een budgetneutrale overgang te bevorderen,
                     – een van de uitgangspunten van het Opleidingsfonds –, worden aan de ene kant budgetten van academische ziekenhuizen bij de
                     overgang verlaagd met het normbedrag (vermenigvuldigd met het aantal bezette opleidingsplaatsen) en wordt aan de andere kant
                     aan de relevante categorale instellingen subsidie verleend tot het normbedrag (vermenigvuldigd met het aantal bezette opleidingsplaatsen,
                     prijspeil 2009).
                  </text:p>
            <text:p text:style-name="alineagroep.end">Met deze correctie wordt voldaan aan het uitgangspunt van een budgetneutrale overgang. </text:p>
          </text:section>
          <text:section text:name="ondertekening.d14547e168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6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