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769</text:p>
      <text:p text:style-name="publicatie-titel.end">6 november 2009</text:p>
      <text:h text:outline-level="1" text:style-name="staatscourant_kop">Besluiten offshore windturbineparken op de Noordzee
         </text:h>
      <text:section text:name="algemeen.d1044e126" text:style-name="algemeen">
        <text:section text:name="vrije-tekst.d1044e128" text:style-name="vrije-tekst">
          <text:p text:style-name="vrije-tekst">Gedurende de periode van 9 november tot en met 21 december 2009 liggen de volgende besluiten m.b.t. offshore windturbineparken,
                  alsmede de bijbehorende vergunningaanvragen op grond van de Wet beheer rijkswaterstaatswerken (Wbr), inclusief het MER en
                  overige relevante stukken, ter inzage.
               </text:p>
          <text:p text:style-name="vrije-tekst">Op 2 november 2009 zijn voor onderstaande vergunningaanvragen de besluiten genomen. De inhoud van de volgende besluiten strekt
                  tot verlening van de vergunning (onder beperkingen en voorwaarden) voor de windturbineparken:
               </text:p>
          <text:list text:style-name="list-style-1">
            <text:list-item>
              <text:p text:style-name="list.start">‘Beaufort’ van initiatiefnemer NUON (voorheen: ‘Katwijk’ van initiatiefnemer WEOM).
                     </text:p>
            </text:list-item>
            <text:list-item>
              <text:p text:style-name="list.cont">‘Brown Ridge Oost’ van initiatiefnemer Brown Ridge Oost B.V. i.o. (voorheen E-Connection);
                     </text:p>
            </text:list-item>
            <text:list-item>
              <text:p text:style-name="list.cont">‘Den Helder I’ van initiatiefnemer Den Helder Wind Farm B.V. (voorheen Airtricity);
                     </text:p>
            </text:list-item>
            <text:list-item>
              <text:p text:style-name="list.end">‘Tromp Binnen’ van initiatiefnemer RWE.
                     </text:p>
            </text:list-item>
          </text:list>
          <text:p text:style-name="vrije-tekst">De inhoud van de volgende besluiten strekt tot afwijzing van de vergunning voor de windturbineparken:</text:p>
          <text:list text:style-name="list-style-2">
            <text:list-item>
              <text:p text:style-name="list.start">‘Callantsoog Noord’ van initiatiefnemer Eneco New Energy B.V.;
                     </text:p>
            </text:list-item>
            <text:list-item>
              <text:p text:style-name="list.cont">‘Helmveld’ van initiatiefnemer Evelop Ontwikkeling B.V. (voorheen Evelop Netherlands B.V.);
                     </text:p>
            </text:list-item>
            <text:list-item>
              <text:p text:style-name="list.cont">‘Rijnveld Noord’ van initiatiefnemer Rijnveld Noord B.V. i.o. (voorheen E-Connection);
                     </text:p>
            </text:list-item>
            <text:list-item>
              <text:p text:style-name="list.cont">‘Rijnveld Oost’ van initiatiefnemer Rijnveld Oost B.V. i.o. (voorheen E-Connection);
                     </text:p>
            </text:list-item>
            <text:list-item>
              <text:p text:style-name="list.end">‘Rijnveld West’ van initiatiefnemer Rijnveld West B.V. i.o. (voorheen E-Connection).
                     </text:p>
            </text:list-item>
          </text:list>
          <text:h text:outline-level="3" text:style-name="divisiekop1">Achtergrond
               </text:h>
          <text:p text:style-name="vrije-tekst">Voor het oprichten en in stand houden van een offshore windturbinepark, inclusief de kabels, is een vergunning op grond van
                  de Wbr vereist. De Minister van Verkeer en Waterstaat (VenW) is bevoegd gezag voor de Wbr-vergunningverlening. Bij een vergunningaanvraag
                  dient onder meer een milieu-effectrapport (MER) gevoegd te worden. Door bovengenoemde initiatiefnemers zijn voor verschillende
                  locaties een vergunningaanvraag en MER ingediend voor de oprichting van een offshore windturbinepark.
               </text:p>
          <text:h text:outline-level="3" text:style-name="divisiekop1">Waar kunt u het besluit inzien?
               </text:h>
          <text:p text:style-name="vrije-tekst">Het besluit met de daarop betrekking hebbende stukken kunt u van 9 november tot en met 21 december 2009 gedurende de reguliere
                  openingstijden inzien op de volgende locaties:
               </text:p>
          <text:list text:style-name="list-style-3">
            <text:list-item>
              <text:p text:style-name="list.start">de hoofdvestiging van Rijkswaterstaat Noordzee in Rijswijk (Lange Kleiweg 34);
                     </text:p>
            </text:list-item>
            <text:list-item>
              <text:p text:style-name="list.cont">de hoofdvestiging van Rijkswaterstaat Noord-Nederland in Leeuwarden (Zuidersingel 3);
                     </text:p>
            </text:list-item>
            <text:list-item>
              <text:p text:style-name="list.cont">de hoofdvestiging van Rijkswaterstaat Noord-Holland in Haarlem (Toekanweg 7);
                     </text:p>
            </text:list-item>
            <text:list-item>
              <text:p text:style-name="list.cont">de hoofdvestiging van Rijkswaterstaat Zuid-Holland in Rotterdam (Boompjes 200);
                     </text:p>
            </text:list-item>
            <text:list-item>
              <text:p text:style-name="list.cont">de hoofdvestiging van Rijkswaterstaat Zeeland in Middelburg (Poelendaelesingel 18);
                     </text:p>
            </text:list-item>
            <text:list-item>
              <text:p text:style-name="list.end">het ministerie van Verkeer en Waterstaat in Den Haag (Plesmanweg 1).
                     </text:p>
            </text:list-item>
          </text:list>
          <text:h text:outline-level="3" text:style-name="divisiekop1">Wie kan beroep instellen?
               </text:h>
          <text:p text:style-name="vrije-tekst">Belanghebbenden die hun zienswijze tegen het ontwerpbesluit naar voren hebben gebracht, of die redelijkerwijs niet verweten
                  kan worden tegen het ontwerpbesluit geen zienswijze naar voren te hebben gebracht, kunnen gedurende zes weken beroep instellen.
               </text:p>
          <text:h text:outline-level="3" text:style-name="divisiekop1">Hoe kunt u beroep instellen?
               </text:h>
          <text:p text:style-name="vrije-tekst">De beroepstermijn vangt aan met ingang van de dag na de dag waarop de besluiten ter inzage zijn gelegd en loopt dus van 10 november
                  tot en met 21 december 2009. Om in beroep te gaan tegen het besluit dient het beroepschrift te worden gericht aan de rechtbank
                  in het rechtsgebied waarin u woont dan wel bent gevestigd.
               </text:p>
          <text:section text:name="alineagroep.d1044e299" text:style-name="alineagroep">
            <text:p text:style-name="alineagroep">Het ondertekende beroepschrift dient ten minste te bevatten:</text:p>
            <text:list text:style-name="list-style-4">
              <text:list-item>
                <text:p text:style-name="list.start">uw naam en adres;
                        </text:p>
              </text:list-item>
              <text:list-item>
                <text:p text:style-name="list.cont">de dagtekening;
                        </text:p>
              </text:list-item>
              <text:list-item>
                <text:p text:style-name="list.cont">een omschrijving van het besluit waartegen het beroep is gericht;
                        </text:p>
              </text:list-item>
              <text:list-item>
                <text:p text:style-name="list.end">de gronden van het beroep.
                        </text:p>
              </text:list-item>
            </text:list>
            <text:p text:style-name="alineagroep.end">Voor het instellen van beroep is griffierecht verschuldigd.</text:p>
          </text:section>
          <text:h text:outline-level="3" text:style-name="divisiekop1">Voorlopige voorziening
               </text:h>
          <text:p text:style-name="vrije-tekst">Het instellen van beroep schorst niet de werking van het besluit. Hangende beroep kan op grond van artikel 8:81 Algemene wet
                  bestuursrecht een verzoek om voorlopige voorziening worden ingediend bij de voorzieningenrechter van de betreffende rechtbank.
               </text:p>
          <text:h text:outline-level="3" text:style-name="divisiekop1">Nadere informatie
               </text:h>
          <text:p text:style-name="vrije-tekst">Voor inlichtingen over de beroepsprocedure kunt u zich wenden tot het Centrum Publieksparticipatie, telefoon 070 456 96 04.</text:p>
          <text:p text:style-name="vrije-tekst">De besluiten en de daarop betrekking hebbende stukken kunt u downloaden via www.centrumpp.nl.</text:p>
          <text:p text:style-name="vrije-tekst">Meer achtergronden over windturbineparken op de Noordzee zijn te vinden op www.noordzeeloket.nl.</text:p>
          <text:p text:style-name="vrije-tekst">Voor nadere informatie over de inhoud van de besluiten kunt u contact opnemen met Rijkswaterstaat Noordzee, Secretariaat Water
                  en Scheepvaart, telefoon 070 336 68 43.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en offshore windturbineparken op de Noordzee</dc:title>
  </office:meta>
</office:document-meta>
</file>