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68</text:p>
      <text:p text:style-name="publicatie-titel.end">6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768-001.png" xlink:show="embed" xlink:type="simple"/>
            </draw:frame> Indiening startnotitie Milieu-effectrapportage gasgestookte elektriciteitscentrale op het Haven- en Industrieterrein te Moerdijk
         </text:h>
      <text:section text:name="algemeen.d8647e101" text:style-name="algemeen">
        <text:section text:name="vrije-tekst.d8647e103" text:style-name="vrije-tekst">
          <text:section text:name="alineagroep.d8647e105" text:style-name="alineagroep">
            <text:p text:style-name="alineagroep">Gedeputeerde Staten van Noord-Brabant maken mede namens het waterschap Brabantse Delta en Rijkswaterstaat directie Zuid-Holland
                     het volgende bekend:
                  </text:p>
            <text:p text:style-name="alineagroep.end">InterGen Global Ventures BV heeft op 7 oktober 2009 een Startnotitie ingediend als eerste stap in een procedure die moet leiden
                     tot het opstellen van een Milieu-effectrapport (MER) voor het oprichten van een 900 MWe gasgestookte elektriciteitscentrale
                     op het Haven- en Industrieterrein te Moerdijk (kadastraal bekend als gemeente Klundert, sectie C, nr. 1704).
                  </text:p>
          </text:section>
          <text:section text:name="alineagroep.d8647e114" text:style-name="alineagroep">
            <text:p text:style-name="alineagroep">Het op te stellen MER is bedoeld om de gevolgen van de voorgenomen activiteiten voor het fysieke milieu zichtbaar te maken.</text:p>
            <text:p text:style-name="alineagroep.end">Naar aanleiding van de Startnotitie, waarin de initiatiefnemer in grote lijnen aangeeft wat zij voornemens is, en de ingekomen
                     reacties en advies van de Commissie voor de milieueffectrapportage, moeten door de bevoegde gezagen richtlijnen worden opgesteld,
                     die door de initiatiefnemer bij het opstellen van het MER in acht moeten worden genomen.
                  </text:p>
          </text:section>
          <text:p text:style-name="vrije-tekst">De Startnotitie ligt daartoe met ingang van 9 november 2009 tot en met 21 december 2009 ter inzage in het gemeentehuis, bij
                  het Gemeentelijk Informatie Centrum, Pastoor van Kessellaan 15 in de kern van Zevenbergen, maandag tot en met donderdag van
                  8.30–17 uur, vrijdagmorgen van 8.30–12 uur, alsmede donderdagavond van 18–20 uur.
               </text:p>
          <text:p text:style-name="vrije-tekst">Ook is het mogelijk de stukken in te zien in het Provinciehuis van Noord-Brabant, Brabantlaan 1 te ’s-Hertogenbosch. U kunt
                  daarvoor contact opnemen met de hieronder vermelde contactpersonen. Aan deze procedure is een projectnummer gekoppeld. Gelieve
                  bij correspondentie dit nummer (1588650/25214) te vermelden.
               </text:p>
          <text:p text:style-name="vrije-tekst">Eenieder kan gedurende deze periode overeenkomstig het bepaalde in artikel 7.14 van de Wet milieubeheer over het geven van
                  richtlijnen schriftelijk of mondeling zienswijzen naar voren brengen bij Gedeputeerde Staten van Noord-Brabant, Brabantlaan 1,
                  5216 TV  ’s-Hertogenbosch.
               </text:p>
          <text:section text:name="alineagroep.d8647e133" text:style-name="alineagroep">
            <text:p text:style-name="alineagroep">Voor de goede orde wordt opgemerkt dat in deze fase slechts opmerkingen kunnen worden gemaakt betreffende de door de bevoegde
                     gezagen te maken richtlijnen voor het opstellen van het MER.
                  </text:p>
            <text:p text:style-name="alineagroep.end">Het MER zal te zijner tijd met  een aanvraag om een vergunning ingevolge de Wet milieubeheer, de Wet verontreiniging oppervlaktewateren
                     en de Wet op de waterhuishouding ter inzage worden gelegd.
                  </text:p>
          </text:section>
          <text:p text:style-name="vrije-tekst">Voor het mondelijk naar voren brengen van zienswijzen kan binnen deze periode contact opgenomen worden met de heer S. Jochems
                  van het bureau Vergunningverlening Procesindustrie en Afvalverwerking, telefoon (073) 680 80 43/ fax (073) 680 76 41 of de
                  m.e.r. coördinator de heer A. Maas (telefoon (073) 680 86 03).
               </text:p>
        </text:section>
        <text:section text:name="tekst-sluiting.d8647e146" text:style-name="tekst-sluiting">
          <text:section text:name="gegeven.d8647e148" text:style-name="gegeven">
            <text:p text:style-name="dagtekening">’s-Hertogenbosch,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diening startnotitie Milieu-effectrapportage gasgestookte elektriciteitscentrale op het Haven- en Industrieterrein te Moerdijk</dc:title>
  </office:meta>
</office:document-meta>
</file>