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764</text:p>
      <text:p text:style-name="publicatie-titel.end">5 november 2009</text:p>
      <text:h text:outline-level="1" text:style-name="staatscourant_kop">Klachtenregeling van het gerechtshof ’s-Gravenhage
         </text:h>
      <text:section text:name="algemeen.d14645e176" text:style-name="algemeen">
        <text:section text:name="aanhef.d14645e178" text:style-name="aanhef">
          <text:section text:name="context.d14645e180" text:style-name="context">
            <text:p text:style-name="context_al.end">23 oktober 2009</text:p>
          </text:section>
        </text:section>
        <text:section text:name="vrije-tekst.d14645e187" text:style-name="vrije-tekst">
          <text:section text:name="artikel.d14645e189" text:style-name="artikel">
            <text:h text:outline-level="3" text:style-name="artikel_kop">Artikel 1 Definities
                  </text:h>
            <text:p text:style-name="artikel">In deze regeling wordt verstaan onder:</text:p>
            <text:p text:style-name="definition.term">a. klacht:
                     </text:p>
            <text:p text:style-name="definition.description">een uiting van ongenoegen over een gedraging van het gerechtshof ’s-Gravenhage die zowel bejegening als bedrijfsvoering kan
                           betreffen.
                        </text:p>
            <text:p text:style-name="definition.term">b. bestuur:
                     </text:p>
            <text:p text:style-name="definition.description">het bestuur van het gerechtshof ’s-Gravenhage.</text:p>
            <text:p text:style-name="definition.term">c. betrokkene:
                     </text:p>
            <text:p text:style-name="definition.description">de persoon op wie de klacht betrekking heeft.</text:p>
          </text:section>
          <text:section text:name="artikel.d14645e236" text:style-name="artikel">
            <text:h text:outline-level="3" text:style-name="artikel_kop">Artikel 2 Klachtrecht
                  </text:h>
            <text:list text:style-name="list-style-1">
              <text:list-item text:start-value="1">
                <text:p text:style-name="list.start"> Een ieder heeft het recht om over de wijze waarop het gerechtshof ’s-Gravenhage zich in een bepaalde aangelegenheid jegens
                           hem heeft gedragen, bij het gerechtsbestuur een klacht in te dienen. Niet geklaagd kan worden over de inhoud, de motivering,
                           de wijze van totstandkomen of het uitblijven van een rechterlijke beslissing, met inbegrip van de in dat kader genomen beslissingen
                           van procedurele aard.
                        </text:p>
              </text:list-item>
              <text:list-item text:start-value="2">
                <text:p text:style-name="list.cont"> Een gedraging van een persoon, werkzaam bij het gerechtshof ’s-Gravenhage, wordt aangemerkt als een gedraging van het gerechtshof
                           ’s-Gravenhage, voor zover deze gedraging aan het gerechtshof ’s-Gravenhage kan worden toegerekend.
                        </text:p>
              </text:list-item>
              <text:list-item text:start-value="3">
                <text:p text:style-name="list.cont"> Klachten betreffende gedragingen die hebben plaatsgevonden in een nevenzittingsplaats buiten het rechtsgebied van gerecht
                           het gerechtshof ’s-Gravenhage worden behandeld door het bestuur van het gerecht van die nevenzittingsplaats, met toepassing
                           van de klachtenregeling van de desbetreffende nevenzittingsplaats.
                        </text:p>
              </text:list-item>
              <text:list-item text:start-value="4">
                <text:p text:style-name="list.cont"> Personen werkzaam bij het gerechtshof ’s-Gravenhage kunnen alleen een klacht indienen voor zover zij partij of belanghebbende
                           zijn in een bij het gerechtshof ’s-Gravenhage aanhangig geding, een partij of belanghebbende in een dergelijk geding vertegenwoordigen
                           of bijstaan of daarin getuige of deskundige zijn.
                        </text:p>
              </text:list-item>
              <text:list-item text:start-value="5">
                <text:p text:style-name="list.cont"> Onder personen werkzaam bij het gerechtshof ’s-Gravenhage worden verstaan:
                        </text:p>
                <text:list>
                  <text:list-item text:start-value="1">
                    <text:p text:style-name="list.cont">de met rechtspraak belaste rechterlijke ambtenaren die het gerechtshof ’s-Gravenhage vormen;
                              </text:p>
                  </text:list-item>
                  <text:list-item text:start-value="2">
                    <text:p text:style-name="list.cont">de leken/deskundigen-rechters, verbonden aan het gerechtshof ’s-Gravenhage;
                              </text:p>
                  </text:list-item>
                  <text:list-item text:start-value="3">
                    <text:p text:style-name="list.cont">de gerechtsauditeurs en de rechterlijke ambtenaren in opleiding die bij het gerechtshof
                              </text:p>
                  </text:list-item>
                  <text:list-item text:start-value="4">
                    <text:p text:style-name="list.cont">’s-Gravenhage werkzaam zijn;
                              </text:p>
                  </text:list-item>
                  <text:list-item text:start-value="5">
                    <text:p text:style-name="list.cont">de gerechtsambtenaren, die bij het gerechtshof ’s-Gravenhage werkzaam zijn, daaronder mede begrepen personen werkzaam bij
                                 een arrondissementale stafdienst ten behoeve van het gerechtshof ’s-Gravenhage;
                              </text:p>
                  </text:list-item>
                  <text:list-item text:start-value="6">
                    <text:p text:style-name="list.cont">de overige, niet onder de vorige letters begrepen, bij het gerechtshof
                              </text:p>
                  </text:list-item>
                  <text:list-item text:start-value="7">
                    <text:p text:style-name="list.end">’s-Gravenhage werkzame personen.
                              </text:p>
                  </text:list-item>
                </text:list>
              </text:list-item>
            </text:list>
          </text:section>
          <text:section text:name="artikel.d14645e346" text:style-name="artikel">
            <text:h text:outline-level="3" text:style-name="artikel_kop">Artikel 3 Klaagschrift
                  </text:h>
            <text:list text:style-name="list-style-2">
              <text:list-item text:start-value="1">
                <text:p text:style-name="list.start"> Klachten kunnen uitsluitend schriftelijk worden ingediend.
                        </text:p>
              </text:list-item>
              <text:list-item text:start-value="2">
                <text:p text:style-name="list.cont"> Een klaagschrift moet worden ondertekend en ten minste bevatten:
                        </text:p>
                <text:list>
                  <text:list-item text:start-value="1">
                    <text:p text:style-name="list.cont">de naam en het adres van de indiener;
                              </text:p>
                  </text:list-item>
                  <text:list-item text:start-value="2">
                    <text:p text:style-name="list.cont">de dagtekening;
                              </text:p>
                  </text:list-item>
                  <text:list-item text:start-value="3">
                    <text:p text:style-name="list.cont">een omschrijving van de gedraging waartegen de klacht is gericht en het tijdstip van de gedraging.
                              </text:p>
                  </text:list-item>
                </text:list>
              </text:list-item>
              <text:list-item text:start-value="3">
                <text:p text:style-name="list.cont"> Klaagschriften die niet gedagtekend zijn, worden geacht gedagtekend te zijn op de dag van ontvangst.
                        </text:p>
              </text:list-item>
              <text:list-item text:start-value="4">
                <text:p text:style-name="list.cont"> Indien het klaagschrift in een vreemde taal is gesteld en een vertaling voor een goede behandeling van de klacht noodzakelijk
                           is, dient de indiener zorg te dragen voor een vertaling.
                        </text:p>
              </text:list-item>
              <text:list-item text:start-value="5">
                <text:p text:style-name="list.end"> Indien de klager minderjarig is, respectievelijk onder curatele is gesteld, moet de klacht worden ondertekend door de met
                           het gezag beklede ouder of voogd, respectievelijk de curator.
                        </text:p>
              </text:list-item>
            </text:list>
          </text:section>
          <text:section text:name="artikel.d14645e423" text:style-name="artikel">
            <text:h text:outline-level="3" text:style-name="artikel_kop">Artikel 4 Afdoening in der minne
                  </text:h>
            <text:list text:style-name="list-style-3">
              <text:list-item text:start-value="1">
                <text:p text:style-name="list.start"> In iedere fase van de klachtbehandeling kan het gerechtsbestuur nagaan of de klager door middel van een informele afhandeling
                           van zijn klacht tevreden gesteld kan worden.
                        </text:p>
              </text:list-item>
              <text:list-item text:start-value="2">
                <text:p text:style-name="list.end"> Zodra het bestuur naar tevredenheid van de klager aan de klacht tegemoet is gekomen, vervalt de verplichting tot het verder
                           toepassen van deze regeling. De klager ontvangt in dat geval een schriftelijke kennisgeving van de afsluiting van de klachtprocedure.
                           Aan de betrokkene wordt een kopie van deze kennisgeving verstrekt.
                        </text:p>
              </text:list-item>
            </text:list>
          </text:section>
          <text:section text:name="artikel.d14645e449" text:style-name="artikel">
            <text:h text:outline-level="3" text:style-name="artikel_kop">Artikel 5 Bijstand en vertegenwoordiging
                  </text:h>
            <text:list text:style-name="list-style-4">
              <text:list-item text:start-value="1">
                <text:p text:style-name="list.start"> De klager en de betrokkene kunnen zich laten bijstaan of door een gemachtigde laten vertegenwoordigen.
                        </text:p>
              </text:list-item>
              <text:list-item text:start-value="2">
                <text:p text:style-name="list.cont"> Het bestuur kan van een gemachtigde een schriftelijke machtiging verlangen.
                        </text:p>
              </text:list-item>
              <text:list-item text:start-value="3">
                <text:p text:style-name="list.cont"> Het bestuur kan bijstand of vertegenwoordiging door een persoon, tegen wie ernstige bezwaren bestaan, weigeren.
                        </text:p>
              </text:list-item>
              <text:list-item text:start-value="4">
                <text:p text:style-name="list.end"> Het derde lid is niet van toepassing ten aanzien van advocaten en procureurs.
                        </text:p>
              </text:list-item>
            </text:list>
          </text:section>
          <text:section text:name="artikel.d14645e492" text:style-name="artikel">
            <text:h text:outline-level="3" text:style-name="artikel_kop">Artikel 6 Ontvangstbevestiging; door- en toezending en administratie
                  </text:h>
            <text:list text:style-name="list-style-5">
              <text:list-item text:start-value="1">
                <text:p text:style-name="list.start"> Het bestuur bevestigt de ontvangst van het klaagschrift schriftelijk onder mededeling van de datum van ontvangst van het
                           klaagschrift en met toezending van een afschrift van deze regeling.
                        </text:p>
              </text:list-item>
              <text:list-item text:start-value="2">
                <text:p text:style-name="list.cont"> Het bestuur zendt een klaagschrift tot behandeling waarvan kennelijk een andere instantie bevoegd is, onverwijld naar die
                           instantie door onder gelijktijdige mededeling daarvan aan de indiener.
                        </text:p>
              </text:list-item>
              <text:list-item text:start-value="3">
                <text:p text:style-name="list.cont"> Het bestuur zendt een klaagschrift dat niet voor hem bestemd is en dat ook niet wordt doorgezonden, zo spoedig mogelijk terug
                           naar de indiener.
                        </text:p>
              </text:list-item>
              <text:list-item text:start-value="4">
                <text:p text:style-name="list.cont"> Het bestuur zendt de betrokkene een afschrift van het klaagschrift en de daarbij meegezonden stukken.
                        </text:p>
              </text:list-item>
              <text:list-item text:start-value="5">
                <text:p text:style-name="list.end"> Het bestuur registreert en administreert binnengekomen klaagschriften en zorgt voor een goede voortgangscontrole.
                        </text:p>
              </text:list-item>
            </text:list>
          </text:section>
          <text:section text:name="artikel.d14645e542" text:style-name="artikel">
            <text:h text:outline-level="3" text:style-name="artikel_kop">Artikel 7 Geen verplichting tot klachtbehandeling
                  </text:h>
            <text:list text:style-name="list-style-6">
              <text:list-item text:start-value="1">
                <text:p text:style-name="list.start"> Het gerechtsbestuur kan besluiten een klaagschrift dat niet aan artikel 3 voldoet, niet te behandelen, mits de indiener in
                           de gelegenheid is gesteld het klaagschrift binnen een door het bestuur te stellen termijn aan te vullen.
                        </text:p>
              </text:list-item>
              <text:list-item text:start-value="2">
                <text:p text:style-name="list.cont"> Het bestuur is niet verplicht de klacht te behandelen indien deze betrekking heeft op een gedraging:
                        </text:p>
                <text:list>
                  <text:list-item text:start-value="1">
                    <text:p text:style-name="list.cont">waarover door de klager reeds eerder een klacht is ingediend die met inachtneming van deze regeling is afgedaan;
                              </text:p>
                  </text:list-item>
                  <text:list-item text:start-value="2">
                    <text:p text:style-name="list.cont">die langer dan een jaar voor indiening van de klacht heeft plaatsgevonden;
                              </text:p>
                  </text:list-item>
                  <text:list-item text:start-value="3">
                    <text:p text:style-name="list.cont">waartegen de klager bezwaar als bedoeld in artikel 1:5, eerste lid van de Algemene wet bestuursrecht kan of had kunnen maken;
                              </text:p>
                  </text:list-item>
                  <text:list-item text:start-value="4">
                    <text:p text:style-name="list.cont">waartegen de klager beroep als bedoeld in artikel 1:5, derde lid van de Algemene wet bestuursrecht kan of had kunnen instellen;
                              </text:p>
                  </text:list-item>
                  <text:list-item text:start-value="5">
                    <text:p text:style-name="list.cont">die anderszins door het instellen van een procedure aan het oordeel van een rechterlijke instantie kon of had kunnen worden
                                 onderworpen;
                              </text:p>
                  </text:list-item>
                  <text:list-item text:start-value="6">
                    <text:p text:style-name="list.cont">zolang terzake daarvan een opsporingsonderzoek op bevel van de officier van justitie of een vervolging gaande is, dan wel
                                 indien de gedraging deel uitmaakt van de opsporing of vervolging van een strafbaar feit en terzake van dat feit een opsporingsonderzoek
                                 op bevel van de officier van justitie of een vervolging gaande is.
                              </text:p>
                  </text:list-item>
                </text:list>
              </text:list-item>
              <text:list-item text:start-value="3">
                <text:p text:style-name="list.cont"> Het gerechtsbestuur is niet verplicht de klacht te behandelen indien het belang van de klager dan wel het gewicht van de
                           gedraging kennelijk onvoldoende is.
                        </text:p>
              </text:list-item>
              <text:list-item text:start-value="4">
                <text:p text:style-name="list.end"> Van het niet in behandeling nemen van de klacht stelt het gerechtsbestuur de klager zo spoedig mogelijk doch uiterlijk binnen
                           vier weken na ontvangst van het klaagschrift schriftelijk in kennis.
                        </text:p>
              </text:list-item>
            </text:list>
          </text:section>
          <text:section text:name="artikel.d14645e636" text:style-name="artikel">
            <text:h text:outline-level="3" text:style-name="artikel_kop">Artikel 8 Gelegenheid tot horen
                  </text:h>
            <text:list text:style-name="list-style-7">
              <text:list-item text:start-value="1">
                <text:p text:style-name="list.start"> Het gerechtsbestuur stelt de klager en de betrokkene in de gelegenheid te worden gehoord.
                        </text:p>
              </text:list-item>
              <text:list-item text:start-value="2">
                <text:p text:style-name="list.cont"> Van het horen van de klager kan worden afgezien indien de klacht kennelijk ongegrond is dan wel indien de klager heeft verklaard
                           geen gebruik te willen maken van het recht te worden gehoord.
                        </text:p>
              </text:list-item>
              <text:list-item text:start-value="3">
                <text:p text:style-name="list.cont"> Van het horen van betrokkene kan worden afgezien indien de klacht niet in behandeling wordt genomen, indien de klacht kennelijk
                           ongegrond is of indien betrokkene heeft verklaard geen gebruik te willen maken van het recht te worden gehoord.
                        </text:p>
              </text:list-item>
              <text:list-item text:start-value="4">
                <text:p text:style-name="list.end"> Van het horen wordt een verslag gemaakt.
                        </text:p>
              </text:list-item>
            </text:list>
          </text:section>
          <text:section text:name="artikel.d14645e678" text:style-name="artikel">
            <text:h text:outline-level="3" text:style-name="artikel_kop">Artikel 9 Behandeling
                  </text:h>
            <text:list text:style-name="list-style-8">
              <text:list-item text:start-value="1">
                <text:p text:style-name="list.start"> Het gerechtsbestuur handelt de klacht binnen zes weken of, indien aan het bepaalde in artikel 11, eerste lid toepassing wordt
                           gegeven, binnen tien weken na de ontvangst van het klaagschrift af.
                        </text:p>
              </text:list-item>
              <text:list-item text:start-value="2">
                <text:p text:style-name="list.cont"> Het gerechtsbestuur kan de behandeling voor ten hoogste vier weken verdagen. Van de verdaging wordt schriftelijk mededeling
                           gedaan aan de klager en de betrokkene.
                        </text:p>
              </text:list-item>
              <text:list-item text:start-value="3">
                <text:p text:style-name="list.end"> Wanneer de klacht een lid van het gerechtsbestuur betreft, neemt dit lid niet aan de behandeling van de klacht deel.
                        </text:p>
              </text:list-item>
            </text:list>
          </text:section>
          <text:section text:name="artikel.d14645e712" text:style-name="artikel">
            <text:h text:outline-level="3" text:style-name="artikel_kop">Artikel 10 Afdoening
                  </text:h>
            <text:list text:style-name="list-style-9">
              <text:list-item text:start-value="1">
                <text:p text:style-name="list.start"> Het gerechtsbestuur stelt de klager en de betrokkene schriftelijk en gemotiveerd in kennis van de bevindingen van het onderzoek
                           naar de klacht alsmede van de eventuele conclusies die het daaraan verbindt.
                        </text:p>
              </text:list-item>
              <text:list-item text:start-value="2">
                <text:p text:style-name="list.end"> Indien vervolgens nog een klacht kan worden ingediend bij een persoon of college, aangewezen om klachten over degene op wiens
                           gedraging de klacht betrekking heeft te behandelen, wordt daarvan bij de kennisgeving melding gemaakt.
                        </text:p>
              </text:list-item>
            </text:list>
          </text:section>
          <text:section text:name="artikel.d14645e738" text:style-name="artikel">
            <text:h text:outline-level="3" text:style-name="artikel_kop">Artikel 11 Klachtadviescommissie
                  </text:h>
            <text:list text:style-name="list-style-10">
              <text:list-item text:start-value="1">
                <text:p text:style-name="list.start"> Het gerechtsbestuur kan een klachtadviescommissie met de advisering over een klacht belasten. In dat geval zijn de artikelen
                           12 en 13 van toepassing.
                        </text:p>
              </text:list-item>
              <text:list-item text:start-value="2">
                <text:p text:style-name="list.cont"> Het gerechtsbestuur benoemt de voorzitter, de secretaris en de overige leden van de klachtadviescommissie, alsmede hun plaatsvervangers.
                        </text:p>
              </text:list-item>
              <text:list-item text:start-value="3">
                <text:p text:style-name="list.cont"> Betrokkene maakt geen deel uit van de klachtadviescommissie.
                        </text:p>
              </text:list-item>
              <text:list-item text:start-value="4">
                <text:p text:style-name="list.end"> Het gerechtsbestuur kan de klachtadviescommissie alleen algemene aanwijzingen geven.
                        </text:p>
              </text:list-item>
            </text:list>
          </text:section>
          <text:section text:name="artikel.d14645e781" text:style-name="artikel">
            <text:h text:outline-level="3" text:style-name="artikel_kop">Artikel 12
                  </text:h>
            <text:list text:style-name="list-style-11">
              <text:list-item text:start-value="1">
                <text:p text:style-name="list.start"> Zodra het gerechtsbestuur besluit de klachtadviescommissie in te schakelen deelt het de klager en de betrokkene mee dat een
                           klachtadviescommissie met de advisering over de klacht is belast.
                        </text:p>
              </text:list-item>
              <text:list-item text:start-value="2">
                <text:p text:style-name="list.cont"> Het horen geschiedt door de klachtadviescommissie.
                        </text:p>
              </text:list-item>
              <text:list-item text:start-value="3">
                <text:p text:style-name="list.cont"> De klachtadviescommissie kan het horen aan de voorzitter of een lid opdragen.
                        </text:p>
              </text:list-item>
              <text:list-item text:start-value="4">
                <text:p text:style-name="list.cont"> De klachtadviescommissie beslist over de toepassing van artikel 8, tweede en derde lid.
                        </text:p>
              </text:list-item>
              <text:list-item text:start-value="5">
                <text:p text:style-name="list.cont"> De klachtadviescommissie zendt een rapport van bevindingen, vergezeld van het advies en eventuele aanbevelingen, aan het
                           bestuur.
                        </text:p>
              </text:list-item>
              <text:list-item text:start-value="6">
                <text:p text:style-name="list.end"> Het rapport bevat het verslag van het horen.
                        </text:p>
              </text:list-item>
            </text:list>
          </text:section>
          <text:section text:name="artikel.d14645e840" text:style-name="artikel">
            <text:h text:outline-level="3" text:style-name="artikel_kop">Artikel 13
                  </text:h>
            <text:p text:style-name="artikel">Indien de conclusies van het gerechtsbestuur afwijken van het advies van de klachtadviescommissie, wordt in die conclusies
                     de reden voor die afwijking vermeld en wordt het advies meegezonden met de kennisgeving, bedoeld in artikel 10, eerste lid.
                  </text:p>
          </text:section>
          <text:section text:name="artikel.d14645e850" text:style-name="artikel">
            <text:h text:outline-level="3" text:style-name="artikel_kop">Artikel 14
                  </text:h>
            <text:p text:style-name="artikel">Het bestuur van het gerechtshof ’s-Gravenhage draagt zorg voor registratie van de bij hem ingediende schriftelijke klachten.
                     De geregistreerde klachten worden jaarlijks gepubliceerd.
                  </text:p>
          </text:section>
          <text:section text:name="artikel.d14645e860" text:style-name="artikel">
            <text:h text:outline-level="3" text:style-name="artikel_kop">Artikel 15 Overgangsbepaling
                  </text:h>
            <text:list text:style-name="list-style-12">
              <text:list-item text:start-value="1">
                <text:p text:style-name="list.start"> De door het bestuur bij besluit van 27 augustus 2004 vastgestelde klachtenregeling wordt ingetrokken per de in artikel 16,
                           tweede lid, bedoelde datum van inwerkingtreding van de onderhavige regeling.
                        </text:p>
              </text:list-item>
              <text:list-item text:start-value="2">
                <text:p text:style-name="list.cont"> Klachten die op de datum van inwerkingtreding van deze regeling aanhangig zijn worden afgehandeld met toepassing van de bij
                           besluit van 27 augustus 2004 vastgestelde klachtenregeling.
                        </text:p>
              </text:list-item>
              <text:list-item text:start-value="3">
                <text:p text:style-name="list.end"> Klachten, ingediend op of na de datum van inwerkingtreding van deze regeling en betrekking hebbend op een gedraging die heeft
                           plaatsgevonden vóór de datum van inwerkingtreding van deze regeling, worden behandeld met toepassing van deze regeling.
                        </text:p>
              </text:list-item>
            </text:list>
          </text:section>
          <text:section text:name="artikel.d14645e894" text:style-name="artikel">
            <text:h text:outline-level="3" text:style-name="artikel_kop">Artikel 16 Citeertitel, bekendmaking en inwerkingtreding
                  </text:h>
            <text:list text:style-name="list-style-13">
              <text:list-item text:start-value="1">
                <text:p text:style-name="list.start"> Deze regeling kan worden aangehaald als klachtenregeling van het gerechtshof ’s-Gravenhage.
                        </text:p>
              </text:list-item>
              <text:list-item text:start-value="2">
                <text:p text:style-name="list.end"> Zij wordt gepubliceerd in de Staatscourant en treedt in werking op de tweede dag na de datum van publicatie in de Staatscourant
                        </text:p>
              </text:list-item>
            </text:list>
          </text:section>
        </text:section>
        <text:section text:name="tekst-sluiting.d14645e921" text:style-name="tekst-sluiting">
          <text:section text:name="gegeven.d14645e923" text:style-name="gegeven">
            <text:p text:style-name="dagtekening">Aldus vastgesteld te’s-Gravenhage, 23 okto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