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49</text:p>
      <text:p text:style-name="publicatie-titel.end">5 november 2009</text:p>
      <text:h text:outline-level="1" text:style-name="staatscourant_kop">Klachtenregeling van het College van Beroep voor het bedrijfsleven
         </text:h>
      <text:section text:name="algemeen.d15456e174" text:style-name="algemeen">
        <text:section text:name="aanhef.d15456e176" text:style-name="aanhef">
          <text:section text:name="context.d15456e178" text:style-name="context">
            <text:p text:style-name="context_al.end">7 september 2009</text:p>
          </text:section>
        </text:section>
        <text:section text:name="vrije-tekst.d15456e185" text:style-name="vrije-tekst">
          <text:p text:style-name="vrije-tekst">Bij besluit van 14 juni 2001 heeft het bestuur van het College van Beroep voor het bedrijfsleven een klachtenregeling als
                  bedoeld in artikel 26, eerste lid, van de Wet op de Rechterlijke Organisatie vastgesteld. Deze regeling geldt vanaf 1 januari 2002.
               </text:p>
          <text:p text:style-name="vrije-tekst">Op 25 oktober 2004 heeft het bestuur van het College van Beroep voor het bedrijfsleven besloten deze klachtenregeling in te
                  trekken en te vervangen door een nieuwe klachtenregeling (Stcrt 10 december 2004, nr. 239/ p. 34 ).
               </text:p>
          <text:p text:style-name="vrije-tekst">Bij besluit van 7 september 2009 heeft het bestuur van het College van Beroep voor het bedrijfsleven besloten dat de klachtenregeling
                  op enkele onderdelen dient te worden gewijzigd om die in overeenstemming te brengen met de herziene modelklachtenregeling
                  van de Raad voor de rechtspraak. De klachtenregeling wordt om deze reden ingetrokken en vervangen door de navolgende klachtenregeling.
               </text:p>
          <text:section text:name="artikel.d15456e199" text:style-name="artikel">
            <text:h text:outline-level="3" text:style-name="artikel_kop">Artikel 1 Definities
                  </text:h>
            <text:p text:style-name="artikel">In deze regeling wordt verstaan onder:</text:p>
            <text:p text:style-name="definition.term">a. klacht:
                     </text:p>
            <text:p text:style-name="definition.description">een uiting van ongenoegen over een gedraging van het College die zowel bejegening als bedrijfsvoering kan betreffen;</text:p>
            <text:p text:style-name="definition.term">b. College: 
                     </text:p>
            <text:p text:style-name="definition.description">College van Beroep voor het bedrijfsleven;</text:p>
            <text:p text:style-name="definition.term">c. bestuur:
                     </text:p>
            <text:p text:style-name="definition.description"> bestuur van het College;</text:p>
            <text:p text:style-name="definition.term">d. betrokkene:
                     </text:p>
            <text:p text:style-name="definition.description"> degene op wiens gedraging de klacht betrekking heeft;</text:p>
            <text:p text:style-name="definition.term">e. commissie:
                     </text:p>
            <text:p text:style-name="definition.description"> klachtadviescommissie.</text:p>
          </text:section>
          <text:section text:name="artikel.d15456e268" text:style-name="artikel">
            <text:h text:outline-level="3" text:style-name="artikel_kop">Artikel 2 Klachtrecht
                  </text:h>
            <text:list text:style-name="list-style-1">
              <text:list-item text:start-value="1">
                <text:p text:style-name="list.start"> Een ieder heeft het recht bij het bestuur een klacht in te dienen over de wijze waarop het College zich in een bepaalde aangelegenheid
                           jegens hem heeft gedragen. Niet geklaagd kan worden over de inhoud en motivering van een beslissing van een met rechtspraak
                           belaste rechterlijke ambtenaar of over de totstandkoming van een rechterlijke beslissing, met inbegrip van de in dat kader
                           genomen beslissingen van procedurele aard.
                        </text:p>
              </text:list-item>
              <text:list-item text:start-value="2">
                <text:p text:style-name="list.cont"> Een gedraging van een onder verantwoordelijkheid van het College werkzame persoon wordt aangemerkt als gedraging van het
                           College, voorzover deze gedraging aan het College kan worden toegerekend.
                        </text:p>
              </text:list-item>
              <text:list-item text:start-value="3">
                <text:p text:style-name="list.cont"> Als personen werkzaam onder verantwoordelijkheid van het College worden beschouwd
                        </text:p>
                <text:list>
                  <text:list-item text:start-value="1">
                    <text:p text:style-name="list.cont">de met rechtspraak belaste rechterlijke ambtenaren die het College vormen;
                              </text:p>
                  </text:list-item>
                  <text:list-item text:start-value="2">
                    <text:p text:style-name="list.cont">de rechters-plaatsvervanger, verbonden aan het College;
                              </text:p>
                  </text:list-item>
                  <text:list-item text:start-value="3">
                    <text:p text:style-name="list.cont">de gerechtsauditeurs en de rechterlijke ambtenaren in opleiding die bij het College werkzaam zijn;
                              </text:p>
                  </text:list-item>
                  <text:list-item text:start-value="4">
                    <text:p text:style-name="list.cont">de bij het College werkzame gerechtsambtenaren, daaronder mede begrepen personen werkzaam bij een arrondissementale stafdienst,
                                 voorzover zij werkzaamheden verrichten ten behoeve van het College;
                              </text:p>
                  </text:list-item>
                  <text:list-item text:start-value="5">
                    <text:p text:style-name="list.cont">de overige, niet onder de vorige letters begrepen, onder verantwoordelijkheid van het College werkzame personen.
                              </text:p>
                  </text:list-item>
                </text:list>
              </text:list-item>
              <text:list-item text:start-value="4">
                <text:p text:style-name="list.end"> De in het derde lid bedoelde personen kunnen alleen een klacht indienen voorzover zij partij of belanghebbende zijn in een
                           geding dat bij het College aanhangig is of is geweest, een partij of belanghebbende in een dergelijk geding vertegenwoordigen
                           of bijstaan of daarin als getuige of deskundige optreden.
                        </text:p>
              </text:list-item>
            </text:list>
          </text:section>
          <text:section text:name="artikel.d15456e354" text:style-name="artikel">
            <text:h text:outline-level="3" text:style-name="artikel_kop">Artikel 3 Klaagschrift
                  </text:h>
            <text:list text:style-name="list-style-2">
              <text:list-item text:start-value="1">
                <text:p text:style-name="list.start"> Een klacht kan uitsluitend schriftelijk worden ingediend.
                        </text:p>
              </text:list-item>
              <text:list-item text:start-value="2">
                <text:p text:style-name="list.cont"> Het klaagschrift moet worden ondertekend en tenminste bevatten: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gedraging waartegen de klacht is gericht en het tijdstip van de gedraging.
                              </text:p>
                  </text:list-item>
                </text:list>
              </text:list-item>
              <text:list-item text:start-value="3">
                <text:p text:style-name="list.cont"> Niet gedagtekende klaagschriften worden geacht te zijn gedagtekend op de dag van ontvangst.
                        </text:p>
              </text:list-item>
              <text:list-item text:start-value="4">
                <text:p text:style-name="list.cont"> Indien het klaagschrift in een vreemde taal is gesteld en een vertaling voor een goede behandeling van de klacht noodzakelijk
                           is, dient de indiener zorg te dragen voor een vertaling.
                        </text:p>
              </text:list-item>
              <text:list-item text:start-value="5">
                <text:p text:style-name="list.end"> Indien de klager onder curatele is gesteld, moet de klacht worden ondertekend door de curator.
                        </text:p>
              </text:list-item>
            </text:list>
          </text:section>
          <text:section text:name="artikel.d15456e431" text:style-name="artikel">
            <text:h text:outline-level="3" text:style-name="artikel_kop">Artikel 4 Afdoening in der minne
                  </text:h>
            <text:list text:style-name="list-style-3">
              <text:list-item text:start-value="1">
                <text:p text:style-name="list.start"> In iedere fase van de klachtbehandeling kan het bestuur nagaan of de klager door middel van een informele afhandeling van
                           zijn klacht tevreden gesteld kan worden.
                        </text:p>
              </text:list-item>
              <text:list-item text:start-value="2">
                <text:p text:style-name="list.end"> Zodra het bestuur naar tevredenheid van de klager aan diens klacht tegemoet is gekomen, vervalt de verplichting tot het verder
                           toepassen van deze regeling. De klager ontvangt in dat geval een schriftelijke kennisgeving van de afsluiting van de klachtprocedure.
                           Betrokkene wordt een kopie van deze kennisgeving verstrekt.
                        </text:p>
              </text:list-item>
            </text:list>
          </text:section>
          <text:section text:name="artikel.d15456e457" text:style-name="artikel">
            <text:h text:outline-level="3" text:style-name="artikel_kop">Artikel 5 Bijstand en vertegenwoordiging
                  </text:h>
            <text:list text:style-name="list-style-4">
              <text:list-item text:start-value="1">
                <text:p text:style-name="list.start"> De klager en betrokkene kunnen zich door een gemachtigde laten bijstaan of laten vertegenwoordigen.
                        </text:p>
              </text:list-item>
              <text:list-item text:start-value="2">
                <text:p text:style-name="list.cont"> Het bestuur kan van een gemachtigde een schriftelijke machtiging verlangen.
                        </text:p>
              </text:list-item>
              <text:list-item text:start-value="3">
                <text:p text:style-name="list.cont"> Het bestuur kan bijstand of vertegenwoordiging door een persoon, tegen wie ernstige bezwaren bestaan, weigeren.
                        </text:p>
              </text:list-item>
              <text:list-item text:start-value="4">
                <text:p text:style-name="list.end"> Het derde lid is niet van toepassing ten aanzien van advocaten en procureurs.
                        </text:p>
              </text:list-item>
            </text:list>
          </text:section>
          <text:section text:name="artikel.d15456e499" text:style-name="artikel">
            <text:h text:outline-level="3" text:style-name="artikel_kop">Artikel 6 Ontvangstbevestiging, door- en terugzending
                  </text:h>
            <text:list text:style-name="list-style-5">
              <text:list-item text:start-value="1">
                <text:p text:style-name="list.start"> Het bestuur bevestigt de ontvangst van het klaagschrift schriftelijk, onder mededeling van de datum van ontvangst. In de
                           ontvangstbevestiging wordt de vindplaats van deze regeling op het internet vermeld en wordt de klager medegedeeld dat hem
                           desgevraagd een kopie van de regeling zal worden toegezonden.
                        </text:p>
              </text:list-item>
              <text:list-item text:start-value="2">
                <text:p text:style-name="list.cont"> Het bestuur zendt een klaagschrift tot behandeling waarvan kennelijk een andere instantie bevoegd is onverwijld door naar
                           die instantie, onder gelijktijdige mededeling daarvan aan de indiener.
                        </text:p>
              </text:list-item>
              <text:list-item text:start-value="3">
                <text:p text:style-name="list.cont"> Het bestuur zendt een klaagschrift dat niet voor hem bestemd is en dat evenmin wordt doorgezonden zo spoedig mogelijk terug
                           naar de indiener.
                        </text:p>
              </text:list-item>
              <text:list-item text:start-value="4">
                <text:p text:style-name="list.cont"> Het bestuur verstrekt betrokkene een kopie van het klaagschrift en de daarbij meegezonden stukken.
                        </text:p>
              </text:list-item>
              <text:list-item text:start-value="5">
                <text:p text:style-name="list.end"> Het bestuur registreert en administreert binnengekomen klaagschriften en zorgt voor een goede voortgangscontrole.
                        </text:p>
              </text:list-item>
            </text:list>
          </text:section>
          <text:section text:name="artikel.d15456e549" text:style-name="artikel">
            <text:h text:outline-level="3" text:style-name="artikel_kop">Artikel 7 Geen verplichting tot klachtbehandeling
                  </text:h>
            <text:list text:style-name="list-style-6">
              <text:list-item text:start-value="1">
                <text:p text:style-name="list.start"> Het bestuur kan besluiten een klaagschrift dat niet aan artikel 3, tweede, vierde of vijfde lid voldoet niet te behandelen,
                           mits de indiener in de gelegenheid is gesteld het klaagschrift binnen een door het bestuur te stellen termijn aan te vullen.
                        </text:p>
              </text:list-item>
              <text:list-item text:start-value="2">
                <text:p text:style-name="list.cont"> Het bestuur is evenmin verplicht een klacht te behandelen indien zij betrekking heeft op een gedraging:
                        </text:p>
                <text:list>
                  <text:list-item text:start-value="1">
                    <text:p text:style-name="list.cont">waarover reeds eerder een klacht is ingediend die met inachtneming van deze regeling is afgedaan;
                              </text:p>
                  </text:list-item>
                  <text:list-item text:start-value="2">
                    <text:p text:style-name="list.cont">die langer dan een jaar voor indiening van de klacht heeft plaatsgevonden;
                              </text:p>
                  </text:list-item>
                  <text:list-item text:start-value="3">
                    <text:p text:style-name="list.cont">waartegen door de klager bezwaar als bedoeld in artikel 1:5, eerste lid, van de Algemene wet bestuursrecht gemaakt had kunnen
                                 maken;
                              </text:p>
                  </text:list-item>
                  <text:list-item text:start-value="4">
                    <text:p text:style-name="list.cont">waartegen door de klager beroep als bedoeld in artikel 1:5, derde lid, van de Algemene wet bestuursrecht kan of kon worden
                                 ingesteld;
                              </text:p>
                  </text:list-item>
                  <text:list-item text:start-value="5">
                    <text:p text:style-name="list.cont">die door het instellen van een procedure aan het oordeel van een andere rechterlijke dan een administratieve rechter onderworpen
                                 is, dan wel onderworpen is geweest;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3">
                <text:p text:style-name="list.cont"> Het bestuur is voorts niet verplicht een klacht te behandelen indien het belang van de klager dan wel het gewicht van de
                           gedraging kennelijk onvoldoende is.
                        </text:p>
              </text:list-item>
              <text:list-item text:start-value="4">
                <text:p text:style-name="list.end"> Van het niet in behandeling nemen van de klacht stelt het bestuur de klager zo spoedig mogelijk, doch uiterlijk binnen vier
                           weken na ontvangst van het klaagschrift schriftelijk in kennis.
                        </text:p>
              </text:list-item>
            </text:list>
          </text:section>
          <text:section text:name="artikel.d15456e643" text:style-name="artikel">
            <text:h text:outline-level="3" text:style-name="artikel_kop">Artikel 8 Gelegenheid tot horen
                  </text:h>
            <text:list text:style-name="list-style-7">
              <text:list-item text:start-value="1">
                <text:p text:style-name="list.start"> Het bestuur stelt de klager en betrokkene in de gelegenheid te worden gehoord. Het bestuur kan besluiten de klager en betrokkene
                           geheel of gedeeltelijk buiten elkaars aanwezigheid te horen.
                        </text:p>
              </text:list-item>
              <text:list-item text:start-value="2">
                <text:p text:style-name="list.cont"> Van het horen van de klager kan worden afgezien indien de klacht niet in behandeling wordt genomen, indien de klacht kennelijk
                           ongegrond of kennelijk gegrond is of indien de klager heeft verklaard geen gebruik te willen maken van het recht te worden
                           gehoord.
                        </text:p>
              </text:list-item>
              <text:list-item text:start-value="3">
                <text:p text:style-name="list.cont"> Van het horen van betrokken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section>
          <text:section text:name="artikel.d15456e686" text:style-name="artikel">
            <text:h text:outline-level="3" text:style-name="artikel_kop">Artikel 9 Behandeling en beslissing
                  </text:h>
            <text:list text:style-name="list-style-8">
              <text:list-item text:start-value="1">
                <text:p text:style-name="list.start"> Het bestuur handelt de klacht binnen zes weken na ontvangst van het klaagschrift af. Indien toepassing wordt gegeven aan
                           artikel 11, eerste lid, bedraagt deze termijn tien weken.
                        </text:p>
              </text:list-item>
              <text:list-item text:start-value="2">
                <text:p text:style-name="list.cont"> Het bestuur kan de afhandeling voor ten hoogste vier weken verdagen. Van de verdaging wordt schriftelijk mededeling gedaan
                           aan de klager en betrokkene.
                        </text:p>
              </text:list-item>
              <text:list-item text:start-value="3">
                <text:p text:style-name="list.end"> Wanneer de klacht een lid van het bestuur betreft, neemt dit lid niet aan de behandeling van de klacht deel.
                        </text:p>
              </text:list-item>
            </text:list>
          </text:section>
          <text:section text:name="artikel.d15456e720" text:style-name="artikel">
            <text:h text:outline-level="3" text:style-name="artikel_kop">Artikel 10 Afdoening
                  </text:h>
            <text:list text:style-name="list-style-9">
              <text:list-item text:start-value="1">
                <text:p text:style-name="list.start"> Het bestuur stelt de klager en betrokkene schriftelijk en gemotiveerd in kennis van de bevindingen van het onderzoek naar
                           de klacht alsmede van de eventuele conclusies die het daaraan verbindt.
                        </text:p>
              </text:list-item>
              <text:list-item text:start-value="2">
                <text:p text:style-name="list.end"> Indien vervolgens nog een klacht kan worden ingediend bij een persoon of college, wordt daarvan bij de kennisgeving melding
                           gemaakt.
                        </text:p>
              </text:list-item>
            </text:list>
          </text:section>
          <text:section text:name="artikel.d15456e746" text:style-name="artikel">
            <text:h text:outline-level="3" text:style-name="artikel_kop">Artikel 11 Klachtadviescommissie
                  </text:h>
            <text:list text:style-name="list-style-10">
              <text:list-item text:start-value="1">
                <text:p text:style-name="list.start"> Het bestuur kan een commissie verzoeken te adviseren over een klacht. Op de behandeling van een dergelijke klacht zijn het
                           vierde lid en de artikelen 12 en 13 van toepassing.
                        </text:p>
              </text:list-item>
              <text:list-item text:start-value="2">
                <text:p text:style-name="list.cont"> Het bestuur benoemt de voorzitter, de leden en de secretaris van de commissie en hun plaatsvervangers.
                        </text:p>
              </text:list-item>
              <text:list-item text:start-value="3">
                <text:p text:style-name="list.cont"> Het bestuur kan de commissie alleen algemene aanwijzingen geven.
                        </text:p>
              </text:list-item>
              <text:list-item text:start-value="4">
                <text:p text:style-name="list.end"> Indien betrokkene voorzitter, lid of secretaris van de commissie dan wel plaatsvervanger van één van hen is, neemt hij niet
                           deel aan de behandeling van de op zijn gedraging betrekking hebbende klacht door de commissie.
                        </text:p>
              </text:list-item>
            </text:list>
          </text:section>
          <text:section text:name="artikel.d15456e788" text:style-name="artikel">
            <text:h text:outline-level="3" text:style-name="artikel_kop">Artikel 12 Het horen door de commissie
                  </text:h>
            <text:list text:style-name="list-style-11">
              <text:list-item text:start-value="1">
                <text:p text:style-name="list.start"> Zodra het bestuur besluit de commissie in te schakelen, deelt het de klager en betrokkene mee dat een commissie met de advisering
                           over de klacht is belast.
                        </text:p>
              </text:list-item>
              <text:list-item text:start-value="2">
                <text:p text:style-name="list.cont"> Het horen geschiedt door de commissie.
                        </text:p>
              </text:list-item>
              <text:list-item text:start-value="3">
                <text:p text:style-name="list.cont"> De commissie kan het horen aan de voorzitter of een lid opdragen.
                        </text:p>
              </text:list-item>
              <text:list-item text:start-value="4">
                <text:p text:style-name="list.cont"> De commissie beslist over de toepassing van artikel 8, eerste tot en met derde lid.
                        </text:p>
              </text:list-item>
              <text:list-item text:start-value="5">
                <text:p text:style-name="list.cont"> De commissie zendt een rapport van bevindingen, vergezeld van het advies en eventuele aanbevelingen, aan het bestuur.
                        </text:p>
              </text:list-item>
              <text:list-item text:start-value="6">
                <text:p text:style-name="list.end"> Het rapport bevat het verslag van het horen.
                        </text:p>
              </text:list-item>
            </text:list>
          </text:section>
          <text:section text:name="artikel.d15456e847" text:style-name="artikel">
            <text:h text:outline-level="3" text:style-name="artikel_kop">Artikel 13 Afwijking van het advies
                  </text:h>
            <text:p text:style-name="artikel">Indien de conclusies van het bestuur afwijken van het advies van de commissie, wordt in die conclusies de reden voor die afwijking
                     vermeld en wordt het advies meegezonden met de kennisgeving, bedoeld in artikel 10, eerste lid.
                  </text:p>
          </text:section>
          <text:section text:name="artikel.d15456e857" text:style-name="artikel">
            <text:h text:outline-level="3" text:style-name="artikel_kop">Artikel 14 Jaarlijks verslag
                  </text:h>
            <text:p text:style-name="artikel">Het bestuur publiceert jaarlijks een verslag van de behandeling van de klachten.</text:p>
          </text:section>
          <text:section text:name="artikel.d15456e868" text:style-name="artikel">
            <text:h text:outline-level="3" text:style-name="artikel_kop">Artikel 15 Overgangsbepalingen
                  </text:h>
            <text:list text:style-name="list-style-12">
              <text:list-item text:start-value="1">
                <text:p text:style-name="list.start"> De door het bestuur bij besluit van 25 oktober 2004 vastgestelde klachtenregeling wordt ingetrokken per de in artikel 16
                           tweede lid, bedoelde datum van inwerkingtreding van de onderhavige regeling.
                        </text:p>
              </text:list-item>
              <text:list-item text:start-value="2">
                <text:p text:style-name="list.cont"> Klachten die op de datum van inwerkingtreding van deze regeling aanhangig zijn, worden afgehandeld met toepassing van de
                           bij besluit van 25 oktober 2004 vastgestelde klachtenregeling.
                        </text:p>
              </text:list-item>
              <text:list-item text:start-value="3">
                <text:p text:style-name="list.end"> Klachten, ingediend op of na de datum van inwerkingtreding van deze regeling en betrekking hebbend op een gedraging die heeft
                           plaatsgevonden vóór de datum van inwerkingtreding van deze regeling, worden behandeld met toepassing van deze regeling.
                        </text:p>
              </text:list-item>
            </text:list>
          </text:section>
          <text:section text:name="artikel.d15456e902" text:style-name="artikel">
            <text:h text:outline-level="3" text:style-name="artikel_kop">Artikel 16 Citeertitel, bekendmaking en inwerkingtreding
                  </text:h>
            <text:list text:style-name="list-style-13">
              <text:list-item text:start-value="1">
                <text:p text:style-name="list.start"> Deze regeling kan worden aangehaald als de klachtenregeling van het College van Beroep voor het bedrijfsleven.
                        </text:p>
              </text:list-item>
              <text:list-item text:start-value="2">
                <text:p text:style-name="list.end"> Deze regeling wordt gepubliceerd in de Staatscourant en op de website www.rechtspraak.nl. Zij treedt in werking op de tweede
                           dag na de datum van publicatie in de Staatscourant.
                        </text:p>
              </text:list-item>
            </text:list>
          </text:section>
        </text:section>
        <text:section text:name="tekst-sluiting.d15456e929" text:style-name="tekst-sluiting">
          <text:section text:name="gegeven.d15456e931" text:style-name="gegeven">
            <text:p text:style-name="dagtekening">Aldus vastgesteld te 's-Gravenhage, 7 september 2009</text:p>
          </text:section>
          <text:section text:name="ondertekening.d15456e937" text:style-name="ondertekening">
            <text:p text:style-name="ondertekening.end">Het College van Beroep voor het bedrijfslev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