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44</text:p>
      <text:p text:style-name="publicatie-titel.end">11 nov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6744-001.png" xlink:show="embed" xlink:type="simple"/>
            </draw:frame> Goedkeuring Dijkverbeteringsplan Windesheim (Zwolle)
         </text:h>
      <text:section text:name="algemeen.d21840e116" text:style-name="algemeen">
        <text:section text:name="vrije-tekst.d21840e118" text:style-name="vrije-tekst">
          <text:section text:name="alineagroep.d21840e120" text:style-name="alineagroep">
            <text:p text:style-name="alineagroep">Het algemeen bestuur van het Waterschap Groot Salland heeft op 24 september 2009 het Dijkverbeteringsplan Windesheim (gemeente
                     Zwolle) vastgesteld.
                  </text:p>
            <text:p text:style-name="alineagroep.end">Gedeputeerde Staten van Overijssel hebben dit plan op grond van artikel 7b van de Wet op de waterkering goedgekeurd. Het goedgekeurde
                     dijkverbeteringsplan is naar aanleiding van de ingediende zienswijzen gewijzigd ten opzichte van het ontwerpplan zoals dat
                     tussen 10 december 2008 en 23 januari 2009 ter inzage heeft gelegen.
                  </text:p>
          </text:section>
          <text:p text:style-name="vrije-tekst">Het plan omvat de aanleg van een stabiliteitsberm aan de binnenkant van de dijk over een lengte van 1300 meter. De breedte
                  van de berm varieert van 10 tot 28 meter. Verder wordt een onderhoudspad aangelegd. De hoogte van de dijk blijft ongewijzigd.
               </text:p>
          <text:p text:style-name="vrije-tekst">Op grond van het Besluit milieueffectrapportage 1994 hebben Gedeputeerde Staten van Overijssel op 20 december 2005 besloten,
                  dat er voor deze dijkverbetering geen milieueffectrapportage opgesteld behoeft te worden.
               </text:p>
          <text:h text:outline-level="3" text:style-name="divisiekop1">Ter inzage
               </text:h>
          <text:p text:style-name="vrije-tekst">Van <text:span text:style-name="Strong_Emphasis">donderdag 12 november tot en met woensdag 23 december 2009</text:span> liggen de volgende stukken ter inzage:
               </text:p>
          <text:list text:style-name="list-style-1">
            <text:list-item text:start-value="1">
              <text:p text:style-name="list.start">het goedgekeurde Dijkverbeteringsplan Windesheim, inclusief het grondaankoopplan;
                     </text:p>
            </text:list-item>
            <text:list-item text:start-value="2">
              <text:p text:style-name="list.cont">de brief aan het waterschap (briefnummer 2009/0157576) waarin de goedkeuring is vermeld.
                     </text:p>
              <text:p text:style-name="list.cont">Als bijlage 2 in het Dijkverbeteringsplan zijn opgenomen:</text:p>
            </text:list-item>
            <text:list-item text:start-value="3">
              <text:p text:style-name="list.cont">de ‘Aanmeldingsnotie verbetering IJsseldijk bij Windesheim, in het kader van de m.e.r.-beoordeling’, oktober 2005;
                     </text:p>
            </text:list-item>
            <text:list-item text:start-value="4">
              <text:p text:style-name="list.end">het besluit van Gedeputeerde Staten van Overijssel van 20 december 2005, besluitnummer WB/2005/5324, inhoudende dat er geen
                        bijzondere omstandigheden aanwezig zijn die het opstellen van een milieueffectrapportage noodzakelijk maken.
                     </text:p>
            </text:list-item>
          </text:list>
          <text:p text:style-name="vrije-tekst">De stukken liggen, gedurende de gebruikelijke openingstijden, ter inzage in:</text:p>
          <text:list text:style-name="list-style-2">
            <text:list-item>
              <text:p text:style-name="list.start">het Informatiecentrum van de gemeente Zwolle, Grote Kerkplein 15, 8011 PK Zwolle;
                     </text:p>
            </text:list-item>
            <text:list-item>
              <text:p text:style-name="list.cont">het waterschapskantoor van het Waterschap Groot Salland, Dokter van Thienenweg 1, 8025 AL Zwolle;
                     </text:p>
            </text:list-item>
            <text:list-item>
              <text:p text:style-name="list.end">het provinciehuis van de provincie Overijssel, Luttenbergstraat 2 te Zwolle.
                     </text:p>
            </text:list-item>
          </text:list>
          <text:h text:outline-level="3" text:style-name="divisiekop1">Beroep
               </text:h>
          <text:section text:name="alineagroep.d21840e218" text:style-name="alineagroep">
            <text:p text:style-name="alineagroep">Op grond van artikel 7i van de Wet op de waterkering kunnen belanghebbenden binnen zes weken, ingaande op dinsdag 27 oktober
                     2009, een beroepschrift indienen bij de Afdeling bestuursrechtspraak van de Raad van State, Postbus 20019, 2500 EA Den Haag.
                  </text:p>
            <text:p text:style-name="alineagroep">Het beroepschrift dient te worden ondertekend en bevat ten minste:</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Verder dient zo mogelijk een afschrift van het besluit waarop het geschil betrekking heeft te worden overgelegd. Voor de behandeling
                     van een beroepschrift is griffierecht verschuldigd.
                  </text:p>
            <text:p text:style-name="alineagroep.end">Indien onverwijlde spoed dat vereist, is het mogelijk een voorlopige voorziening te vragen bij de voorzitter van de Afdeling
                     bestuursrechtspraak. In dat geval is extra griffierecht verschuldigd. Voorwaarde is dat u een beroepschrift heeft ingediend.
                  </text:p>
          </text:section>
          <text:h text:outline-level="3" text:style-name="divisiekop1">Inlichtingen
               </text:h>
          <text:p text:style-name="vrije-tekst">Voor nadere inlichtingen over de inhoud van het plan of over de beroepsprocedure kunt u zich wenden tot het Waterschap Groot
                  Salland (telefoon 038-455 73 14), de provincie Overijssel (telefoon 038-499 78 55) of de Raad van State (telefoon 070-426
                  44 26).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Dijkverbeteringsplan Windesheim (Zwolle)</dc:title>
  </office:meta>
</office:document-meta>
</file>