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13</text:p>
      <text:p text:style-name="publicatie-titel.end">6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6713-001.png" xlink:show="embed" xlink:type="simple"/>
            </draw:frame> Ontwerpprojectbesluit ‘Bedrijventerrein Empel-Zuid – kavel 1 tot en met 12’
         </text:h>
      <text:section text:name="algemeen.d2023e112" text:style-name="algemeen">
        <text:section text:name="vrije-tekst.d2023e114" text:style-name="vrije-tekst">
          <text:h text:outline-level="3" text:style-name="divisiekop1">Bekendmaking op grond van artikel 3.11 lid 1 van de Wet ruimtelijke ordening
               </text:h>
          <text:p text:style-name="vrije-tekst">Het college maakt bekend dat het ontwerpprojectbesluit ‘Bedrijventerrein Empel-Zuid – kavel 1 tot en met 12’, met ingang van
                  9 november 2009 gedurende zes weken voor iedereen ter inzage ligt in het Stadskantoor. Tevens kunt u dit ontwerpprojectbesluit
                  via internet (www.s-hertogenbosch.nl) raadplegen. Deze mogelijkheid wordt u ook geboden op het Stadskantoor.
               </text:p>
          <text:p text:style-name="vrije-tekst">Gedeputeerde staten van Noord-Brabant onthielden op 21 september 2004 hun goedkeuring aan de bestemming van de bedrijventerreinen
                  in bestemmingsplan Uitbreiding Empel 3<text:span text:style-name="superscript">e</text:span> fase, omdat eerder weggevallen en essentiële aanduidingen niet waren hersteld en omdat de bedrijventerreinen ook voor bedrijven
                  in de milieucategorieën 1 en 2 zouden worden ontwikkeld. Vanwege een gebrek aan uitgeefbaar bedrijventerrein heeft de gemeente
                  ’s-Hertogenbosch in 2008 een vrijstellingsprocedure als bedoeld in artikel 19 lid 1 WRO (oud) gevolgd ten behoeve van de bouwrijpmaking
                  en de uitgifte van kavels in fase 1 van Empel-Zuid. Inmiddels is een aantal kavels uitgegeven. Om nu de vestiging van de bedrijven
                  in de eerste fase van bedrijventerrein Empel-Zuid mogelijk te maken is een ontwerpprojectbesluit ex artikel 3.10 Wro voorbereid.
                  In de ruimtelijke onderbouwing bij het besluit wordt aangegeven hoe tegemoet is gekomen aan de bezwaren die in 2004 aan de
                  goedkeuring in de weg stonden.
               </text:p>
          <text:p text:style-name="vrije-tekst">Inmiddels is een aanvraag om bouwvergunning ingediend die op grond van artikel 46 lid 1 Woningwet wordt aangemerkt als een
                  aanvraag om dit projectbesluit en waarover de beslissing op grond van artikel 46 lid 4 Woningwet wordt voorbereid overeenkomstig
                  de procedure van dit projectbesluit. Het projectgebied betreft de eerste fase van bedrijventerrein Empel-Zuid (kavel 1 tot
                  en met 12) en ligt ten oosten van de A2, direct ten zuiden van Empel ter afronding van de uitbreiding van Empel en ten noorden
                  van de groenblauwe zone die de grens zal vormen tussen bedrijventerrein Empel-Zuid en toekomstig Rosmalense Plas.
               </text:p>
          <text:p text:style-name="vrije-tekst">Gedurende bovengenoemde termijn wordt aan iedereen de mogelijkheid geboden om over het ontwerpbestemmingsplan schriftelijk
                  een zienswijze naar voren te brengen bij het college, Postbus 12345, 5200 GZ ’s-Hertogenbosch. Ook kan iedereen mondeling
                  een zienswijze naar voren brengen. In geval u van deze mogelijkheid gebruik wenst te maken, kunt u gedurende deze termijn
                  een telefonische afspraak maken met L. Erps van de afdeling Ruimtelijke Ordening en Stedenbouw, tel. (073) 615 56 32.
               </text:p>
          <text:section text:name="alineagroep.d2023e136" text:style-name="alineagroep">
            <text:p text:style-name="alineagroep">
                     <text:span text:style-name="Strong_Emphasis">Algemene informatie</text:span>
                     
                  </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p text:style-name="vrije-tekst">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section>
        <text:section text:name="tekst-sluiting.d2023e184" text:style-name="tekst-sluiting">
          <text:section text:name="gegeven.d2023e186" text:style-name="gegeven">
            <text:p text:style-name="dagtekening">’s-Hertogenbosch, 6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edrijventerrein Empel-Zuid – kavel 1 tot en met 12’</dc:title>
  </office:meta>
</office:document-meta>
</file>