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701</text:p>
      <text:p text:style-name="publicatie-titel.end">5 november 2009</text:p>
      <text:h text:outline-level="1" text:style-name="staatscourant_kop">Ontwerpbesluiten offshore windturbineparken op de Noordzee
         </text:h>
      <text:section text:name="algemeen.d9689e123" text:style-name="algemeen">
        <text:section text:name="vrije-tekst.d9689e125" text:style-name="vrije-tekst">
          <text:p text:style-name="vrije-tekst">Gedurende de periode van 6 november tot en met 3 december 2009 liggen de volgende ontwerpbesluiten m.b.t. offshore windturbineparken,
                  alsmede de bijbehorende vergunningaanvragen op grond van de Wet beheer rijkswaterstaatswerken (Wbr), inclusief het MER en
                  overige relevante stukken, ter inzage:
               </text:p>
          <text:list text:style-name="list-style-1">
            <text:list-item>
              <text:p text:style-name="list.start">‘Scheveningen Buiten’ van initiatiefnemer Evelop Ontwikkeling B.V. (voorheen Evelop Netherlands B.V.);
                     </text:p>
            </text:list-item>
            <text:list-item>
              <text:p text:style-name="list.cont">‘Q4-WP’ van initiatiefnemer Q4-WP B.V. i.o. (voorheen E-Connection);
                     </text:p>
            </text:list-item>
            <text:list-item>
              <text:p text:style-name="list.end">‘Q10’ van initiatiefnemer Eneco New Energy B.V.
                     </text:p>
            </text:list-item>
          </text:list>
          <text:p text:style-name="vrije-tekst">Deze ontwerpbesluiten hebben eerder in het kader van de voorbereidingsprocedure van afdeling 3.4 van de Algemene wet bestuursrecht
                  (Awb) ter inzage gelegen. In het ontwerpbesluit Scheveningen Buiten is rekening gehouden met de uitspraak van de Rechtbank
                  Utrecht d.d. 17 augustus 2009 (SBR 09/130). Gezien de omslag in de ontwerpbesluiten Q4-WP en Q10 op grond van de effecten scheepvaartveiligheid, ecologie
                  en voor Q10 aanvullend zandwinning, worden vanuit het oogpunt van zorgvuldige voorbereiding nieuwe ontwerpbesluiten genomen.
               </text:p>
          <text:p text:style-name="vrije-tekst">Het bevoegd gezag is voornemens de gevraagde vergunningen onder beperkingen en voorwaarden te verlenen. Belanghebbenden worden
                  in de gelegenheid gesteld om gedurende een periode van vier weken hun zienswijzen op de inhoud van deze ontwerpbesluiten kenbaar
                  te maken.
               </text:p>
          <text:h text:outline-level="3" text:style-name="divisiekop1">Achtergrond
               </text:h>
          <text:p text:style-name="vrije-tekst">Voor het oprichten en in stand houden van een offshore windturbinepark, inclusief de kabels, is een vergunning op grond van
                  de Wet beheer rijkswaterstaatswerken (Wbr) vereist. De Minister van Verkeer en Waterstaat (VenW) is bevoegd gezag voor de
                  Wbr-vergunningverlening. Bij een vergunningaanvraag dient onder meer een milieu-effectrapport (MER) gevoegd te worden. Door
                  bovengenoemde initiatiefnemers zijn voor verschillende locaties een vergunningaanvraag en MER ingediend voor de oprichting
                  van offshore windturbineparken.
               </text:p>
          <text:h text:outline-level="3" text:style-name="divisiekop1">Waar kunt u het ontwerpbesluit en de daarop betrekking hebbende stukken inzien?
               </text:h>
          <text:p text:style-name="vrije-tekst">De ontwerpbesluiten met de daarop betrekking hebbende stukken kunt u van 6 november tot en met 3 december 2009 gedurende de
                  reguliere openingstijden inzien op de volgende locaties:
               </text:p>
          <text:list text:style-name="list-style-2">
            <text:list-item>
              <text:p text:style-name="list.start">de hoofdvestiging van Rijkswaterstaat Noordzee in Rijswijk (Lange Kleiweg 34);
                     </text:p>
            </text:list-item>
            <text:list-item>
              <text:p text:style-name="list.cont">de hoofdvestiging van Rijkswaterstaat Noord-Nederland in Leeuwarden (Zuidersingel 3);
                     </text:p>
            </text:list-item>
            <text:list-item>
              <text:p text:style-name="list.cont">de hoofdvestiging van Rijkswaterstaat Noord-Holland in Haarlem (Toekanweg 7);
                     </text:p>
            </text:list-item>
            <text:list-item>
              <text:p text:style-name="list.cont">de hoofdvestiging van Rijkswaterstaat Zuid-Holland in Rotterdam (Boompjes 200);
                     </text:p>
            </text:list-item>
            <text:list-item>
              <text:p text:style-name="list.cont">de hoofdvestiging van Rijkswaterstaat Zeeland in Middelburg (Poelendaelesingel 18);
                     </text:p>
            </text:list-item>
            <text:list-item>
              <text:p text:style-name="list.end">het ministerie van Verkeer en Waterstaat in Den Haag (Plesmanweg 1).
                     </text:p>
            </text:list-item>
          </text:list>
          <text:h text:outline-level="3" text:style-name="divisiekop1">Hoe kunt u uw zienswijze kenbaar maken?
               </text:h>
          <text:p text:style-name="vrije-tekst">De Minister van VenW nodigt belanghebbenden uit gedurende de termijn van tervisielegging hun zienswijze op één of meerdere
                  ontwerpbesluiten, schriftelijk of mondeling kenbaar te maken. Wij verzoeken u in uw zienswijze de naam van de initiatiefnemer
                  en het betreffende windpark te vermelden.
               </text:p>
          <text:p text:style-name="vrije-tekst">Uw schriftelijke zienswijze kunt u tot en met 3 december 2009 sturen naar:</text:p>
          <text:section text:name="alineagroep.d9689e243" text:style-name="alineagroep">
            <text:p text:style-name="alineagroep">Centrum Publieksparticipatie</text:p>
            <text:p text:style-name="alineagroep">Ontwerpbesluiten Windturbineparken Noordzee</text:p>
            <text:p text:style-name="alineagroep">Postbus 30316</text:p>
            <text:p text:style-name="alineagroep.end">2500 GH  Den Haag</text:p>
          </text:section>
          <text:p text:style-name="vrije-tekst">Als u mondeling wilt inspreken, wordt u vriendelijk verzocht dit voor 26 november 2009 kenbaar te maken aan het Centrum Publieksparticipatie,
                  telefoon 070 456 96 04.
               </text:p>
          <text:h text:outline-level="3" text:style-name="divisiekop1">Wat gebeurt er met uw reactie?
               </text:h>
          <text:p text:style-name="vrije-tekst">Het Inspraakpunt bundelt alle reacties en stuurt deze onder andere naar de behandelende ambtenaren van het ministerie van
                  VenW. De zienswijzen worden samengevat en verwerkt in het definitieve besluit, waarvan belanghebbenden een afschrift krijgen.
               </text:p>
          <text:h text:outline-level="3" text:style-name="divisiekop1">Nadere informatie
               </text:h>
          <text:p text:style-name="vrije-tekst">Voor inlichtingen over de inspraakprocedure kunt u zich wenden tot het Centrum Publieksparticipatie, telefoon 070 456 96 04.
                  De ontwerpbesluiten en de daarop betrekking hebbende stukken kunt u downloaden via www.centrumpp.nl.
               </text:p>
          <text:p text:style-name="vrije-tekst">Meer achtergronden over windturbineparken op de Noordzee zijn te vinden op www.noordzeeloket.nl.</text:p>
          <text:p text:style-name="vrije-tekst">Voor nadere informatie over de inhoud van de ontwerpbesluiten kunt u contact opnemen met Rijkswaterstaat Noordzee, Secretariaat
                  Water en Scheepvaart, telefoon 070 336 68 43.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en offshore windturbineparken op de Noordzee</dc:title>
  </office:meta>
</office:document-meta>
</file>