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6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695</text:p>
      <text:p text:style-name="publicatie-titel.end">5 november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6695-001.png" xlink:show="embed" xlink:type="simple"/>
            </draw:frame> Ontwerp gedeeltelijke herziening Plaggenweg I
         </text:h>
      <text:section text:name="algemeen.d7137e105" text:style-name="algemeen">
        <text:section text:name="vrije-tekst.d7137e107" text:style-name="vrije-tekst">
          <text:p text:style-name="vrije-tekst">Van <text:span text:style-name="Strong_Emphasis">6 november tot en met 17 december 2009</text:span> ligt het ontwerp voor de gedeeltelijke herziening Plaggenweg I van het bestemmingsplan Buitengebied 2000 ter inzage bij het
                  servicepunt Bouwen, Wonen en Leefomgeving (Raadhuisplein 2), tel. (0342) 495 335. Dit plan voorziet in de nieuwvestiging van
                  een agrarisch bedrijf op het perceel Plaggenweg 25 in Kootwijkerbroek.
               </text:p>
          <text:p text:style-name="vrije-tekst">Tijdens de vermelde periode kunt u schriftelijk of mondeling uw zienswijze over dit plan kenbaar maken aan de gemeenteraad.
                  Uw schriftelijke zienswijze kunt u richten aan de gemeenteraad van Barneveld (Postbus 63, 3770 AB  Barneveld). Voor het indienen
                  van een mondelinge zienswijze kunt u een afspraak maken via telefoonnummer (0342) 495 412.
               </text:p>
          <text:p text:style-name="vrije-tekst">Het plan is ook digitaal in te zien op de gemeentelijke website (www.barneveld.nl). De betreffende documenten staan als pdf-bestanden
                  onder de rubriek ‘Actueel’, categorie ‘Bekendmakingen’. Onder het kopje ‘Ruimtelijke Ordening’ treft u het ‘ontwerp gedeeltelijke
                  herziening Plaggenweg I’ aan.
               </text:p>
        </text:section>
        <text:section text:name="tekst-sluiting.d7137e122" text:style-name="tekst-sluiting">
          <text:section text:name="gegeven.d7137e124" text:style-name="gegeven">
            <text:p text:style-name="dagtekening">5 november 2009</text:p>
          </text:section>
          <text:section text:name="ondertekening.d7137e130" text:style-name="ondertekening">
            <text:p text:style-name="ondertekening">Namens burgemeester en wethouders,</text:p>
            <text:p text:style-name="ondertekening">J.C.M. Blok, </text:p>
            <text:p text:style-name="ondertekening.end">coördinator Ruimtelijke Ontwikkeling a.i.</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gedeeltelijke herziening Plaggenweg I</dc:title>
  </office:meta>
</office:document-meta>
</file>