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89</text:p>
      <text:p text:style-name="publicatie-titel.end">5 november 2009</text:p>
      <text:h text:outline-level="1" text:style-name="staatscourant_kop">Kennisgeving uitvoering Tracébesluit Capaciteitsuitbreiding Coentunnel
         </text:h>
      <text:section text:name="algemeen.d25392e121" text:style-name="algemeen">
        <text:section text:name="vrije-tekst.d25392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Capaciteitsuitbreiding Coentunnel  is het volgende ontwerpbesluit voor cluster CTT
                  14 genomen overeenkomstig de procedure van artikel 20, lid 4, Tracéwet juncto afdeling 3.4 van de Algemene wet bestuursrecht:
               </text:p>
          <text:list text:style-name="list-style-1">
            <text:list-item>
              <text:p text:style-name="list.single">Ontwerpbesluit van het Hoogheemraadschap Hollands Noorderkwartier tot verlening van een ontheffing voor het ontgraven van
                        een deel van de primaire waterkering in het verkeersknooppunt Coenplein in de gemeente Amsterdam.
                     </text:p>
            </text:list-item>
          </text:list>
          <text:h text:outline-level="3" text:style-name="divisiekop1">Waar en wanneer kunt u de stukken inzien?
               </text:h>
          <text:p text:style-name="vrije-tekst">Het ontwerpbesluit ligt met ingang van 6 november 2009 tijdens kantooruren ter inzage bij het Hoogheemraadschap Hollands Noorderkwartier,
                  Scheepmakersdijk 16 te Edam.
               </text:p>
          <text:h text:outline-level="3" text:style-name="divisiekop1">Hoe kunnen zienswijzen worden ingediend?
               </text:h>
          <text:section text:name="alineagroep.d25392e164" text:style-name="alineagroep">
            <text:p text:style-name="alineagroep">Van 6 november 2009 tot en met 17 december 2009 kan eenieder tegen het ontwerpbesluit schriftelijk of mondeling zienswijzen
                     naar voren brengen.
                  </text:p>
            <text:p text:style-name="alineagroep.end">Zienswijzen tegen het ontwerpbesluit kunt u naar voren brengen bij het Hoogheemraadschap Hollands Noorderkwartier, Postbus
                     130, 1135 ZK  E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de heer P. Brouwer, tel. 072-541 47 22.</text:p>
        </text:section>
        <text:section text:name="tekst-sluiting.d25392e185" text:style-name="tekst-sluiting">
          <text:section text:name="ondertekening.d25392e187"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Capaciteitsuitbreiding Coentunnel</dc:title>
  </office:meta>
</office:document-meta>
</file>