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88</text:p>
      <text:p text:style-name="publicatie-titel.end">5 november 2009</text:p>
      <text:h text:outline-level="1" text:style-name="staatscourant_kop">Wijziging opsporingsvergunning L16b
         </text:h>
      <text:section text:name="regeling.d10932e130" text:style-name="regeling">
        <text:section text:name="aanhef.d10932e132" text:style-name="aanhef">
          <text:section text:name="context.d10932e134" text:style-name="context">
            <text:p text:style-name="context_al">29 oktober 2009</text:p>
            <text:p text:style-name="context_al.end">Nr. ET / 9188909</text:p>
          </text:section>
          <text:p text:style-name="wie">De Minister van Economische Zaken,</text:p>
          <text:p text:style-name="considerans.al">Procesverloop:</text:p>
          <text:list text:style-name="list-style-1">
            <text:list-item>
              <text:p text:style-name="list.start">Cirrus Energy Nederland B.V. (Cirrus) en Dyas B.V. (Dyas) tezamen, zijn houder van de opsporingsvergunning voor blokdeel L16b
                        , verleend op 1 februari 2006, kenmerk: ET/EM/ 6004055, Staatscourant 2006, 38;
                     </text:p>
            </text:list-item>
            <text:list-item>
              <text:p text:style-name="list.cont">Bij brieven van 14 januari 2009 en 25 mei 2009 heeft Cirrus een aanvraag ingediend tot wijziging van het werkprogramma, en
                        de geldigheidsduur van de vergunning, zoals opgenomen in de artikelen 3 en 6 van de vergunning; Bij brief van 30 juni 2009
                        heeft Dyas aangegeven de aanvraag van medevergunninghouder Cirrus te onderschrijven;
                     </text:p>
            </text:list-item>
            <text:list-item>
              <text:p text:style-name="list.end">Advies is gevraagd aan Staatstoezicht op de mijnen en TNO, Bouw en Ondergrond, adviesgroep EZ (TNO), die beide advies hebben
                        uitgebracht op respectievelijk 4 mei 2009 en 14 mei 2009;
                     </text:p>
            </text:list-item>
          </text:list>
          <text:p text:style-name="considerans.al">Overwegingen:</text:p>
          <text:list text:style-name="list-style-2">
            <text:list-item>
              <text:p text:style-name="list.start">Cirrus en Dyas (hierna tezamen genoemd de vergunninghouder) hebben toegelicht een boring te willen zetten in het L16-A prospect
                        vóór het einde van het jaar 2010 en daarover in overleg te zijn met andere rechthebbenden op dat prospect, dat deels ligt
                        in blok L13 en blokdeel L16a. Indien dat overleg niet leidt tot een positief resultaat, dan zullen Cirrus en Dyas afstand
                        doen van de opsporingsvergunning L16b;
                     </text:p>
            </text:list-item>
            <text:list-item>
              <text:p text:style-name="list.cont">Om het werkprogramma goed uit te voeren vraagt de vergunninghouder uitstel aan van de uitvoering van het werkprogramma voor
                        het uitvoeren van de boring naar het L16-A prospect tot het einde van het jaar 2010;
                     </text:p>
            </text:list-item>
            <text:list-item>
              <text:p text:style-name="list.cont">Teneinde na het zetten van de boring in het L16-A prospect voldoende tijd te hebben om de gegevens van die boring te evalueren
                        en een commercieel ontwikkelingsplan te ontwikkelen vraagt de vergunninghouder om verlenging van de geldigheidsduur van de
                        opsporingsvergunning met 2 jaar, waardoor de vergunning geldig is tot 16 maart 2012;
                     </text:p>
            </text:list-item>
            <text:list-item>
              <text:p text:style-name="list.end">Gelet op de te verwachten doorlooptijden voor het voeren van overleg met mede rechthebbenden op het L16-A prospect, het uitvoeren
                        van een boring naar dat prospect, het evalueren van die boring en het ontwikkelen van een commercieel ontwikkelingsplan, kan
                        met deze aanvraag worden ingestemd;
                     </text:p>
            </text:list-item>
          </text:list>
          <text:p text:style-name="considerans.al">Gelet op artikel 18 van de Mijnbouwwet;</text:p>
          <text:p text:style-name="afkondiging">Besluit:</text:p>
        </text:section>
        <text:section text:name="regeling-tekst.d10932e225" text:style-name="regeling-tekst">
          <text:h text:outline-level="3" text:style-name="wijzig-artikel_kop">ARTIKEL I
               </text:h>
          <text:p text:style-name="wat">Artikel 3 van het besluit ET/EM/ 6004055 wordt gewijzigd als volgt:</text:p>
          <text:section text:name="wijziging.d10932e234" text:style-name="wijziging">
            <text:section text:name="artikel.d10932e236" text:style-name="wijziging.block">
              <text:h text:outline-level="4" text:style-name="artikel_kop">Artikel 3
                     </text:h>
              <text:p text:style-name="artikel">De vergunninghouder is verplicht voor het einde van het jaar 2010 een boring uit te voeren naar het in de brieven van Cirrus
                        Energy Nederland B.V. van 14 januari 2009 en 25 mei 2009 en de brief van Dyas B.V. van 30 juni 2009 genoemde prospect.
                     </text:p>
            </text:section>
          </text:section>
          <text:h text:outline-level="3" text:style-name="wijzig-artikel_kop">ARTIKEL II
               </text:h>
          <text:p text:style-name="wat">In artikel 6 van het besluit ET/EM/ 6004055 wordt ‘4 jaar’ vervangen door: 6 jaar.</text:p>
          <text:section text:name="artikel.d10932e255" text:style-name="artikel">
            <text:h text:outline-level="3" text:style-name="artikel_kop">ARTIKEL III
                  </text:h>
            <text:p text:style-name="artikel">Dit besluit treedt in werking met ingang van de dag na die waarop dit besluit is bekendgemaakt.</text:p>
          </text:section>
        </text:section>
        <text:section text:name="regeling-sluiting.d10932e266" text:style-name="regeling-sluiting">
          <text:section text:name="slotformulering.d10932e268" text:style-name="slotformulering">
            <text:p text:style-name="slotformulering">Dit besluit wordt bekendgemaakt door toezending aan de aanvrager. Van dit besluit wordt mededeling gedaan door plaatsing in
                     de Staatscourant.
                  </text:p>
          </text:section>
          <text:section text:name="ondertekening.d10932e274" text:style-name="ondertekening">
            <text:p text:style-name="ondertekening">De Minister van Economische Zaken,</text:p>
            <text:p text:style-name="ondertekening">namens deze:</text:p>
            <text:p text:style-name="ondertekening">
                     plv. directeur Energiemarkt,
                  </text:p>
            <text:p text:style-name="ondertekening.end">B.E. Westgren. </text:p>
          </text:section>
        </text:section>
        <text:section text:name="bezwaarschrift.d10932e290" text:style-name="bezwaarschrift">
          <text:p text:style-name="bezwaarschrift.end">
                  <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Den Haag. Dit besluit is verzonden op de in de aanhef vermelde datum.</text:span>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Wijziging opsporingsvergunning L16b</dc:title>
  </office:meta>
</office:document-meta>
</file>