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54</text:p>
      <text:p text:style-name="publicatie-titel.end">4 november 2009</text:p>
      <text:h text:outline-level="1" text:style-name="staatscourant_kop">Kennisgeving beschikkingen Esso Nederland B.V., Rotterdam-Botlek
         </text:h>
      <text:section text:name="algemeen.d7752e113" text:style-name="algemeen">
        <text:section text:name="vrije-tekst.d7752e115" text:style-name="vrije-tekst">
          <text:h text:outline-level="3" text:style-name="divisiekop1">Onderwerp
               </text:h>
          <text:p text:style-name="vrije-tekst">Gedeputeerde Staten van Zuid-Holland (GS) hebben op <text:span text:style-name="Strong_Emphasis">28 april 2009</text:span> een aanvraag om een veranderingsvergunning krachtens de Wet milieubeheer (Wm) ontvangen van <text:span text:style-name="Strong_Emphasis">Esso Nederland B.V.</text:span> voor de inrichting aan de <text:span text:style-name="Strong_Emphasis">Botlekweg 121 te Rotterdam-Botlek</text:span>.
               </text:p>
          <text:p text:style-name="vrije-tekst">Het betreft een raffinaderij voor de productie van brandstoffen uit ruwe olie. De aanvraag heeft betrekking op de acceptatie
                  en be- en verwerken van waterige afvalstoffen tot maximaal 20.000 ton per jaar.
               </text:p>
          <text:p text:style-name="vrije-tekst">Het ministerie van Verkeer en Waterstaat (de hoofdingenieur-directeur van Rijkswaterstaat Zuid-Holland) heeft op <text:span text:style-name="Strong_Emphasis">28 april 2009</text:span> een aanvraag om vergunning krachtens de Wet verontreiniging oppervlaktewateren (Wvo) van bovengenoemde aanvrager ontvangen
                  voor het lozen van afvalwater, dat vrijkomt bij het be- en verwerken van afvalstoffen van derden, op de 3<text:span text:style-name="superscript">e</text:span> Petroleum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Strong_Emphasis">5 november 2009 tot en met 16 december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maandag t/m vrijdag van 08.00 tot 12.00 uur en ’s middags na telefonische
                        afspraa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7752e271" text:style-name="alineagroep">
            <text:p text:style-name="alineagroep">
                     <text:span text:style-name="Strong_Emphasis">Inlichtingen:</text:span> de heer <text:span text:style-name="Strong_Emphasis">J.R.F. van der Sluis</text:span> van de DCMR (Wm), telefoon: <text:span text:style-name="Strong_Emphasis">010-246 83 21</text:span> en tot de heer <text:span text:style-name="Strong_Emphasis">E.H. Nelisse</text:span> en/of de heer <text:span text:style-name="Strong_Emphasis">H. Henkel</text:span> van Rijkswaterstaat (Wvo), telefoon: <text:span text:style-name="Strong_Emphasis">010-402 63 22/64 02</text:span>.
                  </text:p>
            <text:p text:style-name="alineagroep.end">Projectnummer: 232500, DMS: 2097558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Esso Nederland B.V., Rotterdam-Botlek</dc:title>
  </office:meta>
</office:document-meta>
</file>