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46</text:p>
      <text:p text:style-name="publicatie-titel.end">4 november 2009</text:p>
      <text:h text:outline-level="1" text:style-name="staatscourant_kop">Ontheffing Stichting Faunabeheereenheid Flevoland
         </text:h>
      <text:section text:name="algemeen.d7838e136" text:style-name="algemeen">
        <text:section text:name="aanhef.d7838e138" text:style-name="aanhef">
          <text:p text:style-name="afkondiging">Gedeputeerde Staten van Flevoland maken volgens de bepalingen van Afdeling 3.6 van de Algemene wet bestuursrecht het volgende
                  bekend:
               </text:p>
        </text:section>
        <text:section text:name="vrije-tekst.d7838e144" text:style-name="vrije-tekst">
          <text:h text:outline-level="3" text:style-name="divisiekop1">Aanvraag
               </text:h>
          <text:p text:style-name="vrije-tekst">Gedeputeerde Staten van Flevoland delen mee dat zij op 29 oktober 2009 op grond van artikel 68 van de Flora- en faunawet een
                  ontheffing hebben verleend aan de Stichting Faunabeheereenheid Flevoland voor het doden van konijnen (Oryctolagus cuniculus)
                  met behulp van geweer en kunstlicht, in het belang van de volksgezondheid en openbare veiligheid op de brughoofden van de
                  Hollandse Brug en aan de IJmeerdijk langs het Almeerderstrand te Almere. Deze ontheffing is conform het op 4 februari 2003
                  en geactualiseerd op 24 oktober 2006 door Gedeputeerde Staten van Flevoland goedgekeurde nota Flora &amp; Fauna Flevoland.
               </text:p>
          <text:h text:outline-level="3" text:style-name="divisiekop1">Ontheffing
               </text:h>
          <text:p text:style-name="vrije-tekst">Gedeputeerde Staten van Flevoland verlenen de ontheffing tot en met 31 december 2009.</text:p>
          <text:h text:outline-level="3" text:style-name="divisiekop1">Ter inzage
               </text:h>
          <text:p text:style-name="vrije-tekst">De ontheffing met de overige stukken ligt voor een ieder ter inzage vanaf donderdag 5 november 2009 tot en met woensdag 16 december
                  2009 op de volgende plaatsen en tijden:
               </text:p>
          <text:list text:style-name="list-style-1">
            <text:list-item>
              <text:p text:style-name="list.start">in het gemeentehuis van Almere, Stadhuisplein 1te Almere op werkdagen tijdens
                     </text:p>
            </text:list-item>
            <text:list-item>
              <text:p text:style-name="list.cont">kantooruren;
                     </text:p>
            </text:list-item>
            <text:list-item>
              <text:p text:style-name="list.end">in het provinciehuis, Visarenddreef 1, Lelystad op werkdagen tijdens kantooruren.
                     </text:p>
            </text:list-item>
          </text:list>
          <text:p text:style-name="vrije-tekst">Om de stukken buiten deze uren in te zien, kan telefonisch (0320-265407 of 265382) een afspraak worden gemaakt. Tevens zullen
                  alle relevante stukken voor een ieder toegankelijk zijn via de website http://provincie.flevoland.nl/nieuws/ter_inzage_legging/.
               </text:p>
          <text:h text:outline-level="3" text:style-name="divisiekop1">Bezwaar
               </text:h>
          <text:p text:style-name="vrije-tekst">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de gronden van het bezwaar.
               </text:p>
          <text:h text:outline-level="3" text:style-name="divisiekop1">Verzoek om voorlopige voorziening
               </text:h>
          <text:p text:style-name="vrije-tekst">Wanneer u van mening bent dat, in afwachting van de behandeling van uw bezwaarschrift, een voorlopige voorziening moet worden
                  getroffen, kunt u een verzoek daartoe indienen bij de  president van de arrondissementsrechtbank te Zwolle, Postbus 10.067,
                  8000 GB te Zwolle. Uw verzoek om voorlopige voorziening wordt pas in behandeling genomen wanneer u griffierecht heeft betaald.
                  De president van de arrondissementsrechtbank laat u weten hoe hoog het griffierecht is en op welke wijze u dit kunt overmaken.
               </text:p>
          <text:h text:outline-level="3" text:style-name="divisiekop1">Overslaan van de bezwaarschriftenprocedure
               </text:h>
          <text:section text:name="alineagroep.d7838e217" text:style-name="alineagroep">
            <text:p text:style-name="alineagroep">Op grond van artikel 7:1a van de Algemene wet bestuursrecht kunt u in uw bezwaarschrift aangeven dat u de bezwaarschriftenprocedure
                     wilt overslaan en rechtstreeks in beroep wilt gaan bij de administratieve 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text:p>
            <text:p text:style-name="alineagroep.end">Wij stemmen alleen in met het verzoek om de bezwaarschriftenprocedure over te slaan, wanneer de zaak daarvoor geschikt is.
                     Wanneer dit het geval is, zenden wij het bezwaarschrift door aan de bevoegde rechter.
                  </text:p>
          </text:section>
          <text:h text:outline-level="3" text:style-name="divisiekop1">Proceskostenvergoeding
               </text:h>
          <text:p text:style-name="vrije-tekst">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grammen,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
               </text:p>
          <text:h text:outline-level="3" text:style-name="divisiekop1">Nadere inlichtingen
               </text:h>
          <text:p text:style-name="vrije-tekst">Voor inlichtingen over de procedure kunt u zich wenden tot de provincie Flevoland (0320-265 407).</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Stichting Faunabeheereenheid Flevoland</dc:title>
  </office:meta>
</office:document-meta>
</file>