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633</text:p>
      <text:p text:style-name="publicatie-titel.end">4 november 2009</text:p>
      <text:h text:outline-level="1" text:style-name="staatscourant_kop">Kennisgeving wijziging, instelling dan wel opheffing van de beperking toegankelijkheid natuurgebieden ex artikel 20 Natuurbeschermingswet
            1998
         </text:h>
      <text:section text:name="algemeen.d602e107" text:style-name="algemeen">
        <text:section text:name="vrije-tekst.d602e109" text:style-name="vrije-tekst">
          <text:p text:style-name="vrije-tekst">Besluit tot wijziging, instelling dan wel opheffing van de beperking toegankelijkheid natuurgebieden ex artikel 20 Natuurbeschermingswet
                  1998; Natura 2000-gebieden ‘Waddenzee’, ‘Noordzeekustzone’ en ‘Duinen Ameland’.
               </text:p>
          <text:p text:style-name="vrije-tekst">De minister van Landbouw, Natuur en Voedselkwaliteit maakt, ter voldoening aan de Algemene wet bestuursrecht (specifiek de
                  artikelen 3:42 en 3:45), het volgende bekend.
               </text:p>
          <text:section text:name="alineagroep.d602e117" text:style-name="alineagroep">
            <text:p text:style-name="alineagroep">Bij besluit van 29 oktober 2009 heeft de minister van Landbouw, Natuur en Voedselkwaliteit de beperking van de toegankelijkheid
                     van enkele natuurgebieden ex artikel 20 van de Natuurbeschermingswet 1998, in relatie tot de Natura 2000-gebieden ‘Waddenzee’,
                     ‘Noordzeekustzone’ en ‘Duinen Ameland’ gewijzigd, ingesteld dan wel opgeheven.
                  </text:p>
            <text:p text:style-name="alineagroep.end">Meer concreet betreft het de gebieden Kornwerderzand (opgeheven), Den Oever Leidam (nieuw), Simonszand, Jacobsruggen, Groene
                     strand Ameland, Rottumerplaat, Boschwad-Schild, Sparregat-Horsbornzand en Oostpunt Schiermonnikoog (wijzigingen).
                  </text:p>
          </text:section>
          <text:h text:outline-level="3" text:style-name="divisiekop1">Terinzagelegging
               </text:h>
          <text:p text:style-name="vrije-tekst">Het betreffende besluit ligt, tezamen met het bijbehorende kaartmateriaal, gedurende zes weken na publicatie van deze kennisgeving
                  ter inzage bij het kantoor van de directie Regionale Zaken vestiging Noord van het ministerie van Landbouw, Natuur en Voedselkwaliteit.
                  Het kantoor is op werkdagen geopend van 9.00 uur tot 17.00 uur en is gevestigd aan het Cascadegebouw nr. 6 te Groningen. U
                  kunt zich melden bij mevrouw H. Gerdes.
               </text:p>
          <text:p text:style-name="vrije-tekst">Kopieën van de besluiten kunnen ook telefonisch worden opgevraagd bij de directie Regionale Zaken, vestiging Noord, ter attentie
                  van mevrouw H. Gerdes: 050-599 23 47. 
               </text:p>
          <text:h text:outline-level="3" text:style-name="divisiekop1">Bezwaar
               </text:h>
          <text:p text:style-name="vrije-tekst">Tegen dit besluit staat op grond van het bepaalde in de Algemene wet bestuursrecht voor een belanghebbende de mogelijkheid
                  open een bezwaarschrift in te dienen. Een dergelijk (met redenen omkleed) bezwaarschrift dient binnen zes weken na onderhavige
                  publicatie te worden ingediend bij: De minister van LNV, Dienst Regelingen, Afdeling Recht en Rechtsbescherming, Postbus 20401,
                  2500 EK  ’s-Gravenhave. De genoemde termijn van zes weken vangt aan met ingang van de dag na de onderhavige publicatie van
                  deze bekendmaking. 
               </text:p>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Kennisgeving wijziging, instelling dan wel opheffing van de beperking toegankelijkheid natuurgebieden ex artikel 20 Natuurbeschermingswet
         1998
      </dc:title>
  </office:meta>
</office:document-meta>
</file>