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6613</text:p>
      <text:p text:style-name="publicatie-titel.end">4 november 2009</text:p>
      <text:h text:outline-level="1" text:style-name="staatscourant_kop">Bekendmaking ontwerpbesluit betreffende een verzoek van Akzo Nobel Nederland B.V. te Arnhem voor het intrekken van de vergunning
            voor het lozen van afvalwater op de Neder-Rijn
         </text:h>
      <text:section text:name="algemeen.d506e121" text:style-name="algemeen">
        <text:section text:name="vrije-tekst.d506e123" text:style-name="vrije-tekst">
          <text:p text:style-name="vrije-tekst">De Staatssecretaris van Verkeer en Waterstaat heeft het voornemen om een besluit te nemen op een verzoek van Akzo Nobel Nederland
                  B.V.
               </text:p>
          <text:h text:outline-level="3" text:style-name="divisiekop1">Inhoud ontwerpbesluit
               </text:h>
          <text:section text:name="alineagroep.d506e132" text:style-name="alineagroep">
            <text:p text:style-name="alineagroep">Op 11 september 2009 is, onder kenmerk RWS/DON-2009/9751, van Akzo Nobel Nederland B.V. een verzoek om intrekking van een
                     vergunning als gevolg van de Wet verontreiniging oppervlaktewateren (Wvo) ontvangen.
                  </text:p>
            <text:p text:style-name="alineagroep.end">Het betreft de beschikking verleend op 2 juni 2003 onder kenmerk ANKV 5914 voor het lozen van afvalwater op de Neder-Rijn
                     vanuit de inrichting aan de Velperweg 76 te Arnhem. De reden is dat Akzo inmiddels zijn lozingen op het proceswaterriool heeft
                     afgekoppeld.
                  </text:p>
          </text:section>
          <text:h text:outline-level="3" text:style-name="divisiekop1">Terinzagelegging
               </text:h>
          <text:p text:style-name="vrije-tekst">Het ontwerpbesluit met bijbehorende stukken ligt vanaf 5 november 2009 tot en met 16 december 2009 ter inzage bij:</text:p>
          <text:list text:style-name="list-style-1">
            <text:list-item text:start-value="1">
              <text:p text:style-name="list.start">Rijkswaterstaat Oost-Nederland, afdeling WSE, kamernummer 03.13, Gildemeestersplein 1 te Arnhem, op werkdagen van 9.00 uur
                        tot 16.00 uur;
                     </text:p>
            </text:list-item>
            <text:list-item text:start-value="2">
              <text:p text:style-name="list.end">gemeente Arnhem, Koningstraat 28 te Arnhem, maandag tot en met vrijdag van 9.00 uur tot 16.00 uur, op donderdag van 17.00
                        uur tot 20.00 uur na telefonische afspraak (026-377 36 03).
                     </text:p>
            </text:list-item>
          </text:list>
          <text:h text:outline-level="3" text:style-name="divisiekop1">Zienswijze(n)
               </text:h>
          <text:p text:style-name="vrije-tekst">Belanghebbenden kunnen naar aanleiding van het ontwerpbesluit zienswijzen inbrengen gedurende de periode van terinzagelegging.
                  De ingebrachte zienswijze(n) wordt (worden) meegewogen in het besluit op de aanvraag.
               </text:p>
          <text:p text:style-name="vrije-tekst">Zienswijze(n) kan (kunnen) zowel mondeling als schriftelijk worden ingebracht. Schriftelijke zienswijzen kunnen worden gericht
                  aan de hoofdingenieur-directeur van de Rijkswaterstaat Oost-Nederland, postadres: Postbus 9070, 6800 ED  Arnhem, onder vermelding
                  van zaaknummer RWS/DON-2009/9751. Voor mondelinge zienswijzen kan contact worden opgenomen met Rijkswaterstaat Oost-Nederland,
                  afdeling WSE, telefonisch bereikbaar onder nummer 026-368 87 02.
               </text:p>
          <text:h text:outline-level="3" text:style-name="divisiekop1">Inlichtingen
               </text:h>
          <text:p text:style-name="vrije-tekst">Voor nadere inlichtingen kan tijdens kantooruren contact worden opgenomen met Rijkswaterstaat Oost-Nederland, afdeling WSE,
                  telefonisch bereikbaar onder nummer 026-368 87 02.
               </text:p>
        </text:section>
        <text:section text:name="tekst-sluiting.d506e186" text:style-name="tekst-sluiting">
          <text:section text:name="gegeven.d506e188" text:style-name="gegeven">
            <text:p text:style-name="dagtekening">Arnhem, 27 oktober 2009</text:p>
          </text:section>
          <text:section text:name="ondertekening.d506e194" text:style-name="ondertekening">
            <text:p text:style-name="ondertekening">De Staatssecretaris van Verkeer en Waterstaat,</text:p>
            <text:p text:style-name="ondertekening">namens deze:</text:p>
            <text:p text:style-name="ondertekening">
                     het hoofd van de afdeling Vergunningverlening en Handhaving,
                  </text:p>
            <text:p text:style-name="ondertekening.end">M.A. de Wolf. </text:p>
          </text:section>
        </text:section>
      </text:section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xsi="http://www.w3.org/2001/XMLSchema-instance" xmlns:ooo="http://openoffice.org/2004/office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="http://www.w3.org/1999/xhtml" xmlns:svg="urn:oasis:names:tc:opendocument:xmlns:svg-compatible:1.0" office:version="1.0">
  <office:meta>
    <dc:title>Bekendmaking ontwerpbesluit betreffende een verzoek van Akzo Nobel Nederland B.V. te Arnhem voor het intrekken van de vergunning
         voor het lozen van afvalwater op de Neder-Rijn
      </dc:title>
  </office:meta>
</office:document-meta>
</file>