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09</text:p>
      <text:p text:style-name="publicatie-titel.end">4 november 2009</text:p>
      <text:h text:outline-level="1" text:style-name="staatscourant_kop">Startnotitie Milieueffectrapportage ten behoeve van het vleesvarkensbedrijf van H. Pasman &amp; W. van der Heide, Coevorderstraatweg 64,
            7911 TA te Nieuweroord
         </text:h>
      <text:section text:name="algemeen.d7202e109" text:style-name="algemeen">
        <text:section text:name="vrije-tekst.d7202e111" text:style-name="vrije-tekst">
          <text:section text:name="alineagroep.d7202e113" text:style-name="alineagroep">
            <text:p text:style-name="alineagroep">H. Pasman &amp; W. van der Heide in Nieuweroord hebben een startnotitie opgesteld ter voorbereiding van de procedure voor de opstelling
                     van een milieueffectrapportage. Deze rapportage dient door H. Pasman &amp; W. van der Heide te worden opgesteld in verband met
                     het voornemen tot het aanvragen van een milieuvergunning.
                  </text:p>
            <text:p text:style-name="alineagroep.end">Het bedrijf heeft plannen om het bedrijf aan de Coevorderstraatweg 64 te Nieuweroord uit te breiden tot in totaal 5.300 vleesvarkens.</text:p>
          </text:section>
          <text:section text:name="alineagroep.d7202e122" text:style-name="alineagroep">
            <text:p text:style-name="alineagroep">De startnotitie bevat het voornemen (de plannen) van bedoelde activiteit. Het college van burgemeester en wethouders van de
                     gemeente Hoogeveen zal te zijner tijd richtlijnen vaststellen, waarin onder andere wordt bepaald welke aspecten en alternatieven
                     in de milieueffectrapportage moeten worden meegenomen, respectievelijk moeten worden onderzocht. Voor de opstelling van die
                     richtlijnen worden ook de adviezen van de commissie m.e.r. en de wettelijke adviseurs betrokken.
                  </text:p>
            <text:p text:style-name="alineagroep">Daarnaast wordt een ieder in de gelegenheid gesteld over de gewenste inhoud van de richtlijnen opmerkingen te maken.</text:p>
            <text:p text:style-name="alineagroep.end">Na vaststelling van de richtlijnen moeten H. Pasman &amp; W. van der Heide op basis van de opgestelde richtlijnen een milieueffectrapportage
                     maken.
                  </text:p>
          </text:section>
          <text:h text:outline-level="3" text:style-name="divisiekop1">Inzage
               </text:h>
          <text:p text:style-name="vrije-tekst">De startnotitie ligt vanaf 5 november 2009 (zes weken) tot 18 december 2009 ter inzage bij de afdeling Ingenieursbureau van
                  de gemeente Hoogeveen, Raadhuisplein 24 te Hoogeveen. Gedurende deze periode wordt u in de gelegenheid gesteld om opmerkingen
                  ten behoeve van de opstelling van de richtlijnen schriftelijk in te dienen bij het college van B en W.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rtnotitie Milieueffectrapportage ten behoeve van het vleesvarkensbedrijf van H. Pasman &amp; W. van der Heide, Coevorderstraatweg 64,
         7911 TA te Nieuweroord
      </dc:title>
  </office:meta>
</office:document-meta>
</file>