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608</text:p>
      <text:p text:style-name="publicatie-titel.end">4 november 2009</text:p>
      <text:h text:outline-level="1" text:style-name="staatscourant_kop">Bekendmaking ontwerpbesluit betreffende een aanvraag van N.V. Nederlandse Gasunie voor het lozen van grondwater op de Neder-Rijn
         </text:h>
      <text:section text:name="algemeen.d7621e123" text:style-name="algemeen">
        <text:section text:name="vrije-tekst.d7621e125" text:style-name="vrije-tekst">
          <text:p text:style-name="vrije-tekst">De Staatssecretaris van Verkeer en Waterstaat heeft het voornemen om een besluit te nemen op de aanvraag van N.V. Nederlandse
                  Gasunie.
               </text:p>
          <text:h text:outline-level="3" text:style-name="divisiekop1">Inhoud ontwerpbesluit
               </text:h>
          <text:section text:name="alineagroep.d7621e134" text:style-name="alineagroep">
            <text:p text:style-name="alineagroep">Op 2 september 2009 is, onder kenmerk RWS/DON-2009/8912, van N.V. Nederlandse Gasunie een aanvraag om een vergunning als gevolg
                     van de Wet verontreiniging oppervlaktewateren (Wvo) ontvangen.
                  </text:p>
            <text:p text:style-name="alineagroep">Het betreft het lozen van bronneringswater vanuit de bouwput in de uiterwaarden, nabij Loo (Duiven) op de Neder-Rijn (rivierkilometer
                     875.5 RO).
                  </text:p>
            <text:p text:style-name="alineagroep.end">Het betreft werkzaamheden voor het toekomstige gasleidingtracé A-663, gelegen tussen Rijndijk (Angerse Waard) en Loodijk (Duiven).</text:p>
          </text:section>
          <text:h text:outline-level="3" text:style-name="divisiekop1">Terinzagelegging
               </text:h>
          <text:p text:style-name="vrije-tekst">Het ontwerpbesluit met bijbehorende stukken ligt vanaf 5 november 2009 tot en met 16 december 2009 bij</text:p>
          <text:list text:style-name="list-style-1">
            <text:list-item text:start-value="1">
              <text:p text:style-name="list.start">Rijkswaterstaat Oost-Nederland, afdeling WSE, kamernummer 03.13, Gildemeestersplein 1 te Arnhem, op werkdagen van 9.00 uur
                        tot 16.00 uur;
                     </text:p>
            </text:list-item>
            <text:list-item text:start-value="2">
              <text:p text:style-name="list.end">het gemeentehuis van de gemeente Duiven, Kastanjelaan 3 te Duiven, op werkdagen van 8.30 uur tot 12.30 uur en maandagavond
                        van 18.00 uur tot 20.00 uur.
                     </text:p>
            </text:list-item>
          </text:list>
          <text:h text:outline-level="3" text:style-name="divisiekop1">Zienswijze(n)
               </text:h>
          <text:p text:style-name="vrije-tekst">Belanghebbenden kunnen naar aanleiding van het ontwerpbesluit zienswijzen inbrengen gedurende de periode van terinzagelegging.
                  De ingebrachte zienswijze(n) wordt (worden) meegewogen in het besluit op de aanvraag.
               </text:p>
          <text:section text:name="alineagroep.d7621e180" text:style-name="alineagroep">
            <text:p text:style-name="alineagroep">Zienswijze(n) kan (kunnen) zowel mondeling als schriftelijk worden ingebracht. Schriftelijke zienswijzen kunnen worden gericht
                     aan de hoofdingenieur-directeur van de Rijkswaterstaat Oost-Nederland, postadres: Postbus 9070, 6800 ED  Arnhem, onder vermelding
                     van zaaknummer RWS/DON-2009/8912.
                  </text:p>
            <text:p text:style-name="alineagroep.end">Voor mondelinge zienswijzen kan contact worden opgenomen met Rijkswaterstaat Oost-Nederland, afdeling WSE, telefonisch bereikbaar
                     onder nummer 026-368 87 02.
                  </text:p>
          </text:section>
          <text:h text:outline-level="3" text:style-name="divisiekop1">Inlichtingen
               </text:h>
          <text:p text:style-name="vrije-tekst">Voor nadere inlichtingen kan tijdens kantooruren contact worden opgenomen met Rijkswaterstaat Oost-Nederland, afdeling WSE,
                  telefonisch bereikbaar onder nummer 026-368 87 02.
               </text:p>
        </text:section>
        <text:section text:name="tekst-sluiting.d7621e197" text:style-name="tekst-sluiting">
          <text:section text:name="gegeven.d7621e199" text:style-name="gegeven">
            <text:p text:style-name="dagtekening">Arnhem, 27 oktober 2009</text:p>
          </text:section>
          <text:section text:name="ondertekening.d7621e205" text:style-name="ondertekening">
            <text:p text:style-name="ondertekening">De Staatssecretaris van Verkeer en Waterstaat,</text:p>
            <text:p text:style-name="ondertekening">namens deze:</text:p>
            <text:p text:style-name="ondertekening">
                     het hoofd van de afdeling Vergunningverlening en Handhaving,
                  </text:p>
            <text:p text:style-name="ondertekening.end">M.A. de Wolf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ontwerpbesluit betreffende een aanvraag van N.V. Nederlandse Gasunie voor het lozen van grondwater op de Neder-Rijn</dc:title>
  </office:meta>
</office:document-meta>
</file>