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07</text:p>
      <text:p text:style-name="publicatie-titel.end">4 november 2009</text:p>
      <text:h text:outline-level="1" text:style-name="staatscourant_kop">Rhenen
         </text:h>
      <text:section text:name="algemeen.d14329e107" text:style-name="algemeen">
        <text:section text:name="vrije-tekst.d14329e109" text:style-name="vrije-tekst">
          <text:h text:outline-level="3" text:style-name="divisiekop1">Voorbereidingsbesluit (art 3.7 WRO) Middelbuurtseweg 9 te Rhenen
               </text:h>
          <text:p text:style-name="vrije-tekst">Naar aanleiding van het raadsbesluit van 22 september 2009 ligt met ingang van donderdag 5 november 2009 tot en met 16 december 2009 ter visie: het voorbereidingsbesluit, betrekking hebbende een gedeelte van het
                  perceel Middelbuurtseweg 9 te Rhenen, kadastraal bekend gemeente Rhenen, sectie K, nummer 677 (gedeeltelijk).
               </text:p>
          <text:section text:name="alineagroep.d14329e120" text:style-name="alineagroep">
            <text:p text:style-name="alineagroep">Tegen een voorbereidingsbesluit is geen bezwaar mogelijk.</text:p>
            <text:p text:style-name="alineagroep.end">Afschriften van de stukken zijn tegen betaling van de daarvoor verschuldigde leges algemeen verkrijgbaar. De stukken liggen
                     ter visie bij de receptie van het gemeentehuis, Nieuwe Veenendaalseweg 75 te Rhenen tijdens de openingstijden van het gemeentehuis.
                     Tevens kunnen de stukken digitaal worden geraadpleegd op www.rhenen.nl onder Actueel→Ter Inza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henen</dc:title>
  </office:meta>
</office:document-meta>
</file>