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04</text:p>
      <text:p text:style-name="publicatie-titel.end">5 november 2009</text:p>
      <text:h text:outline-level="1" text:style-name="staatscourant_kop">Beschikking van de Minister van Justitie van 28 oktober 2009, nr. 5625586/09/6, tot vaststelling van het percentage waarmee
            de bedragen voor levensonderhoud met ingang van 1 januari 2010 worden verhoogd (Beschikking wijzigingspercentage levensonderhoud
            2010)
         </text:h>
      <text:section text:name="regeling.d14843e166" text:style-name="regeling">
        <text:section text:name="aanhef.d14843e168" text:style-name="aanhef">
          <text:p text:style-name="wie">De Minister van Justitie,</text:p>
          <text:p text:style-name="considerans.al">Gelet op artikel 402a van Boek 1 van het Burgerlijk Wetboek;</text:p>
          <text:p text:style-name="afkondiging">Besluit:</text:p>
        </text:section>
        <text:section text:name="regeling-tekst.d14843e180" text:style-name="regeling-tekst">
          <text:section text:name="artikel.d14843e182" text:style-name="artikel">
            <text:h text:outline-level="3" text:style-name="artikel_kop">Artikel 1
                  </text:h>
            <text:p text:style-name="artikel">Het percentage, bedoeld in artikel 402a, eerste lid, van Boek 1 van het Burgerlijk Wetboek, waarmee de bedragen voor levensonderhoud
                     met ingang van 1 januari 2010 worden verhoogd, wordt vastgesteld op 2,3.
                  </text:p>
          </text:section>
          <text:section text:name="artikel.d14843e192" text:style-name="artikel">
            <text:h text:outline-level="3" text:style-name="artikel_kop">Artikel 2
                  </text:h>
            <text:p text:style-name="artikel">Deze beschikking wordt aangehaald als: Beschikking wijzigingspercentage levensonderhoud 2010.</text:p>
          </text:section>
        </text:section>
        <text:section text:name="regeling-sluiting.d14843e203" text:style-name="regeling-sluiting">
          <text:section text:name="slotformulering.d14843e205" text:style-name="slotformulering">
            <text:p text:style-name="slotformulering">Deze beschikking zal met de toelichting in de Staatscourant worden geplaatst.</text:p>
          </text:section>
          <text:section text:name="gegeven.d14843e211" text:style-name="gegeven">
            <text:p text:style-name="dagtekening">Den Haag, 28 oktober 2009</text:p>
          </text:section>
          <text:section text:name="ondertekening.d14843e217" text:style-name="ondertekening">
            <text:p text:style-name="ondertekening">De Minister van Justitie,</text:p>
            <text:p text:style-name="ondertekening.end">E.M.H. Hirsch Ballin. </text:p>
          </text:section>
        </text:section>
        <text:section text:name="nota-toelichting.d14843e227" text:style-name="nota-toelichting">
          <text:h text:outline-level="2" text:style-name="nota-toelichting_kop">TOELICHTING
               </text:h>
          <text:p text:style-name="nota-toelichting">Met ingang van 1 januari 2010 zullen uitkeringen voor levensonderhoud weer automatisch worden aangepast. Het percentage waarmee
                  de bestaande, vastgestelde of gewijzigde alimentaties zullen worden verhoogd, is vastgesteld op 2,3.
               </text:p>
          <text:h text:outline-level="3" text:style-name="divisiekop1">De wettelijke regeling van indexering der alimentaties
               </text:h>
          <text:p text:style-name="nota-toelichting">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Percentage geldend voor het jaar 2010
               </text:h>
          <text:p text:style-name="nota-toelichting">Voor de wijziging van de alimentaties die volgens de hiervoor beschreven wettelijke regeling per 1 januari 2010 zal plaatsvinden,
                  komen in aanmerking de indexcijfers per 30 september 2008 en per 30 september 2009. Deze bedragen 123,1 respectievelijk 126,0,
                  hetgeen een procentueel verschil van 2,355 oplevert. Afronding ingevolge de wet op tienden van een procent met afronding van
                  de vijf naar beneden, overeenkomstig artikel 402a, vierde lid,  betekent een verhoging van de alimentaties per 1 januari 2010
                  met 2,3%. Het percentage van de wijziging van de alimentaties dat zal gelden vanaf 1 januari 2010 is derhalve bepaald op 2,3.
               </text:p>
          <text:h text:outline-level="3" text:style-name="divisiekop1">Percentages, geldend voor de jaren tot 1975
               </text:h>
          <text:p text:style-name="nota-toelichting">Al naar gelang het jaar van vaststelling (1973, 1972, 1971 of 1970 of eerder), bedroeg het percentage van de op 1 januari
                  1974 ingegane verhoging: 12, 23, 40 en 54.
               </text:p>
          <text:h text:outline-level="3" text:style-name="divisiekop1">Percentage, geldend voor de jaren 1975 tot en met 2010
               </text:h>
          <text:section text:name="alineagroep.d14843e268" text:style-name="alineagroep">
            <text:p text:style-name="alineagroep">1975: 16</text:p>
            <text:p text:style-name="alineagroep">1976: 13</text:p>
            <text:p text:style-name="alineagroep">1977: 7</text:p>
            <text:p text:style-name="alineagroep">1978: 8</text:p>
            <text:p text:style-name="alineagroep">1979: 6</text:p>
            <text:p text:style-name="alineagroep">1980: 6</text:p>
            <text:p text:style-name="alineagroep">1981: 4</text:p>
            <text:p text:style-name="alineagroep">1982: 3</text:p>
            <text:p text:style-name="alineagroep">1 april 1983–31 december 1983: 6,4</text:p>
            <text:p text:style-name="alineagroep">1984: –</text:p>
            <text:p text:style-name="alineagroep">1985: 0,5</text:p>
            <text:p text:style-name="alineagroep">1986: 1,1</text:p>
            <text:p text:style-name="alineagroep">1987: 1,3</text:p>
            <text:p text:style-name="alineagroep">1988: 0,5</text:p>
            <text:p text:style-name="alineagroep">1989: 1</text:p>
            <text:p text:style-name="alineagroep">1990: 1,6</text:p>
            <text:p text:style-name="alineagroep">1991: 3,2</text:p>
            <text:p text:style-name="alineagroep">1992: 3,7</text:p>
            <text:p text:style-name="alineagroep">1993: 4,2</text:p>
            <text:p text:style-name="alineagroep">1994: 2,5</text:p>
            <text:p text:style-name="alineagroep">1995: 1,3</text:p>
            <text:p text:style-name="alineagroep">1996: 1,1</text:p>
            <text:p text:style-name="alineagroep">1997: 1,7</text:p>
            <text:p text:style-name="alineagroep">1998: 2,3</text:p>
            <text:p text:style-name="alineagroep">1999: 3,3</text:p>
            <text:p text:style-name="alineagroep">2000: 2,5</text:p>
            <text:p text:style-name="alineagroep">2001: 3,3</text:p>
            <text:p text:style-name="alineagroep">2002: 4,6</text:p>
            <text:p text:style-name="alineagroep">2003: 3,9</text:p>
            <text:p text:style-name="alineagroep">2004: 2,5</text:p>
            <text:p text:style-name="alineagroep">2005: 1,1</text:p>
            <text:p text:style-name="alineagroep">2006: 0,9</text:p>
            <text:p text:style-name="alineagroep">2007: 1,8</text:p>
            <text:p text:style-name="alineagroep">2008: 2,2</text:p>
            <text:p text:style-name="alineagroep">2009: 3,9</text:p>
            <text:p text:style-name="alineagroep">2010: 2,3</text:p>
            <text:p text:style-name="alineagroep.end">Deze percentages gelden voor de alimentaties, die in het jaar voorafgaande aan het jaar waarvoor het percentage is vastgesteld,
                     bestonden, zijn vastgesteld of gewijzigd. Onder ‘vaststellen of wijzigen’ vallen ook de wijzigingen die door voorafgaande
                     indexering(en) tot stand zijn gekomen.
                  </text:p>
          </text:section>
          <text:h text:outline-level="3" text:style-name="divisiekop1">Enkele voorbeelden in verband met de verhoging per 1 januari 2010
               </text:h>
          <text:p text:style-name="nota-toelichting">De alimentatie is in 2009 door de rechter of door partijen bij overeenkomst bepaald op € 250,– per maand. Dit bedrag wordt
                  dus met ingang van 1 januari 2010 € 250,– + 2,3% = € 255,75 per maand. 
               </text:p>
          <text:p text:style-name="nota-toelichting">Als de alimentatie in 2002 is vastgesteld op € 400,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omt daar 2,3% bij en komt het bedrag uit op € 480,54.
               </text:p>
          <text:h text:outline-level="3" text:style-name="divisiekop1">Uitzondering op de regel
               </text:h>
          <text:p text:style-name="nota-toelichting">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
               </text:p>
          <text:h text:outline-level="3" text:style-name="divisiekop1">Uitsluiting van de indexering
               </text:h>
          <text:section text:name="alineagroep.d14843e410" text:style-name="alineagroep">
            <text:p text:style-name="alineagroep">Bij alimentaties die zijn vastgesteld na de inwerkingtreding van de wet (vanaf 1 januari 1973) kan men afwijken van de algemene
                     indexeringsregeling.
                  </text:p>
            <text:p text:style-name="alineagroep">Voorbeelden daarvan zijn:</text:p>
            <text:p text:style-name="alineagroep">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
                  </text:p>
            <text:p text:style-name="alineagroep">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
                  </text:p>
            <text:p text:style-name="alineagroep.end">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
                  </text:p>
          </text:section>
          <text:h text:outline-level="3" text:style-name="divisiekop1">Beroep op de rechter
               </text:h>
          <text:p text:style-name="nota-toelichting">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text:p>
          <text:h text:outline-level="3" text:style-name="divisiekop1">Rechter en advocaat
               </text:h>
          <text:p text:style-name="nota-toelichting">In de gevallen, waarin men voor uitkeringen van levensonderhoud de hulp van de rechter wil inroepen, is de hulp van een advocaat
                  noodzakelijk.
               </text:p>
          <text:section text:name="ondertekening.d14843e443"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