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660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603</text:p>
      <text:p text:style-name="publicatie-titel.end">5 november 2009</text:p>
      <text:h text:outline-level="1" text:style-name="staatscourant_kop">
            <draw:frame draw:name="Afbeelding2" draw:style-name="frame.picture" draw:z-index="1" svg:height="1.192cm" svg:width="5.008cm" text:anchor-type="paragraph" style:rel-height="scale" style:rel-width="scale">
               <draw:image draw:filter-name="PNG - Portable Network Graphics" xlink:actuate="onLoad" xlink:href="Pictures/stcrt-2009-16603-001.png" xlink:show="embed" xlink:type="simple"/>
            </draw:frame> Voorbereidingsbesluit ‘Valkenburgseweg/’t Ambacht’
         </text:h>
      <text:section text:name="algemeen.d23838e112" text:style-name="algemeen">
        <text:section text:name="vrije-tekst.d23838e114" text:style-name="vrije-tekst">
          <text:section text:name="alineagroep.d23838e116" text:style-name="alineagroep">
            <text:p text:style-name="alineagroep">Burgemeester en wethouders van Katwijk maken ter voldoening aan het bepaalde in artikel 3.7 lid 7 van de Wet ruimtelijke ordening
                     bekend, dat de gemeenteraad in zijn vergadering van 29 oktober 2009 heeft besloten:
                  </text:p>
            <text:p text:style-name="alineagroep.end">te verklaren, dat:</text:p>
            <text:list text:style-name="list-style-1">
              <text:list-item text:start-value="1">
                <text:p text:style-name="list.single">voor het gebied, aangeduid op de bij dit besluit behorende en als zodanig gewaarmerkte kaart, een herziening van een gedeelte
                           van het bestemmingsplan ‘Valkenburgseweg/’t Ambacht’;
                        </text:p>
              </text:list-item>
            </text:list>
          </text:section>
          <text:p text:style-name="vrije-tekst">te bepalen dat:</text:p>
          <text:list text:style-name="list-style-2">
            <text:list-item>
              <text:p text:style-name="list.single">het voorbereidingsbesluit in werking treedt met ingang van 9 november 2009;
                     </text:p>
            </text:list-item>
          </text:list>
          <text:p text:style-name="vrije-tekst">Bovengenoemd besluit ligt vanaf 6 november 2009 tot en met 17 december 2009 voor een ieder ter inzage bij de centrale balie
                  van het gemeentehuis Katwijk, Koningin Julianalaan 3 in Katwijk.
               </text:p>
          <text:h text:outline-level="3" text:style-name="divisiekop1">Rechtsbescherming
               </text:h>
          <text:p text:style-name="vrije-tekst">Tegen het voorbereidingsbesluit is geen bezwaar en beroep mogelijk. </text:p>
        </text:section>
        <text:section text:name="tekst-sluiting.d23838e162" text:style-name="tekst-sluiting">
          <text:section text:name="gegeven.d23838e164" text:style-name="gegeven">
            <text:p text:style-name="dagtekening">5 november 2008</text:p>
          </text:section>
          <text:section text:name="ondertekening.d23838e170" text:style-name="ondertekening">
            <text:p text:style-name="ondertekening.end">Burgemeester en wethouders van Katwijk ZH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bereidingsbesluit ‘Valkenburgseweg/’t Ambacht’</dc:title>
  </office:meta>
</office:document-meta>
</file>