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7 november 2008, nr. PO/O&amp;O/81056, houdende wijziging
            van de Leerplichtregeling in verband met de toevoeging van een Friese tekst voor de eed van de leerplichtambtenaar (Regeling
            Friese eed leerplichtambtenaar)
         </text:h>
      <text:section text:name="regeling.d3202e77" text:style-name="regeling">
        <text:section text:name="aanhef.d3202e79" text:style-name="aanhef">
          <text:p text:style-name="wie">De Staatssecretaris van Onderwijs, Cultuur en Wetenschap,</text:p>
          <text:p text:style-name="considerans.al">Gelet op artikel 16 van de Leerplichtwet;</text:p>
          <text:p text:style-name="afkondiging">Besluit:</text:p>
        </text:section>
        <text:section text:name="regeling-tekst.d3202e91" text:style-name="regeling-tekst">
          <text:h text:outline-level="3" text:style-name="wijzig-artikel_kop">ARTIKEL I. WIJZIGING VAN DE LEERPLICHTREGELING.
               </text:h>
          <text:p text:style-name="wat">Artikel 9 van de Leerplichtregeling wordt als volgt gewijzigd:</text:p>
          <text:section text:name="wijziging.d3202e100" text:style-name="wijziging">
            <text:p text:style-name="wat-labeled">1.  Voor de tekst wordt de aanduiding ‘1.’ geplaatst.
                  </text:p>
          </text:section>
          <text:section text:name="wijziging.d3202e108" text:style-name="wijziging">
            <text:p text:style-name="wat-labeled">2. Er wordt een tweede lid toegevoegd, luidende:
                  </text:p>
            <text:section text:name="artikeltekst.d3202e115" text:style-name="wijziging.block">
              <text:list text:style-name="list-style-1">
                <text:list-item text:start-value="2">
                  <text:p text:style-name="list.start"> Wanneer de eed (verklaring en belofte) van zuivering, bedoeld in het eerste lid, in de Friese taal wordt afgelegd, luidt
                              de tekst van de eed (verklaring en belofte) van zuivering als volgt:
                           </text:p>
                  <text:p text:style-name="list.cont">‘Ik swar/ferklearje dat ik foar it krijen fan myn beneaming, midlik noch streekrjocht, yn hokker foarm of ûnder hokker ferlechje
                              ek, oan gjinien, wa’t it ek wêze mei, eat jûn of ûnthjitten haw of jaan of ûnthjitte sil. Ik swar/ûnthjit, dat ik, om wat
                              dan ek yn myn betrekking te dwaan of te litten, fan gjinien, wa dan ek, midlik of streekrjocht, hokker tasizzings of geskinken
                              dan ek oannimme sil. Sa wier helpe my God almachtich! (Dat fer-klearje en ûnthjit ik!)’
                           </text:p>
                  <text:p text:style-name="list.cont">Wanneer de daarop volgende eed of belofte, bedoeld in het eerste lid, in de Friese taal wordt afgelegd, luidt de tekst van
                              die volgende eed of belofte als volgt:
                           </text:p>
                  <text:p text:style-name="list.end">‘Ik swar/ûnthjit trou oan ’e Keninginne, oan ’e Grûnwet en oan ’e wetten fan it Ryk. Ik swar/ûnthjit dat ik de foarskriften
                              en oarderingen útfeardige út krêft fan ’e wet neikomme en bewarje sil, dat ik de opdrachten dy’t my jûn wurde, berêde sil
                              en de saken, dêr’t ik troch myn amt fan op ’e hichte bin en dy’t my as geheim tabetroud binne of dêr’t ik it fertroulik karakter
                              fan begripe moat, net iepenbier meitsje sil oan oaren, útsein oan dyjingen, oan wa’t ik neffens de wet of fan amtswegen ta
                              meidieling ferplichte bin, en dat ik my as in sekuer en iverich amtner hâlde en drage sil. Sa wier helpe my God almachtich!
                              (Dat ûnthjit ik!)’
                           </text:p>
                </text:list-item>
              </text:list>
            </text:section>
          </text:section>
          <text:section text:name="artikel.d3202e139" text:style-name="artikel">
            <text:h text:outline-level="3" text:style-name="artikel_kop">ARTIKEL II. CITEERTITEL
                  </text:h>
            <text:p text:style-name="artikel">Deze regeling wordt aangehaald als: Regeling Friese eed leerplichtambtenaar.</text:p>
          </text:section>
          <text:section text:name="artikel.d3202e150" text:style-name="artikel">
            <text:h text:outline-level="3" text:style-name="artikel_kop">ARTIKEL III. INWERKINGTREDING
                  </text:h>
            <text:p text:style-name="artikel">Deze regeling treedt in werking met ingang van de tweede dag na de dagtekening van de Staatscourant waarin zij wordt geplaatst.</text:p>
          </text:section>
        </text:section>
        <text:section text:name="regeling-sluiting.d3202e161" text:style-name="regeling-sluiting">
          <text:section text:name="slotformulering.d3202e163" text:style-name="slotformulering">
            <text:p text:style-name="slotformulering">Deze regeling zal met de toelichting in de Staatscourant worden geplaatst.</text:p>
          </text:section>
          <text:section text:name="ondertekening.d3202e169" text:style-name="ondertekening">
            <text:p text:style-name="ondertekening">De Staatssecretaris van Onderwijs, Cultuur en Wetenschap,</text:p>
            <text:p text:style-name="ondertekening.end">S.A.M. Dijksma. </text:p>
          </text:section>
        </text:section>
        <text:section text:name="nota-toelichting.d3202e179" text:style-name="nota-toelichting">
          <text:h text:outline-level="2" text:style-name="nota-toelichting_kop">TOELICHTING
               </text:h>
          <text:p text:style-name="nota-toelichting">In de Algemene wet bestuursrecht is een wettelijke basis voor het gebruik van de Friese taal in het bestuurlijk verkeer gelegd.
                  Gemeenteraadsleden en wethouders in de provincie Fryslân kunnen hun ambtseed daardoor afleggen in de Friese taal. Dit is niet
                  mogelijk voor de leerplichtambtenaar, daar de ambtseed van de leerplichtambtenaar is geregeld in de Leerplichtwet (art. 16)
                  en de Leerplichtregeling (art. 9). Voorliggend wijzigingsvoorstel voorziet erin dat de ambtseed van de leerplichtambtenaar
                  in het Fries kan worden afgelegd.
               </text:p>
          <text:section text:name="ondertekening.d3202e188"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Friese eed leerplichtambtenaar</dc:title>
  </office:meta>
</office:document-meta>
</file>