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5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91</text:p>
      <text:p text:style-name="publicatie-titel.end">4 november 2009</text:p>
      <text:h text:outline-level="1" text:style-name="staatscourant_kop">
            <draw:frame draw:name="Afbeelding2" draw:style-name="frame.picture" draw:z-index="1" svg:height="0.901cm" svg:width="4.902cm" text:anchor-type="paragraph" style:rel-height="scale" style:rel-width="scale">
               <draw:image draw:filter-name="PNG - Portable Network Graphics" xlink:actuate="onLoad" xlink:href="Pictures/stcrt-2009-16591-001.png" xlink:show="embed" xlink:type="simple"/>
            </draw:frame> Ontwerpbestemmingsplan Prins de Lignestraat 28, Geleen ter inzage
         </text:h>
      <text:section text:name="algemeen.d1748e105" text:style-name="algemeen">
        <text:section text:name="vrije-tekst.d1748e107" text:style-name="vrije-tekst">
          <text:p text:style-name="vrije-tekst">Burgemeester en Wethouders van Sittard-Geleen maken ingevolge artikel 3.8 van de Wet ruimtelijke ordening bekend dat van 5 november
                  2009 tot en met 16 december 2009 het ontwerp van het bestemmingsplan ‘Prins de Lignestraat 28, Geleen’ ter inzage ligt.
               </text:p>
          <text:p text:style-name="vrije-tekst">Dit bestemmingsplan heeft tot doel om de verbouw van het pand Prins de Lignestraat 28 te Geleen mogelijk te maken, meer specifiek
                  de realisering van twee appartementen op de verdieping alsmede kantoorruimte op de begane grond en in de kelderruimte.
               </text:p>
          <text:p text:style-name="vrije-tekst">Dit ontwerpbestemmingsplan ligt ter inzage bij de stadswinkel aan de Markt 1 in Geleen. Daarnaast is dit ontwerpbestemmingsplan
                  te bekijken op de website van Sittard-Geleen: www.sittard-geleen.nl. Kies daar: actueel/nieuws, vervolgens: bekendmakingen/vergunningen,
                  daarna: bestemmingsplannen wijzigingen/ontheffingen, en klik tenslotte op de naam van het betreffende ontwerpbestemmingsplan.
               </text:p>
          <text:p text:style-name="vrije-tekst">Gedurende de inzagetermijn van 5 november 2009 tot en met 16 december 2009 kunt u uw <text:span text:style-name="Strong_Emphasis">zienswijze</text:span> omtrent dit ontwerpbestemmingsplan − bij voorkeur schriftelijk − aan de gemeenteraad kenbaar te maken. U kunt uw zienswijzen
                  sturen aan de gemeenteraad van Sittard-Geleen, postbus 18, 6130 AA Sittard.
               </text:p>
        </text:section>
        <text:section text:name="tekst-sluiting.d1748e125" text:style-name="tekst-sluiting">
          <text:section text:name="gegeven.d1748e127" text:style-name="gegeven">
            <text:p text:style-name="dagtekening">4 november 2009</text:p>
          </text:section>
          <text:section text:name="ondertekening.d1748e133" text:style-name="ondertekening">
            <text:p text:style-name="ondertekening.end">Burgemeester en wethouders van Sittard-Gele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rins de Lignestraat 28, Geleen ter inzage</dc:title>
  </office:meta>
</office:document-meta>
</file>