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576</text:p>
      <text:p text:style-name="publicatie-titel.end">5 november 2009</text:p>
      <text:h text:outline-level="1" text:style-name="staatscourant_kop">Besluit van de Minister voor Ontwikkelingssamenwerking van 21 oktober 2009, nr. DDE-600b/2009, tot het verlenen van mandaat
            en machtiging aan de directeur van SenterNovem met betrekking tot de afgifte van een verklaring in het kader van de Regeling
            sociaal-ethische projecten 2005
         </text:h>
      <text:section text:name="regeling.d8692e123" text:style-name="regeling">
        <text:section text:name="aanhef.d8692e125" text:style-name="aanhef">
          <text:p text:style-name="wie">De Minister voor Ontwikkelingssamenwerking,</text:p>
          <text:p text:style-name="considerans.al">Gelet op artikel 2 van de Regeling sociaal-ethische projecten 2005 en afdeling 10.1.1 van de Algemene wet bestuursrecht;</text:p>
          <text:p text:style-name="afkondiging">Besluit:</text:p>
        </text:section>
        <text:section text:name="regeling-tekst.d8692e137" text:style-name="regeling-tekst">
          <text:section text:name="artikel.d8692e139" text:style-name="artikel">
            <text:h text:outline-level="3" text:style-name="artikel_kop">Artikel 1
                  </text:h>
            <text:p text:style-name="artikel">Aan de directeur van SenterNovem wordt mandaat verleend om namens de Minister voor Ontwikkelingssamenwerking:</text:p>
            <text:list text:style-name="list-style-1">
              <text:list-item text:start-value="1">
                <text:p text:style-name="list.start">besluiten te nemen inzake het afgeven van verklaringen als bedoeld in artikel 1, tweede lid onder g, van de Regeling sociaal-ethische
                           projecten 2005;
                        </text:p>
              </text:list-item>
              <text:list-item text:start-value="2">
                <text:p text:style-name="list.end">besluiten te nemen op bezwaarschriften tegen verklaringen als bedoeld in onderdeel a, voor zover de verklaring waartegen het
                           bezwaar zich richt niet door hem in mandaat is afgegeven.
                        </text:p>
              </text:list-item>
            </text:list>
          </text:section>
          <text:section text:name="artikel.d8692e168" text:style-name="artikel">
            <text:h text:outline-level="3" text:style-name="artikel_kop">Artikel 2
                  </text:h>
            <text:p text:style-name="artikel">De directeur van SenterNovem wordt gemachtigd tot het verrichten van alle benodigde werkzaamheden ter voorbereiding van de
                     besluiten, bedoeld in artikel 1.
                  </text:p>
          </text:section>
          <text:section text:name="artikel.d8692e178" text:style-name="artikel">
            <text:h text:outline-level="3" text:style-name="artikel_kop">Artikel 3
                  </text:h>
            <text:p text:style-name="artikel">De directeur van SenterNovem kan met betrekking tot zijn bevoegdheden, bedoeld in de artikelen 1 en 2, ondermandaat en machtiging
                     verlenen aan één of meer onder hem ressorterende functionarissen.
                  </text:p>
          </text:section>
          <text:section text:name="artikel.d8692e188" text:style-name="artikel">
            <text:h text:outline-level="3" text:style-name="artikel_kop">Artikel 4
                  </text:h>
            <text:p text:style-name="artikel">Dit besluit treedt in werking met ingang van de dag na dagtekening van de Staatscourant waarin het wordt geplaatst.</text:p>
          </text:section>
        </text:section>
        <text:section text:name="regeling-sluiting.d8692e199" text:style-name="regeling-sluiting">
          <text:section text:name="slotformulering.d8692e201" text:style-name="slotformulering">
            <text:p text:style-name="slotformulering">Dit besluit zal in de Staatscourant worden geplaatst.</text:p>
          </text:section>
          <text:section text:name="ondertekening.d8692e207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de secretaris-generaal van het ministerie van Buitenlandse Zaken,</text:p>
            <text:p text:style-name="ondertekening.end">E. Kronenburg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oor Ontwikkelingssamenwerking van 21 oktober 2009, nr. DDE-600b/2009, tot het verlenen van mandaat
         en machtiging aan de directeur van SenterNovem met betrekking tot de afgifte van een verklaring in het kader van de Regeling
         sociaal-ethische projecten 2005
      </dc:title>
  </office:meta>
</office:document-meta>
</file>