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27 januari 2009, nr. 5578898/Justis/08, strekkende tot aanwijzing van buitengewoon
            opsporingsambtenaren van politie bij het regionale politiekorps IJsselland (Besluit buitengewoon opsporingsambtenaar regiopolitie
            IJsselland 2009)
         </text:h>
      <text:section text:name="regeling.d34272e102" text:style-name="regeling">
        <text:section text:name="aanhef.d34272e104" text:style-name="aanhef">
          <text:p text:style-name="wie">De Minister van Justitie,</text:p>
          <text:p text:style-name="considerans.al">Handelende in overeenstemming met de betrokken Ministers;</text:p>
          <text:p text:style-name="considerans.al">Gelezen het verzoek van de korpschef van de regiopolitie IJsselland van 14 oktober 2008;</text:p>
          <text:p text:style-name="considerans.al">Gelet op artikel 142, eerste lid, onder b, van het Wetboek van Strafvordering, artikel 17, eerste lid, aanhef en onder ten
                  tweede, van de Wet op de economische delicten, artikel 8, zevende lid, van de Politiewet 1993, het Besluit buitengewoon opsporingsambtenaar;
               </text:p>
          <text:p text:style-name="afkondiging">Besluit:</text:p>
        </text:section>
        <text:section text:name="regeling-tekst.d34272e122" text:style-name="regeling-tekst">
          <text:section text:name="artikel.d34272e124" text:style-name="artikel">
            <text:h text:outline-level="3" text:style-name="artikel_kop">Artikel 1
                  </text:h>
            <text:p text:style-name="artikel">Onder de buitengewoon opsporingsambtenaar wordt in dit besluit verstaan:</text:p>
            <text:p text:style-name="artikel">De ambtenaren van politie als bedoeld in artikel 3, eerste lid, onder b, van de Politiewet 1993, van het regionale politiekorps
                     IJsselland, belast met de opsporing van strafbare feiten, zijn aangewezen als buitengewoon opsporingsambtenaar van politie.
                  </text:p>
          </text:section>
          <text:section text:name="artikel.d34272e137" text:style-name="artikel">
            <text:h text:outline-level="3" text:style-name="artikel_kop">Artikel 2
                  </text:h>
            <text:list text:style-name="list-style-1">
              <text:list-item text:start-value="1">
                <text:p text:style-name="list.start"> De buitengewoon opsporingsambtenaar, genoemd in artikel 1 is bevoegd tot de opsporing van:
                        </text:p>
                <text:list>
                  <text:list-item text:start-value="1">
                    <text:p text:style-name="list.start">alle strafbare feiten, voor zover noodzakelijk voor een goede vervulling van de aan de functie gerelateerde taken;
                              </text:p>
                  </text:list-item>
                  <text:list-item text:start-value="2">
                    <text:p text:style-name="list.cont">andere strafbare feiten, indien en voor zover hij daarmee in een concreet opsporingsonderzoek door een officier van justitie
                                 wordt belast voor de duur van dat onderzoek;
                              </text:p>
                  </text:list-item>
                  <text:list-item text:start-value="3">
                    <text:p text:style-name="list.cont">feiten strafbaar gesteld bij verordeningen voor zover hij daarvoor door het bevoegd bestuursorgaan is aangewezen.
                              </text:p>
                  </text:list-item>
                </text:list>
              </text:list-item>
              <text:list-item text:start-value="2">
                <text:p text:style-name="list.cont"> De opsporingsbevoegdheid, bedoeld in het eerste lid, geldt voor het grondgebied van geheel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de functie waarin
                           hij is aangesteld.
                        </text:p>
              </text:list-item>
            </text:list>
          </text:section>
          <text:section text:name="artikel.d34272e198" text:style-name="artikel">
            <text:h text:outline-level="3" text:style-name="artikel_kop">Artikel 3
                  </text:h>
            <text:p text:style-name="artikel">Op grond van dit besluit kunnen maximaal 300 personen als buitengewoon opsporingsambtenaar beëdigd.</text:p>
          </text:section>
          <text:section text:name="artikel.d34272e208" text:style-name="artikel">
            <text:h text:outline-level="3" text:style-name="artikel_kop">Artikel 4
                  </text:h>
            <text:list text:style-name="list-style-2">
              <text:list-item text:start-value="1">
                <text:p text:style-name="list.start"> Als toezichthouder van de buitengewoon opsporingsambtenaar is aangewezen de hoofdofficier van justitie bij het arrondissementsparket
                           te Zwolle.
                        </text:p>
              </text:list-item>
              <text:list-item text:start-value="2">
                <text:p text:style-name="list.end"> Als direct toezichthouder van de buitengewoon opsporingsambtenaar is aangewezen de korpschef van het regionale politiekorps
                           IJsselland.
                        </text:p>
              </text:list-item>
            </text:list>
          </text:section>
          <text:section text:name="artikel.d34272e234" text:style-name="artikel">
            <text:h text:outline-level="3" text:style-name="artikel_kop">Artikel 5
                  </text:h>
            <text:list text:style-name="list-style-3">
              <text:list-item text:start-value="1">
                <text:p text:style-name="list.start"> De buitengewoon opsporingsambtenaar, werkzaam als buitengewoon opsporingsambtenaar van politie, is bevoegd bij de opsporing
                           van de in artikel 3, eerste lid, genoemde strafbare feiten gebruik te maken van de bevoegdheden, bedoeld in artikel 8, eerste
                           en derde lid, van de Politiewet 1993. Hij gedraagt zich overeenkomstig het bepaalde in hoofdstuk 7 van de Ambtsinstructie
                           voor de politie, de Koninklijke Marechaussee en de buitengewoon opsporingsambtenaar.
                        </text:p>
              </text:list-item>
              <text:list-item text:start-value="2">
                <text:p text:style-name="list.cont"> De buitengewoon opsporingsambtenaar kan eerst gebruik maken van de bevoegdheden, bedoeld in artikel 8, eerste en derde lid,
                           van de Politiewet 1993, nadat de direct toezichthouder heeft vastgesteld dat betrokkene beschikt over de vereiste bekwaamheid
                           ten aanzien van het uitoefenen van deze bevoegdheden.
                        </text:p>
              </text:list-item>
              <text:list-item text:start-value="3">
                <text:p text:style-name="list.cont"> De buitengewoon opsporingsambtenaar kan gedurende de uitoefening van zijn functie als buitengewoon opsporingsambtenaar van
                           politie gebruik maken van handboeien van een door de Minister van Binnenlandse Zaken en Koninkrijksrelaties en de Minister
                           van Justitie goedgekeurd merk en type.
                        </text:p>
              </text:list-item>
              <text:list-item text:start-value="4">
                <text:p text:style-name="list.end"> De buitengewoon opsporingsambtenaar wordt daadwerkelijk uitgerust met handboeien nadat de direct toezichthouder heeft vastgesteld
                           dat betrokkene beschikt over de vereiste bekwaamheid ten aanzien van het gebruik van en het omgaan met handboeien.
                        </text:p>
              </text:list-item>
            </text:list>
          </text:section>
          <text:section text:name="artikel.d34272e277" text:style-name="artikel">
            <text:h text:outline-level="3" text:style-name="artikel_kop">Artikel 6
                  </text:h>
            <text:p text:style-name="artikel">De korpschef van het regionale politiekorps IJsselland brengt jaarlijks, vóór 1 april over het jaar daaraan voorafgaand, aan
                     de Minister van Justitie verslag uit over:
                  </text:p>
            <text:list text:style-name="list-style-4">
              <text:list-item text:start-value="1">
                <text:p text:style-name="list.start">het aantal buitengewoon opsporingsambtenaren dat op 31 december werkzaam was bij het regionale politiekorps IJsselland;
                        </text:p>
              </text:list-item>
              <text:list-item text:start-value="2">
                <text:p text:style-name="list.cont">de door die buitengewoon opsporingsambtenaren verrichte opsporingsactiviteiten;
                        </text:p>
              </text:list-item>
              <text:list-item text:start-value="3">
                <text:p text:style-name="list.end">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section>
          <text:section text:name="artikel.d34272e314" text:style-name="artikel">
            <text:h text:outline-level="3" text:style-name="artikel_kop">Artikel 7
                  </text:h>
            <text:p text:style-name="artikel">De op naam gestelde akten van opsporingsbevoegdheid en van beëdiging en de overige benoemingsbescheiden, afgegeven mede op
                     basis van het Besluit buitengewoon opsporingsambtenaar regiopolitie IJsselland 2004, worden voor de duur van hun geldigheid
                     of tot daarover nader zal zijn beslist, geacht te zijn akten en overige benoemingsbescheiden mede op basis van het onderhavige
                     besluit.
                  </text:p>
          </text:section>
          <text:section text:name="artikel.d34272e324" text:style-name="artikel">
            <text:h text:outline-level="3" text:style-name="artikel_kop">Artikel 8
                  </text:h>
            <text:p text:style-name="artikel">Dit besluit treedt in werking met ingang 19 februari 2009 en vervalt op 19 februari 2014.</text:p>
          </text:section>
          <text:section text:name="artikel.d34272e334" text:style-name="artikel">
            <text:h text:outline-level="3" text:style-name="artikel_kop">Artikel 9
                  </text:h>
            <text:p text:style-name="artikel">Dit besluit wordt aangehaald als: Besluit buitengewoon opsporingsambtenaar regiopolitie IJsselland 2009.</text:p>
          </text:section>
        </text:section>
        <text:section text:name="regeling-sluiting.d34272e345" text:style-name="regeling-sluiting">
          <text:section text:name="slotformulering.d34272e347" text:style-name="slotformulering">
            <text:p text:style-name="slotformulering">Dit besluit zal met toelichting in de Staatscourant worden geplaatst.</text:p>
          </text:section>
          <text:section text:name="gegeven.d34272e353" text:style-name="gegeven">
            <text:p text:style-name="dagtekening">Den Haag, 27 januari 2009</text:p>
          </text:section>
          <text:section text:name="ondertekening.d34272e359"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34272e375"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34272e381" text:style-name="nota-toelichting">
          <text:h text:outline-level="2" text:style-name="nota-toelichting_kop">TOELICHTING
               </text:h>
          <text:p text:style-name="nota-toelichting">Het regionale politiekorps IJsselland heeft bij brief van 14 oktober 2008 verzocht om verlenging van het Besluit buitengewoon
                  opsporingsambtenaar regiopolitie IJsselland 2004. Dit besluit vervalt met ingang van 19 februari 2009.
               </text:p>
          <text:p text:style-name="nota-toelichting">De buitengewoon opsporingsambtenaren werkzaam bij het regionaal politiekorps IJsselland bekleden diverse functies, zoals arrestantenverzorger,
                  medewerker centrale opvang, medewerker centrale verwerking bekeuringen en baliemedewerker.
               </text:p>
          <text:p text:style-name="nota-toelichting">In artikel 6 van het onderhavige besluit wordt de geweldsbevoegdheid ex artikel 8, eerste en derde lid, van de Politiewet
                  1993, aan de buitengewoon opsporingsambtenaren van politie toegekend. Tevens wordt de bevoegdheid tot het dragen van handboeien
                  verleend. De toekenning van de geweldsmiddelen (wapenstok, pepperspray en vuurwapen) geschiedt door de ministers van Justitie
                  en van Binnenlandse Zaken en Koninkrijksrelaties gezamenlijk op basis van de Bewapeningsregeling Politie. Opgemerkt zij voorts
                  dat personen die zijn uitgerust met handboeien en/of geweldsmiddelen dienen te voldoen aan de opleidingseisen als gesteld
                  in de Regeling Toetsing Geweldbeheersing Buitengewoon opsporingsambtenaar en ambtenaren werkzaam bij de bijzondere opsporingsdiensten.
               </text:p>
          <text:p text:style-name="nota-toelichting">Gezien het feit dat het wegens administratieve procedures praktisch niet uitvoerbaar is om met ingang van de inwerkingtreding
                  van dit besluit aan de buitengewoon opsporingsambtenaren in dienst van het regionale politiekorps IJsselland een nieuwe akte
                  van beëdiging en bijbehorend legitimatiebewijs uit te reiken, is in artikel 8 van dit besluit een overgangsregeling opgenomen.
                  Op grond van deze regeling behouden de akten van de betreffende buitengewoon opsporingsambtenaren nog hun geldigheid tot het
                  moment waarop zij vervallen.
               </text:p>
          <text:section text:name="ondertekening.d34272e400"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uitengewoon opsporingsambtenaar regiopolitie IJsselland 2009</dc:title>
  </office:meta>
</office:document-meta>
</file>