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43</text:p>
      <text:p text:style-name="publicatie-titel.end">4 november 2009</text:p>
      <text:h text:outline-level="1" text:style-name="staatscourant_kop">Besluit van de Minister van Justitie van 21 oktober 2009, nr. 5603161/Justis/09, strekkende tot aanwijzing van buitengewoon
            opsporingsambtenaren van Recreatieschap Midden Nederland
         </text:h>
      <text:section text:name="regeling.d1078e151" text:style-name="regeling">
        <text:section text:name="aanhef.d1078e153" text:style-name="aanhef">
          <text:p text:style-name="wie">De Minister van Justitie,</text:p>
          <text:p text:style-name="considerans.al">Handelende in overeenstemming met de Ministers die het aangaan;</text:p>
          <text:p text:style-name="considerans.al">Gelezen het verzoek van het Recreatieschap Midden Nederland van 13 mei 2009 en de daaropvolgende adviezen van de hoofdofficier
                  van justitie te Utrecht en de korpschef van de regiopolitie Utrecht;
               </text:p>
          <text:p text:style-name="considerans.al">Gelet op:</text:p>
          <text:list text:style-name="list-style-1">
            <text:list-item>
              <text:p text:style-name="list.start">artikel 142, eerste lid, onder b en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cont">artikel 17, eerste lid, aanhef en onder ten tweede, van de Wet op de economische delicten;
                     </text:p>
            </text:list-item>
            <text:list-item>
              <text:p text:style-name="list.end">de Regeling Toetsing Geweldsbeheersing Buitengewoon Opsporingsambtenaar en ambtenaren van bijzondere opsporingsdiensten;
                     </text:p>
            </text:list-item>
          </text:list>
          <text:p text:style-name="afkondiging">Besluit:</text:p>
        </text:section>
        <text:section text:name="regeling-tekst.d1078e215" text:style-name="regeling-tekst">
          <text:section text:name="artikel.d1078e217" text:style-name="artikel">
            <text:h text:outline-level="3" text:style-name="artikel_kop">Artikel 1
                  </text:h>
            <text:p text:style-name="artikel">In dit besluit wordt verstaan onder buitengewoon opsporingsambtenaar:</text:p>
            <text:p text:style-name="artikel">De personen, werkzaam in de functie van flora- en faunabeheerder in dienst van het Recreatieschap Midden Nederland, zijn aangewezen
                     als buitengewoon opsporingsambtenaar.
                  </text:p>
          </text:section>
          <text:section text:name="artikel.d1078e230" text:style-name="artikel">
            <text:h text:outline-level="3" text:style-name="artikel_kop">Artikel 2
                  </text:h>
            <text:list text:style-name="list-style-2">
              <text:list-item text:start-value="1">
                <text:p text:style-name="list.start"> De buitengewoon opsporingsambtenaar is bevoegd tot het opsporen van feiten, strafbaar gesteld bij of krachtens:
                        </text:p>
                <text:list>
                  <text:list-item text:start-value="1">
                    <text:p text:style-name="list.start">de in artikel 1a van de Wet op de economische delicten (WED) genoemde wetten alsmede de artikelen 26, 33 en 34 van de WED;
                              </text:p>
                  </text:list-item>
                  <text:list-item text:start-value="2">
                    <text:p text:style-name="list.cont">de Visserijwet 1963;
                              </text:p>
                  </text:list-item>
                  <text:list-item text:start-value="3">
                    <text:p text:style-name="list.cont">de Wet op de openluchtrecreatie;
                              </text:p>
                  </text:list-item>
                  <text:list-item text:start-value="4">
                    <text:p text:style-name="list.cont">de Plantenziektenwet;
                              </text:p>
                  </text:list-item>
                  <text:list-item text:start-value="5">
                    <text:p text:style-name="list.cont">de Veewet;
                              </text:p>
                  </text:list-item>
                  <text:list-item text:start-value="6">
                    <text:p text:style-name="list.cont">de Gezondheids- en welzijnswet voor dieren;
                              </text:p>
                  </text:list-item>
                  <text:list-item text:start-value="7">
                    <text:p text:style-name="list.cont">het Besluit gebruik meststoffen;
                              </text:p>
                  </text:list-item>
                  <text:list-item text:start-value="8">
                    <text:p text:style-name="list.cont">artikel 45 Luchtverkeersreglement;
                              </text:p>
                  </text:list-item>
                  <text:list-item text:start-value="9">
                    <text:p text:style-name="list.cont">Binnenvaartpolitiereglement;
                              </text:p>
                  </text:list-item>
                  <text:list-item text:start-value="10">
                    <text:p text:style-name="list.cont">de Binnenschepenwet;
                              </text:p>
                  </text:list-item>
                  <text:list-item text:start-value="11">
                    <text:p text:style-name="list.cont">Wegenverkeerswet 1994
                              </text:p>
                  </text:list-item>
                  <text:list-item text:start-value="12">
                    <text:p text:style-name="list.cont">artikel 2 Wet aansprakelijkheidsverzekering motorrijtuigen (i.v.m. onverzekerd crossen);
                              </text:p>
                  </text:list-item>
                  <text:list-item text:start-value="13">
                    <text:p text:style-name="list.cont">de artikelen 141, 157, 158, 161 t/m 163, 173, 173a, 173b, 179, 180, 184, 239, 266, 267, 284, 285, 310, 311, 314, 315, 350,
                                 351, 351 bis, 352, 424 t/m 429, 430a, 435, onder ten vierde, 447<text:span text:style-name="superscript">e</text:span>, en 458 t/m 461 van het Wetboek van Strafrecht;
                              </text:p>
                  </text:list-item>
                  <text:list-item text:start-value="14">
                    <text:p text:style-name="list.cont">verordeningen en/of Keuren voor zover betrokkene daarvoor door het bevoegde bestuursorgaan is aangewezen.
                              </text:p>
                  </text:list-item>
                </text:list>
              </text:list-item>
              <text:list-item text:start-value="2">
                <text:p text:style-name="list.end"> De opsporingsbevoegdheid geldt voor het grondgebied van de politieregio Utrecht, Gooi- en Vechtstreek en Hollands-Midden.
                        </text:p>
              </text:list-item>
            </text:list>
          </text:section>
          <text:section text:name="artikel.d1078e376" text:style-name="artikel">
            <text:h text:outline-level="3" text:style-name="artikel_kop">Artikel 3
                  </text:h>
            <text:list text:style-name="list-style-3">
              <text:list-item text:start-value="1">
                <text:p text:style-name="list.start"> De buitengewoon opsporingsambtenaar is bevoegd bij de opsporing van de strafbare feiten waarvoor hij of zij is beëdigd, gebruik
                           te maken van de bevoegdheden, bedoeld in artikel 8, eerste en derde lid, van de Politiewet 1993. Hij gedraagt zich overeenkomstig
                           het bepaalde in hoofdstuk 7 van de Ambtsinstructie voor de politie, Koninklijke Marechaussee en de buitengewoon opsporingsambtenaar.
                        </text:p>
              </text:list-item>
              <text:list-item text:start-value="2">
                <text:p text:style-name="list.cont"> De buitengewoon opsporingsambtenaar kan gedurende de uitoefening van zijn functie als flora- en faunabeheerder gebruik maken
                           van handboeien en een korte wapenstok, pepperspray en een vuurwapen, merk Walther P5 van een door de Minister van Binnenlandse
                           Zaken en Koninkrijksrelaties en de Minister van Justitie goedgekeurd merk en type.
                        </text:p>
              </text:list-item>
              <text:list-item text:start-value="3">
                <text:p text:style-name="list.end"> De buitengewoon opsporingsambtenaar wordt daadwerkelijk uitgerust met handboeien, een korte wapenstok, pepperspray en een
                           vuurwapen, merk Walther P5, nadat de direct toezichthouder heeft vastgesteld dat betrokkene beschikt over de vereiste bekwaamheid
                           ten aanzien van het gebruik van en het omgaan met handboeien, korte wapenstok, pepperspray en een vuurwapen, merk Walther
                           P5.
                        </text:p>
              </text:list-item>
            </text:list>
          </text:section>
          <text:section text:name="artikel.d1078e410" text:style-name="artikel">
            <text:h text:outline-level="3" text:style-name="artikel_kop">Artikel 4
                  </text:h>
            <text:p text:style-name="artikel">Op grond van dit besluit kunnen maximaal 20 personen als buitengewoon opsporingsambtenaar worden beëdigd.</text:p>
          </text:section>
          <text:section text:name="artikel.d1078e420" text:style-name="artikel">
            <text:h text:outline-level="3" text:style-name="artikel_kop">Artikel 5
                  </text:h>
            <text:list text:style-name="list-style-4">
              <text:list-item text:start-value="1">
                <text:p text:style-name="list.start"> Als toezichthouder van de buitengewoon opsporingsambtenaar is aangewezen de hoofdofficier van justitie bij het arrondissementsparket
                           te Utrecht.
                        </text:p>
              </text:list-item>
              <text:list-item text:start-value="2">
                <text:p text:style-name="list.end"> Als direct toezichthouder van de buitengewoon opsporingsambtenaar is aangewezen de korpschef van het regionaal politiekorps
                           Utrecht.
                        </text:p>
              </text:list-item>
            </text:list>
          </text:section>
          <text:section text:name="artikel.d1078e447" text:style-name="artikel">
            <text:h text:outline-level="3" text:style-name="artikel_kop">Artikel 6
                  </text:h>
            <text:list text:style-name="list-style-5">
              <text:list-item text:start-value="1">
                <text:p text:style-name="list.start"> De directeur van het Recreatieschap Midden Nederland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Team BTR/BOA, Postbus 20300, 2500 EH Den Haag.
                        </text:p>
              </text:list-item>
            </text:list>
          </text:section>
          <text:section text:name="artikel.d1078e500" text:style-name="artikel">
            <text:h text:outline-level="3" text:style-name="artikel_kop">Artikel 7
                  </text:h>
            <text:p text:style-name="artikel">Dit besluit treedt in werking met ingang van de tweede dag na dagtekening van de Staatscourant waarin het wordt geplaatst
                     en vervalt 5 jaar na de datum van inwerkingtreding.
                  </text:p>
          </text:section>
          <text:section text:name="artikel.d1078e510" text:style-name="artikel">
            <text:h text:outline-level="3" text:style-name="artikel_kop">Artikel 8
                  </text:h>
            <text:p text:style-name="artikel">Dit besluit wordt aangehaald als: Besluit buitengewoon opsporingsambtenaar Recreatieschap Midden Nederland 2009.</text:p>
          </text:section>
        </text:section>
        <text:section text:name="regeling-sluiting.d1078e521" text:style-name="regeling-sluiting">
          <text:section text:name="slotformulering.d1078e523" text:style-name="slotformulering">
            <text:p text:style-name="slotformulering">Dit besluit zal met de toelichting in de Staatscourant worden geplaatst.</text:p>
          </text:section>
          <text:section text:name="gegeven.d1078e529" text:style-name="gegeven">
            <text:p text:style-name="dagtekening">Den Haag, 21 oktober 2009</text:p>
          </text:section>
          <text:section text:name="ondertekening.d1078e535"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078e551"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078e557" text:style-name="nota-toelichting">
          <text:h text:outline-level="2" text:style-name="nota-toelichting_kop">TOELICHTING
               </text:h>
          <text:p text:style-name="nota-toelichting">Het Recreatieschap Midden Nederland heeft op 13 mei 2009 een aanvraag tot verlening van een categoriale aanwijzing van bij
                  het Recreatieschap Midden Nederland werkzame buitengewoon opsporingsambtenaren ingediend.
               </text:p>
          <text:section text:name="alineagroep.d1078e566" text:style-name="alineagroep">
            <text:p text:style-name="alineagroep">Het Recreatieschap Midden Nederland houdt toezicht en handhaaft in opdracht van de vier Utrechtse Recreatieschappen in het
                     buitengebied. In het bijzonder in de buitenstedelijke recreatiegebieden in de provincie Utrecht, en een klein deel van de
                     provincies Noord- en Zuid Holland (het Loosdrechtsplassengebied).
                  </text:p>
            <text:p text:style-name="alineagroep.end">Daarnaast zijn er ook overeenkomsten met andere overheden voor het uitvoeren van toezicht en handhaving op recreatief gebruik
                     buitengebied.
                  </text:p>
          </text:section>
          <text:p text:style-name="nota-toelichting">Daar het aantal incidenten in het buitengebied toeneemt, neemt ook het gevoel van onveilgheid bij veel gebruikers en omwonenden
                  toe. De reguliere politie kan steeds minder prioriteit verlenen aan het buitengebied.
               </text:p>
          <text:p text:style-name="nota-toelichting">Conform de adviezen van de direct toezichthouder, de korpschef van de regiopolitie Utrecht, en de toezichthouder, de hoofdofficier
                  van justitie Utrecht, acht ik de noodzaak tot verlening van het categoriaal besluit aanwezig. 
               </text:p>
          <text:section text:name="ondertekening.d1078e582"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