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38</text:p>
      <text:p text:style-name="publicatie-titel.end">4 november 2009</text:p>
      <text:h text:outline-level="1" text:style-name="staatscourant_kop">Vennootschapsbelasting; Inkomstenbelasting. Ondernemingspensioenfondsen; Aftrek extra dotaties bij kortetermijnherstelplannen
         </text:h>
      <text:section text:name="algemeen.d1637e142" text:style-name="algemeen">
        <text:section text:name="aanhef.d1637e144" text:style-name="aanhef">
          <text:section text:name="context.d1637e146" text:style-name="context">
            <text:p text:style-name="context_al">26 oktober 2009</text:p>
            <text:p text:style-name="context_al">Nr. CPP2009/1227M</text:p>
            <text:p text:style-name="context_al.end">Belastingdienst/Centrum voor proces- en productontwikkeling, Sector brieven &amp; beleidsbesluiten</text:p>
          </text:section>
          <text:p text:style-name="afkondiging">De Staatssecretaris van Financiën heeft het volgende besloten.</text:p>
        </text:section>
        <text:section text:name="vrije-tekst.d1637e162" text:style-name="vrije-tekst">
          <text:p text:style-name="vrije-tekst">
                  <text:span text:style-name="cur">In dit besluit is een goedkeuring opgenomen voor de aftrek van extra dotaties aan ondernemingspensioenfondsen in het kader
                     van kortetermijnherstelplannen.</text:span>
                  
               </text:p>
          <text:h text:outline-level="3" text:style-name="divisiekop1">1. Inleiding
               </text:h>
          <text:p text:style-name="vrije-tekst">De Pensioenwet voorziet in een Financieel toetsingskader voor pensioenfondsen. Bij een dekkingsgraad van minder dan 105% is
                  een kortetermijnherstelplan geboden. In het kortetermijnherstelplan moet het pensioenfonds uitwerken hoe het uiterlijk binnen
                  drie jaar zal voldoen aan de bij of krachtens artikel 131 van de Pensioenwet gestelde vereisten ten aanzien van het minimaal
                  eigen vermogen. In de Regeling van de Minister van Sociale Zaken en Werkgelegenheid van 4 maart 2009, nr. AV/PB/2009/5005
                  (Stcrt. 2009, 45) is de hersteltermijn van drie jaar verlengd naar vijf jaar.
               </text:p>
          <text:p text:style-name="vrije-tekst">Bij ondernemingspensioenfondsen kunnen (extra) stortingen door de aangesloten werkgever(s) deel uitmaken van het kortetermijnherstelplan.
                  De artikelen 3.26 tot en met 3.28 Wet IB 2001 kunnen de aftrek van die extra dotaties in een bepaald jaar onder omstandigheden
                  echter beperken. Een dergelijke beperking doet zich voor als de werkgever de in het kader van het herstelplan (extra) verschuldigde
                  bedragen nog niet volledig heeft voldaan. Dat geldt zowel voor de door de werkgever reeds gedane betalingen als voor de eventuele
                  voorziening voor de nog te verrichten betalingen als aan de voorwaarden voor het vormen van een dergelijke voorziening is
                  voldaan.
               </text:p>
          <text:h text:outline-level="3" text:style-name="divisiekop1">2. Goedkeuring
               </text:h>
          <text:p text:style-name="vrije-tekst">Gezien het maatschappelijke belang van de kortetermijnherstelplannen binnen het Financieel toetsingskader keur ik het volgende
                  goed op basis van artikel 4:81 Algemene wet bestuursrecht.
               </text:p>
          <text:p text:style-name="vrije-tekst">Ik keur goed dat voor de toepassing van de artikelen 3.26 tot en met 3.28 Wet IB 2001 ten aanzien van extra betalingen aan
                  een ondernemingspensioenfonds op de voet van een kortetermijnherstelplan binnen het Financieel toetsingskader niet getoetst
                  hoeft te worden of ter zake van de opgebouwde pensioenrechten nog premies of koopsommen aan het fonds zijn verschuldigd.
               </text:p>
          <text:p text:style-name="vrije-tekst">Dat betekent dat in die gevallen de wettelijke veronderstelling niet geldt dat bij een lagere rekenrente dan 4% sprake is
                  van indexeringselementen.
               </text:p>
          <text:p text:style-name="vrije-tekst">Met betrekking tot het vormen van een voorziening voor nog te verrichten betalingen keur ik goed – ter voorkoming van discussie
                  over de hoogte van de waardering van de voorziening – dat deze wordt gesteld op 50% van de contante waarde van de toekomstige
                  betalingen. Nader onderzoek naar de kans dat de betalingen daadwerkelijk moeten worden gedaan kan dan achterwege blijven.
               </text:p>
          <text:p text:style-name="vrije-tekst">Deze goedkeuring geldt uitsluitend in die gevallen, waarin uit de financieringsovereenkomst blijkt hoe en in welke mate de
                  werkgever kan worden verplicht tot het doen van extra dotaties in verband met onderdekking.
               </text:p>
          <text:h text:outline-level="4" text:style-name="divisiekop2">Voorbeeld
               </text:h>
          <text:p text:style-name="vrije-tekst">In het kader van een kortetermijnherstelplan zal een werkgever € 50 mln. extra storten in het ondernemingspensioenfonds. Dit
                  plan is eind 2008 goedgekeurd door de Nederlandsche Bank. Het bedrag is berekend tegen een rente van 2,5%. De werkgever zal
                  vijf jaarlijkse termijnen van € 10 mln. storten. Hij betaalt vóór 1 juli 2009 € 10 mln. en vormt voor het overige een voorziening.
                  De contante waarde van de nog te betalen bedragen is € 36 mln.
               </text:p>
          <text:h text:outline-level="4" text:style-name="divisiekop2">Uitwerking
               </text:h>
          <text:p text:style-name="vrije-tekst">Nu er niet volledig wordt betaald, wordt de direct fiscaal aftrekbare betaling berekend tegen een rekenrente van 4% (art.
                  3.27, tweede lid, jo. art. 3.28 Wet IB 2001). Doordat de pensioenlast is berekend tegen een rente lager dan 4% wordt verondersteld
                  dat hierin lasten voor indexatie zijn opgenomen die niet direct in aftrek mogen komen. De gevolgen zijn:
               </text:p>
          <text:list text:style-name="list-style-1">
            <text:list-item>
              <text:p text:style-name="list.start">Van de betaalde € 10 mln. is na herrekening tegen 4% slechts € 6,5 mln. direct aftrekbaar. De resterende € 3,5 mln. wordt
                        geactiveerd en vormt pas in de toekomst een fiscale last;
                     </text:p>
            </text:list-item>
            <text:list-item>
              <text:p text:style-name="list.end">De voorziening voor de toekomstige betalingen wordt eveneens herrekend tegen 4%; als fiscale last blijft over 50% van € 24 mln.
                        (= € 12 mln.)
                     </text:p>
            </text:list-item>
          </text:list>
          <text:p text:style-name="vrije-tekst">Zonder de goedkeuring in dit besluit bedraagt de fiscale aftrekpost in 2008 per saldo € 18,5 mln. (€ 6,5 mln. voor de betaling
                  plus € 12 mln. voor de voorziening).
               </text:p>
          <text:p text:style-name="vrije-tekst">De goedkeuring voorkomt dat de betaling en de voorziening voor een deel worden aangemerkt als een niet-aftrekbare indexatielast.
                  De aftrekpost in 2008 beloopt in dat geval € 28 mln. (betaling € 10 mln. plus voorziening 50% van € 36 mln.).
               </text:p>
          <text:h text:outline-level="3" text:style-name="divisiekop1">3. Toelichting
               </text:h>
          <text:p text:style-name="vrije-tekst">De goedkeuring betreft zowel de betaling(en) als de voorziening voor toekomstige betalingen aan een ondernemingspensioenfonds
                  op de voet van een kortetermijnherstelplan binnen het Financieel toetsingskader.
               </text:p>
          <text:p text:style-name="vrije-tekst">Het hangt van de feiten en omstandigheden af of, en in welk jaar, een voorziening in het kader van het kortetermijnherstelplan
                  mag worden gevormd. Dit geldt zowel voor het betaalde deel als voor de voorziening<text:note text:id="n1" text:note-class="endnote">
                     <text:note-citation text:label="1">1</text:note-citation>
                     <text:note-body>
                        <text:p> Zie het arrest van de Hoge Raad van 26 augustus 1998, nr. 33 417, BNB 1998/409 (baksteenarrest).</text:p>
                     </text:note-body>
                  </text:note>.
               </text:p>
          <text:p text:style-name="vrije-tekst">Het beleid in dit besluit is beperkt tot de sfeer van ondernemingspensioenfondsen; bedrijfstakpensioenfondsen zullen jaarlijks
                  een hogere doorsneepremie in rekening brengen. Het vormen van een voorziening is dan niet aan de orde.
               </text:p>
          <text:p text:style-name="vrije-tekst">Voor zover pensioenen zijn ondergebracht bij een verzekeraar zal een (eventueel) dekkingstekort niet leiden tot extra betalingen
                  door de werkgever.
               </text:p>
          <text:p text:style-name="vrije-tekst">Directeuren-grootaandeelhouders vallen doorgaans buiten het bereik van de Pensioenwet en het Financieel toetsingskader. Voor
                  zover zij toch met de Pensioenwet te maken hebben, zullen hun pensioenen zijn ondergebracht, hetzij bij een professionele
                  verzekeraar, hetzij bij een bedrijfstakpensioenfonds.
               </text:p>
          <text:p text:style-name="vrije-tekst">Voor extra dotaties bij langetermijnherstelplannen is het opnemen van een voorziening fiscaal niet toegestaan, omdat geen
                  redelijke mate van zekerheid aanwezig is dat deze dotaties daadwerkelijk zullen moeten worden betaald.
               </text:p>
          <text:h text:outline-level="3" text:style-name="divisiekop1">4. Inwerkingtreding
               </text:h>
          <text:p text:style-name="vrije-tekst">Dit besluit treedt in werking met ingang van de dag na de dagtekening van de Staatscourant waarin het wordt geplaatst en werkt
                  terug tot en met de dagtekening van het besluit.
               </text:p>
        </text:section>
        <text:section text:name="tekst-sluiting.d1637e278" text:style-name="tekst-sluiting">
          <text:section text:name="slotformulering.d1637e280" text:style-name="slotformulering">
            <text:p text:style-name="slotformulering">Dit besluit zal in de Staatscourant worden geplaatst.</text:p>
          </text:section>
          <text:section text:name="gegeven.d1637e286" text:style-name="gegeven">
            <text:p text:style-name="dagtekening">Den Haag, 26 oktober 2009</text:p>
          </text:section>
          <text:section text:name="ondertekening.d1637e292"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