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29</text:p>
      <text:p text:style-name="publicatie-titel.end">4 november 2009</text:p>
      <text:h text:outline-level="1" text:style-name="staatscourant_kop">Kennisgeving Wet milieubeheer
         </text:h>
      <text:section text:name="algemeen.d8016e105" text:style-name="algemeen">
        <text:section text:name="vrije-tekst.d8016e107" text:style-name="vrije-tekst">
          <text:p text:style-name="vrije-tekst">De Minister van Economische Zaken maakt bekend:</text:p>
          <text:p text:style-name="vrije-tekst">Op 21-10-2009 is een melding ingevolge artikel 8.19 van de Wet milieubeheer ontvangen van de Nederlandse Aardolie Maatschappij
                  B.V. te Assen.
               </text:p>
          <text:p text:style-name="vrije-tekst">De melding heeft betrekking op een voorgenomen verandering van de inrichting Coevorden 17, gelegen aan de Tweede Blokweg te
                  De Krim, in de gemeente Hardenberg, op de percelen kadastraal bekend gemeente Gramsbergen, Sectie I, nummer(s) 49, 1100, 603,
                  604.
               </text:p>
          <text:p text:style-name="vrije-tekst">De voorgenomen verandering houdt verband met het aansluiten van een gastransportleiding vanaf de Inrichting Geesbrug (Northern
                  Petroleum Nederland B.V.).
               </text:p>
          <text:p text:style-name="vrije-tekst">Voor de bestaande inrichting is eerder een (revisie)vergunning verleend ingevolge de Wet milieu-beheer, bij beschikking d.d.
                  15-04-2005, onder nr. ET/EP/UM/5013942.
               </text:p>
          <text:section text:name="alineagroep.d8016e125" text:style-name="alineagroep">
            <text:p text:style-name="alineagroep">U kunt de melding en de overige van belang zijnde stukken van 05-11-2009 tot en met 17-12-2009 inzien op werkdagen tijdens
                     kantooruren op de secretarie van de gemeente Hardenberg, Stephanusplein 1 te Hardenberg.
                  </text:p>
            <text:p text:style-name="alineagroep.end">Tevens kunt u de stukken gedurende voornoemde periode buiten werktijd inzien na telefonische afspraak (0523-28 91 11).</text:p>
          </text:section>
          <text:h text:outline-level="3" text:style-name="divisiekop1">Besluit:
               </text:h>
          <text:section text:name="alineagroep.d8016e138" text:style-name="alineagroe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17-12-2009 een gemotiveerd bezwaarschrift indienen bij de Minister van Economische Zaken, Directie Wetgeving en Juridische
                  Zaken, Postbus 20101, 2500 EC  DEN HAAG.
               </text:p>
          <text:p text:style-name="vrije-tekst">Voor nadere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