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5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528</text:p>
      <text:p text:style-name="publicatie-titel.end">4 november 2009</text:p>
      <text:h text:outline-level="1" text:style-name="staatscourant_kop">
            <draw:frame draw:name="Afbeelding2" draw:style-name="frame.picture" draw:z-index="1" svg:height="0.795cm" svg:width="5.008cm" text:anchor-type="paragraph" style:rel-height="scale" style:rel-width="scale">
               <draw:image draw:filter-name="PNG - Portable Network Graphics" xlink:actuate="onLoad" xlink:href="Pictures/stcrt-2009-16528-001.png" xlink:show="embed" xlink:type="simple"/>
            </draw:frame> Vaststelling bestemmingsplan ‘Verlengde Oersebaan, 1e fase Westelijke Ontsluitingsroute’
         </text:h>
      <text:section text:name="algemeen.d6749e105" text:style-name="algemeen">
        <text:section text:name="vrije-tekst.d6749e107" text:style-name="vrije-tekst">
          <text:p text:style-name="vrije-tekst">Burgemeester en wethouders van Veldhoven maken bekend, dat de gemeenteraad bij besluit van 29 september 2009 het volgende
                  bestemmingsplan gewijzigd heeft vastgesteld. Dit bestemmingsplan ligt ter voldoening aan  het bepaalde in artikel 3.8 van
                  de Wet ruimtelijke ordening, van 6 november 2009 tot 18 december 2009 voor iedereen ter inzage bij de receptie van het gemeentehuis.
               </text:p>
          <text:p text:style-name="vrije-tekst">Het plan is ook te raadplegen via de website www.veldhoven.nl./bouwen/wonen/bestemmingsplannen.</text:p>
          <text:p text:style-name="table.fix"/>
          <table:table table:name="table.1" table:style-name="table.1">
            <table:table-column table:style-name="table.1.col1"/>
            <table:table-column table:style-name="table.1.col2"/>
            <table:table-header-rows>
              <table:table-row>
                <table:table-cell office:value-type="string">
                  <text:p text:style-name="Table_20_Heading">Naam</text:p>
                </table:table-cell>
                <table:table-cell office:value-type="string">
                  <text:p text:style-name="Table_20_Heading">Omschrijving</text:p>
                </table:table-cell>
              </table:table-row>
            </table:table-header-rows>
            <table:table-row>
              <table:table-cell office:value-type="string">
                <text:p text:style-name="Table_20_Contents">Bestemmingsplan ‘Verlengde Oersebaan, 1e fase Westelijke Ontsluitingsroute’</text:p>
              </table:table-cell>
              <table:table-cell office:value-type="string">
                <text:p text:style-name="Table_20_Contents">Ter ontsluiting van de woningbouwlocatie Zilverackers is een nieuwe ontsluitingsweg noodzakelijk. Het tracé van deze weg,
                              de Westelijke Ontsluitingsroute (WOR) genaamd, is opgedeeld in een drietal onderdelen, namelijk:
                           </text:p>
              </table:table-cell>
            </table:table-row>
            <table:table-row>
              <table:table-cell office:value-type="string"/>
              <table:table-cell office:value-type="string">
                <text:p text:style-name="Table_20_Contents">1) De Verlengde Oersebaan (fase 1);</text:p>
              </table:table-cell>
            </table:table-row>
            <table:table-row>
              <table:table-cell office:value-type="string"/>
              <table:table-cell office:value-type="string">
                <text:p text:style-name="Table_20_Contents">2) De Verlengde Heerbaan (opgenomen in het bestemmingsplan Oerle-Zuid);</text:p>
              </table:table-cell>
            </table:table-row>
            <table:table-row>
              <table:table-cell office:value-type="string"/>
              <table:table-cell office:value-type="string">
                <text:p text:style-name="Table_20_Contents">3) De Zilverbaan (fase 2).</text:p>
              </table:table-cell>
            </table:table-row>
            <table:table-row>
              <table:table-cell office:value-type="string"/>
              <table:table-cell office:value-type="string">
                <text:p text:style-name="Table_20_Contents">In de eerste fase zal de Verlengde Oersebaan worden gerealiseerd. Om dit planologisch mogelijk te maken is het ontwerpbestemmingsplan
                              ‘Verlengde Oersebaan, 1<text:span text:style-name="superscript">e</text:span> fase Westelijke OntsluitingsRoute’ opgesteld. Het plangebied van dit bestemmingsplan is gelegen ten Westen van Veldhoven
                              en buigt om Oerle heen, van de Oersebaan tot aan de Heerbaan. Het deel dat de aansluiting mogelijk maakt met de Heerbaan (De
                              Verlengde Heerbaan) maakt geen onderdeel van dit bestemmingsplan uit. De noordelijke begrenzing van het plangebied bevindt
                              zich ter plaatse van een (nog te realiseren) rotonde aan de kruising van de Oersebaan en Scherpenering. De zuidelijke begrenzing
                              bevindt zich ter plaatse van de (nog te realiseren) rotonde in het verlengde van de Heerbaan.
                           </text:p>
              </table:table-cell>
            </table:table-row>
          </table:table>
          <text:p/>
          <text:p text:style-name="vrije-tekst">Gedurende genoemde termijn kan door degene die zich tijdig tot de gemeenteraad heeft gewend met een zienswijze, alsmede door
                  een belanghebbende die aantoont dat hij redelijkerwijs niet in staat is geweest zich tijdig met een zienswijze tot de gemeenteraad
                  te wenden, beroep worden ingesteld bij de Afdeling bestuursrechtspraak van de Raad van State.
               </text:p>
          <text:p text:style-name="vrije-tekst">Het beroepschrift dient binnen de genoemde termijn van terinzagelegging te worden ingediend bij de Raad van State, Afdeling
                  bestuursrechtspraak, Postbus 20019, 2500 AE ’s-Gravenhage. Tevens kan dan over het besluit van de gemeenteraad een verzoek
                  om voorlopige voorziening worden ingediend bij de voorzitter van de Afdeling bestuursrechtspraak van de Raad van State.
               </text:p>
          <text:p text:style-name="vrije-tekst">Gelijke bevoegdheid komt toe aan een ieder, die bezwaren heeft tegen wijzigingen, welke bij de vaststelling van het plan ten
                  opzichte van het ontwerp zijn  aangebracht.
               </text:p>
          <text:p text:style-name="vrije-tekst">Voor vragen/opmerkingen kunt u contact opnemen met mevrouw M. Yücesan-van Drunen, jurist van de afdeling Maatschappelijke
                  en Stedelijke Ontwikkeling, e-mailadres marjo.yucesan@veldhoven.nl, telefoonnummer 040-25 84 398. 
               </text:p>
        </text:section>
        <text:section text:name="tekst-sluiting.d6749e223" text:style-name="tekst-sluiting">
          <text:section text:name="gegeven.d6749e225" text:style-name="gegeven">
            <text:p text:style-name="dagtekening">Veldhoven, 4 nov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900*"/>
    </style:style>
    <style:style style:family="table-column" style:name="table.1.col2">
      <style:table-column-properties style:rel-column-width="61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Verlengde Oersebaan, 1e fase Westelijke Ontsluitingsroute’</dc:title>
  </office:meta>
</office:document-meta>
</file>