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525</text:p>
      <text:p text:style-name="publicatie-titel.end">3 november 2009</text:p>
      <text:h text:outline-level="1" text:style-name="staatscourant_kop">Regeling van de Staatssecretaris van Sociale Zaken en Werkgelegenheid van 23 oktober 2009, nr. IVV/BBO/2009/23151, tot wijziging
            van de Regeling van de Staatssecretaris van Sociale Zaken en Werkgelegenheid van 29 juni 2009, nr. IVV/BBO/2009/14358, tot
            vaststelling van de bedragen in de kosten van heffingskortingen voor het jaar 2009.
         </text:h>
      <text:section text:name="regeling.d13797e129" text:style-name="regeling">
        <text:section text:name="aanhef.d13797e131" text:style-name="aanhef">
          <text:p text:style-name="wie">De Staatssecretaris van Sociale Zaken en Werkgelegenheid,</text:p>
          <text:p text:style-name="considerans.al">Handelende in overeenstemming met de Staatssecretaris van Financiën en de Minister van Volksgezondheid, Welzijn en Sport,</text:p>
          <text:p text:style-name="considerans.al">Gelet op artikel 15 van de Wet financiering sociale verzekeringen;</text:p>
          <text:p text:style-name="afkondiging">Besluit:</text:p>
        </text:section>
        <text:section text:name="regeling-tekst.d13797e146" text:style-name="regeling-tekst">
          <text:h text:outline-level="3" text:style-name="wijzig-artikel_kop">ARTIKEL I
               </text:h>
          <text:p text:style-name="wat">De Regeling van de Staatssecretaris van Sociale Zaken en Werkgelegenheid van 29 juni 2009, (Stcrt. 10081), tot vaststelling van de bijdragen in de kosten van heffingskortingen voor het jaar 2009, wordt als volgt gewijzigd:
               </text:p>
          <text:section text:name="wijzig-lid.d13797e158" text:style-name="wijzig-lid">
            <text:p text:style-name="lid">
                     <text:span text:style-name="lidnr">A<text:tab/>
                     </text:span>
                  </text:p>
            <text:p text:style-name="wat">In artikel 1 wordt ‘voor het jaar 2009 bedragen: € 35.256.000.000’ vervangen door: voor het jaar 2009 bedragen: € 35.546.000.000.</text:p>
          </text:section>
          <text:section text:name="wijzig-lid.d13797e168" text:style-name="wijzig-lid">
            <text:p text:style-name="lid">
                     <text:span text:style-name="lidnr">B<text:tab/>
                     </text:span>
                  </text:p>
            <text:p text:style-name="wat">Artikel 2 wordt als volgt gewijzigd:</text:p>
            <text:section text:name="wijziging.d13797e177" text:style-name="wijziging">
              <text:p text:style-name="wat-labeled">1. In onderdeel a wordt ‘€ 3.061.200.000’ vervangen door: € 3.086.400.000.
                     </text:p>
            </text:section>
            <text:section text:name="wijziging.d13797e185" text:style-name="wijziging">
              <text:p text:style-name="wat-labeled">2. In onderdeel b wordt ‘€ 45.100.000’ vervangen door: € 45.500.000.
                     </text:p>
            </text:section>
            <text:section text:name="wijziging.d13797e193" text:style-name="wijziging">
              <text:p text:style-name="wat-labeled">3. In onderdeel c wordt ‘€ 4.856.500.000’ vervangen door: € 4.896.400.000.
                     </text:p>
            </text:section>
          </text:section>
          <text:h text:outline-level="3" text:style-name="wijzig-artikel_kop">Artikel II
               </text:h>
          <text:p text:style-name="regeling-tekst">Deze regeling treedt in werking met ingang van de dag na de datum van uitgifte van de Staatscourant waarin zij wordt geplaatst.</text:p>
        </text:section>
        <text:section text:name="regeling-sluiting.d13797e211" text:style-name="regeling-sluiting">
          <text:section text:name="slotformulering.d13797e213" text:style-name="slotformulering">
            <text:p text:style-name="slotformulering">Deze regeling zal met de toelichting in de Staatscourant worden geplaatst.</text:p>
          </text:section>
          <text:section text:name="gegeven.d13797e219" text:style-name="gegeven">
            <text:p text:style-name="dagtekening">Den Haag, 23 oktober 2009</text:p>
          </text:section>
          <text:section text:name="ondertekening.d13797e225" text:style-name="ondertekening">
            <text:p text:style-name="ondertekening">De Staatssecretaris van Sociale Zaken en Werkgelegenheid,</text:p>
            <text:p text:style-name="ondertekening.end">J. Klijnsma. </text:p>
          </text:section>
        </text:section>
        <text:section text:name="nota-toelichting.d13797e235" text:style-name="nota-toelichting">
          <text:h text:outline-level="2" text:style-name="nota-toelichting_kop">TOELICHTING
               </text:h>
          <text:section text:name="alineagroep.d13797e241" text:style-name="alineagroep">
            <text:p text:style-name="alineagroep">Per 1 januari 2001 is met de invoering van de Wet Inkomstenbelasting 2001 het systeem van belastingvrije sommen vervangen
                     door een systeem van heffingskortingen en het arbeidskostenforfait door een arbeidskorting. Een daling van de premieopbrengsten
                     volksverzekeringen is hiervan het gevolg. Een rijksbijdrage, de Bikk (Bijdrage in de kosten van kortingen), compenseert de
                     fondsen van de volksverzekeringen voor die daling van de premieopbrengsten. Voor de vaststelling van de Bikk is in artikel 15
                     van de Wet financiering sociale verzekeringen (Wfsv) een formule opgenomen.
                  </text:p>
            <text:p text:style-name="alineagroep.end">Variabel daarin zijn de geraamde totale kosten voor de heffingskortingen in een bepaald jaar. Op basis van artikel 15 van
                     de Wfsv dienen de geraamde totale kosten voorde heffingskortingen bij ministeriële regeling bekendgemaakt te worden in overeenstemming
                     met de Staatssecretaris van Financiën en de Minister van Volksgezondheid, Welzijn en Sport.
                  </text:p>
          </text:section>
          <text:section text:name="alineagroep.d13797e250" text:style-name="alineagroep">
            <text:p text:style-name="alineagroep">Deze regeling voorziet in een aanpassing van de geraamde totale kosten voor de heffingskortingen voor het jaar 2009 ten opzichte
                     van het eerder in 2009 bij ministeriële regeling gepubliceerde bedrag (Stcrt. 2009, 10081). De cijfers sluiten aan bij de ramingen van het Centraal Planbureau in de Macro-Economische Verkenningen 2009/2010.
                  </text:p>
            <text:p text:style-name="alineagroep">De totale kosten van de heffingskortingen zijn berekend op € 35.546.000.000. Dit bedrag valt in twee delen uiteen: € 31.093.000.000
                     (categorie 65-) en € 4.453.000.000 (categorie 65+).
                  </text:p>
            <text:p text:style-name="alineagroep.end">Met toepassing van de formule van het hiervoor genoemde artikel 15 zijn vervolgens de bijdragen per fonds vastgesteld. De
                     uitkomsten daarvan zijn opgenomen in artikel 2. 
                  </text:p>
          </text:section>
          <text:section text:name="ondertekening.d13797e265" text:style-name="ondertekening">
            <text:p text:style-name="ondertekening">De Staatssecretaris van Sociale Zaken en Werkgelegenheid,</text:p>
            <text:p text:style-name="ondertekening.end">J. Klijnsm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