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652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6520</text:p>
      <text:p text:style-name="publicatie-titel.end">4 november 2009</text:p>
      <text:h text:outline-level="1" text:style-name="staatscourant_kop">
            <draw:frame draw:name="Afbeelding2" draw:style-name="frame.picture" draw:z-index="1" svg:height="1.007cm" svg:width="5.008cm" text:anchor-type="paragraph" style:rel-height="scale" style:rel-width="scale">
               <draw:image draw:filter-name="PNG - Portable Network Graphics" xlink:actuate="onLoad" xlink:href="Pictures/stcrt-2009-16520-001.png" xlink:show="embed" xlink:type="simple"/>
            </draw:frame> Bestemmingsplan ‘Stadskanaal-Noord − multifuncioneel accommodatie’ en bestemmingsplan ‘Stadskanaal-kern − Noorderpoortcollege’
         </text:h>
      <text:section text:name="algemeen.d4513e108" text:style-name="algemeen">
        <text:section text:name="vrije-tekst.d4513e110" text:style-name="vrije-tekst">
          <text:h text:outline-level="3" text:style-name="divisiekop1">Ruimtelijke ordening
               </text:h>
          <text:p text:style-name="vrije-tekst">Burgemeester en wethouders van de gemeente Stadskanaal maken bekend dat de volgende bestemmingsplannen worden voorbereid:</text:p>
          <text:list text:style-name="list-style-1">
            <text:list-item>
              <text:p text:style-name="list.start">‘Stadskanaal-Noord − multifunctionele accommodatie’. Het bestemmingsplan maakt de realisatie van een multifunctionele accommodatie
                        aan de Berkenstraat mogelijk.
                     </text:p>
            </text:list-item>
            <text:list-item>
              <text:p text:style-name="list.end">‘Stadskanaal-Kern − nieuwbouw Noorderpoortcollege’. Het bestemmingsplan maakt de realisatie van nieuwbouw van het Noorderpoortcollege
                        op het perceel begrensd door Atlantislaan, Dr. Kinglaan, Sportparklaan en Olympialaan mogelijk.
                     </text:p>
            </text:list-item>
          </text:list>
          <text:p text:style-name="vrije-tekst">Tegen de voornemens kunt u geen zienswijzen indienen. Er liggen geen stukken ter inzage. Ook zal geen onafhankelijke instantie
                  gevraagd worden om advies over het voornemen tot het voorbereiden van de bestemmingsplannen uit te brengen.
               </text:p>
          <text:p text:style-name="vrije-tekst">Het nog op te stellen voorontwerp- en ontwerpbestemmingsplannen worden later zes weken ter inzage gelegd. Dit wordt afzonderlijk
                  bekend gemaakt. Tegen een voorontwerpbestemmingsplan en een ontwerpbestemmingsplan kan iedereen binnen genoemde termijn inspraakreacties
                  dan wel zienswijzen indienen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temmingsplan ‘Stadskanaal-Noord − multifuncioneel accommodatie’ en bestemmingsplan ‘Stadskanaal-kern − Noorderpoortcollege’</dc:title>
  </office:meta>
</office:document-meta>
</file>