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istratie aanduiding politieke groeperingen
         </text:h>
      <text:section text:name="algemeen.d263e54" text:style-name="algemeen">
        <text:section text:name="vrije-tekst.d263e56" text:style-name="vrije-tekst">
          <text:list text:style-name="list-style-1">
            <text:list-item text:start-value="1">
              <text:p text:style-name="list.start">Het centraal stembureau voor de verkiezing van de leden van het Europees Parlement heeft bij besluit van 26 januari 2009 op
                        grond van artikel Y 2 van de Kieswet jo. artikel G 1 van de Kieswet besloten in het door het centraal stembureau bijgehouden
                        register ten behoeve van de verkiezing van de leden van het Europees Parlement de volgende aanduidingen op verzoek van de
                        desbetreffende groeperingen in te schrijven:
                     </text:p>
              <text:list>
                <text:list-item text:start-value="29">
                  <text:p text:style-name="list.start">Libertas
                           </text:p>
                </text:list-item>
                <text:list-item text:start-value="30">
                  <text:p text:style-name="list.cont">Liberaal Democratische Partij
                           </text:p>
                </text:list-item>
              </text:list>
            </text:list-item>
            <text:list-item text:start-value="2">
              <text:p text:style-name="list.end">De aandacht wordt erop gevestigd dat, ingevolge de Kieswet en de Algemene wet bestuursrecht, iedere belanghebbende tegen een
                        besluit van het centraal stembureau voor de verkiezing van de leden van het Europees Parlement beroep kan instellen bij de
                        Afdeling bestuursrechtspraak van de Raad van State. Het beroepschrift moet op grond van artikel G 5, tweede lid, sub a, van
                        de Kieswet, worden ingediend uiterlijk op de zesde dag na dagtekening van de Staatscourant waarin deze publicatie is opgenomen.
                        Het beroepschrift moet in tweevoud worden ingediend bij de Afdeling bestuursrechtspraak voornoemd (adres: Postbus 20019, 2500
                        EA ’s-Gravenhage).
                     </text:p>
            </text:list-item>
          </text:list>
        </text:section>
        <text:section text:name="tekst-sluiting.d263e97" text:style-name="tekst-sluiting">
          <text:section text:name="gegeven.d263e99" text:style-name="gegeven">
            <text:p text:style-name="dagtekening">Den Haag, 27 januari 2009</text:p>
          </text:section>
          <text:section text:name="ondertekening.d263e105" text:style-name="ondertekening">
            <text:p text:style-name="ondertekening">H.R.B.M. Kummeling, </text:p>
            <text:p text:style-name="ondertekening.end">voorzitter van het centraal stembureau voor de verkiezing van de leden van het Europees Parlement.</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istratie aanduiding politieke groeperingen</dc:title>
  </office:meta>
</office:document-meta>
</file>