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15</text:p>
      <text:p text:style-name="publicatie-titel.end">4 november 2009</text:p>
      <text:h text:outline-level="1" text:style-name="staatscourant_kop">
            <draw:frame draw:name="Afbeelding2" draw:style-name="frame.picture" draw:z-index="1" svg:height="0.901cm" svg:width="5.008cm" text:anchor-type="paragraph" style:rel-height="scale" style:rel-width="scale">
               <draw:image draw:filter-name="PNG - Portable Network Graphics" xlink:actuate="onLoad" xlink:href="Pictures/stcrt-2009-16515-001.png" xlink:show="embed" xlink:type="simple"/>
            </draw:frame> Ontwerpbestemmingsplan ‘Zuidelijke Structuurweg’
         </text:h>
      <text:section text:name="algemeen.d1672e108" text:style-name="algemeen">
        <text:section text:name="vrije-tekst.d1672e110" text:style-name="vrije-tekst">
          <text:h text:outline-level="3" text:style-name="divisiekop1">Ruimtelijke plannen
               </text:h>
          <text:p text:style-name="vrije-tekst">Burgemeester en wethouders van de gemeente Beuningen maken ingevolge artikel 3.8 van de Wet ruimtelijke ordening het volgende
                  bekend.
               </text:p>
          <text:p text:style-name="vrije-tekst">Het ontwerpbestemmingsplan <text:span text:style-name="cur">‘Zuidelijke Structuurweg</text:span>’ ligt van 5 november tot en met 16 december 2009 voor eenieder ter inzage op de afdeling VROM in het gemeentehuis. U kunt
                  het ontwerpbestemmingsplan elke werkdag tijdens de gebruikelijke openingstijden inzien of op afspraak buiten deze tijden.
                  Op www.beuningen.nl. kunt u het plan ook digitaal inzien.
               </text:p>
          <text:p text:style-name="vrije-tekst">Het ontwerpbestemmingsplan heeft betrekking op het aanleggen van een gebiedsontsluitingsweg met parallelweg aan de zuidkant
                  van Beuningen/A73, gelegen nabij de Elsenpas in Beuningen. Het tracé heeft aansluitingen op de Schoenaker en de Wilhelminalaan.
               </text:p>
          <text:p text:style-name="vrije-tekst">Gedurende genoemde termijn van zes weken kunt u naar keuze schriftelijk of mondeling uw zienswijze omtrent het plan naar voren
                  brengen bij de gemeenteraad van Beuningen, Postbus 14, 6640 AA Beuningen. In de zienswijze moet duidelijk worden aangegeven
                  op welke onderdelen van het ontwerpbesluit (het ontwerpbestemmingsplan) deze betrekking heeft. Voor het naar voren brengen
                  van een mondelinge zienswijze kunt u contact opnemen met dhr. E. Meindersma van de afdeling VROM, tel. 024-6780800. Van de
                  mondelinge zienswijzen wordt een verslag gemaak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uidelijke Structuurweg’</dc:title>
  </office:meta>
</office:document-meta>
</file>