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01</text:p>
      <text:p text:style-name="publicatie-titel.end">3 november 2009</text:p>
      <text:h text:outline-level="1" text:style-name="staatscourant_kop">Kennisgeving besluiten emissievergunningen (op grond van artikel 3:40 van de Algemene wet bestuursrecht)
         </text:h>
      <text:section text:name="algemeen.d14011e102" text:style-name="algemeen">
        <text:section text:name="vrije-tekst.d14011e104" text:style-name="vrije-tekst">
          <text:section text:name="alineagroep.d14011e106" text:style-name="alineagroep">
            <text:p text:style-name="alineagroep">De directeur van de Nederlandse Emissieautoriteit in oprichting maakt bekend dat hij emissievergunningen heeft verleend aan:</text:p>
            <text:list text:style-name="list-style-1">
              <text:list-item>
                <text:p text:style-name="list.start">Kwekerij Mooijman in Wervershoof (op grond van artikel 16.5, eerste lid, van de Wet milieubeheer).
                        </text:p>
              </text:list-item>
              <text:list-item>
                <text:p text:style-name="list.cont">Kwekerij 4evergreen in Sint-Annaland (op grond van artikel 16.5, eerste lid, van de Wet milieubeheer).
                        </text:p>
              </text:list-item>
              <text:list-item>
                <text:p text:style-name="list.cont">Kwekerij Schenkeveld II B.V. in Den Hoorn (op grond van artikel 16.5, eerste lid, van de Wet milieubeheer).
                        </text:p>
              </text:list-item>
              <text:list-item>
                <text:p text:style-name="list.end">C. Zwinkels in Wervershoof (op grond van artikel 16.5, eerste lid, in verbinding met artikel 16.5, tweede lid, van de Wet
                           milieubeheer).
                        </text:p>
              </text:list-item>
            </text:list>
            <text:p text:style-name="alineagroep">Verder maakt hij bekend dat hij de emissievergunning op grond van artikel 16.5, eerste lid, van de Wet milieubeheer van Kwekerij
                     de Graafsebos CV in Horst heeft gewijzigd.
                  </text:p>
            <text:p text:style-name="alineagroep">Ook maakt hij bekend dat hij de emissievergunningen op grond van artikel 16.5, eerste lid, in verbinding met artikel 16.5,
                     tweede lid, van de Wet milieubeheer van Leo Hoogweg BV in Luttelgeest  en Electrabel HWC Almere te Almere heeft gewijzigd.
                  </text:p>
            <text:p text:style-name="alineagroep.end">Ten slotte maakt hij bekend dat hij de emissievergunning die op grond van artikel 16.5, eerste lid, van de Wet milieubeheer
                     was verleend voor Vopak Terminal Europoort B.V. te Europoort-Rotterdam heeft gewijzigd in een emissievergunning op grond van
                     artikel 16.5, eerste lid, in verbinding met artikel 16.5, tweede lid, van de Wet milieubeheer.
                  </text:p>
          </text:section>
          <text:section text:name="alineagroep.d14011e156" text:style-name="alineagroep">
            <text:p text:style-name="alineagroep">Van 4 november 2009 tot en met 15 december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5 november
                     2009 tot en met 16 december 2009.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14011e172" text:style-name="tekst-sluiting">
          <text:section text:name="ondertekening.d14011e174"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emissievergunningen (op grond van artikel 3:40 van de Algemene wet bestuursrecht)</dc:title>
  </office:meta>
</office:document-meta>
</file>