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an Onderwijs, Cultuur en Wetenschap van 23 januari 2009, nr. CO/ADVIES/95931, houdende de vaststelling
            de vergoeding voor de leden en voorzitter van de Onderwijsraad (Vergoedingenregeling Onderwijsraad)
         </text:h>
      <text:section text:name="regeling.d33640e69" text:style-name="regeling">
        <text:section text:name="aanhef.d33640e71" text:style-name="aanhef">
          <text:p text:style-name="wie">De Minister van Onderwijs, Cultuur en Wetenschap,</text:p>
          <text:p text:style-name="considerans.al">Gelet op artikel 5, eerste lid, van het Vergoedingenbesluit Adviescolleges;</text:p>
          <text:p text:style-name="afkondiging">Besluit:</text:p>
        </text:section>
        <text:section text:name="regeling-tekst.d33640e83" text:style-name="regeling-tekst">
          <text:section text:name="artikel.d33640e85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De voorzitter en de leden van de Onderwijsraad ontvangen een vaste vergoeding.
                        </text:p>
              </text:list-item>
              <text:list-item text:start-value="2">
                <text:p text:style-name="list.cont"> De salarisschaal voor de voorzitter wordt vastgesteld op schaal 18 van Bijlage B van het Bezoldigingsbesluit Burgerlijke
                           Rijksambtenaren 1984.
                        </text:p>
              </text:list-item>
              <text:list-item text:start-value="3">
                <text:p text:style-name="list.cont"> De salarisschaal voor de leden wordt vastgesteld op schaal 16 van Bijlage B van het Bezoldigingsbesluit Burgerlijke Rijksambtenaren
                           1984.
                        </text:p>
              </text:list-item>
              <text:list-item text:start-value="4">
                <text:p text:style-name="list.cont"> De deeltijdfactor voor de voorzitter wordt vastgesteld op 0,87.
                        </text:p>
              </text:list-item>
              <text:list-item text:start-value="5">
                <text:p text:style-name="list.end"> De deeltijdfactor voor de leden wordt vastgesteld op respectievelijk 0,13, 0,18 en 0,23.
                        </text:p>
              </text:list-item>
            </text:list>
          </text:section>
          <text:section text:name="artikel.d33640e135" text:style-name="artikel">
            <text:h text:outline-level="3" text:style-name="artikel_kop">Artikel 2
                  </text:h>
            <text:p text:style-name="artikel">Deze regeling treedt in werking met ingang van de tweede dag na de dagtekening van de Staatscourant waarin zij wordt geplaatst
                     en werkt terug tot en met 1 januari 2009.
                  </text:p>
          </text:section>
        </text:section>
        <text:section text:name="regeling-sluiting.d33640e146" text:style-name="regeling-sluiting">
          <text:section text:name="slotformulering.d33640e148" text:style-name="slotformulering">
            <text:p text:style-name="slotformulering">Deze regeling zal in de Staatscourant worden geplaatst.</text:p>
          </text:section>
          <text:section text:name="ondertekening.d33640e154" text:style-name="ondertekening">
            <text:p text:style-name="ondertekening">De Minister van Onderwijs, Cultuur en Wetenschap,</text:p>
            <text:p text:style-name="ondertekening.end">R.H.A. Plasterk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goedingenregeling Onderwijsraad</dc:title>
  </office:meta>
</office:document-meta>
</file>