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499</text:p>
      <text:p text:style-name="publicatie-titel.end">3 november 2009</text:p>
      <text:h text:outline-level="1" text:style-name="staatscourant_kop">Regeling van de Minister van Sociale Zaken en Werkgelegenheid van 23 oktober 2009 nr. AD/2009/23182, houdende de inrichting
            van de Auditdienst alsmede doorverlening van vertegenwoordigingsbevoegdheden van de directeur van de Auditdienst (Organisatie-,
            mandaat- en volmachtbesluit Auditdienst-SZW 2009)
         </text:h>
      <text:section text:name="regeling.d1388e159" text:style-name="regeling">
        <text:section text:name="aanhef.d1388e161" text:style-name="aanhef">
          <text:p text:style-name="wie">De Minister van Sociale Zaken en Werkgelegenheid,</text:p>
          <text:p text:style-name="considerans.al">Gelet op de artikelen 3, eerste lid, aanhef en onderdeel k, en 9 van het Organisatie-, mandaat- en volmachtbesluit plaatsvervangend
                  secretaris-generaal SZW;
               </text:p>
          <text:p text:style-name="afkondiging">Besluit</text:p>
        </text:section>
        <text:section text:name="regeling-tekst.d1388e173" text:style-name="regeling-tekst">
          <text:section text:name="paragraaf.d1388e175" text:style-name="paragraaf">
            <text:h text:outline-level="3" text:style-name="paragraaf_kop">§ 1. Begripsbepaling
                  </text:h>
            <text:section text:name="artikel.d1388e181" text:style-name="artikel">
              <text:h text:outline-level="4" text:style-name="artikel_kop">Artikel 1
                     </text:h>
              <text:p text:style-name="artikel">In deze regeling en de daarop berustende bepalingen wordt verstaan onder:</text:p>
              <text:p text:style-name="definition.term">a. Auditdienst:
                        </text:p>
              <text:p text:style-name="definition.description">de Auditdienst van het ministerie;</text:p>
              <text:p text:style-name="definition.term">b. directiesecretaris:
                        </text:p>
              <text:p text:style-name="definition.description">de directiesecretaris van de Auditdienst;</text:p>
              <text:p text:style-name="definition.term">c. secretariaat:
                        </text:p>
              <text:p text:style-name="definition.description">het secretariaat van de Auditdienst;</text:p>
              <text:p text:style-name="definition.term">d. team:
                        </text:p>
              <text:p text:style-name="definition.description">een clustering van medewerkers en werkzaamheden waarvan de samenstelling in beginsel voor een jaar wordt vastgelegd.</text:p>
            </text:section>
          </text:section>
          <text:section text:name="paragraaf.d1388e240" text:style-name="paragraaf">
            <text:h text:outline-level="3" text:style-name="paragraaf_kop">§ 2. Organisatie
                  </text:h>
            <text:section text:name="artikel.d1388e246" text:style-name="artikel">
              <text:h text:outline-level="4" text:style-name="artikel_kop">Artikel 2
                     </text:h>
              <text:list text:style-name="list-style-1">
                <text:list-item text:start-value="1">
                  <text:p text:style-name="list.start"> De Auditdienst bestaat uit een secretariaat en twee teams.
                           </text:p>
                </text:list-item>
                <text:list-item text:start-value="2">
                  <text:p text:style-name="list.cont"> Aan het hoofd van het secretariaat staat de directiesecretaris.
                           </text:p>
                </text:list-item>
                <text:list-item text:start-value="3">
                  <text:p text:style-name="list.end"> Aan het hoofd van elk team staat een teammanager.
                           </text:p>
                </text:list-item>
              </text:list>
            </text:section>
            <text:section text:name="artikel.d1388e280" text:style-name="artikel">
              <text:h text:outline-level="4" text:style-name="artikel_kop">Artikel 3
                     </text:h>
              <text:p text:style-name="artikel">De directiesecretaris is verantwoordelijk voor de volgende taken:</text:p>
              <text:list text:style-name="list-style-2">
                <text:list-item text:start-value="1">
                  <text:p text:style-name="list.start">het voeren van de regie over het managementcontrolsysteem, het coördineren van de werkzaamheden en het doorvoeren van verbetertrajecten;
                           </text:p>
                </text:list-item>
                <text:list-item text:start-value="2">
                  <text:p text:style-name="list.cont">het toetsen van de doelmatigheid, de onderbouwing en de consistentie van producten uit de managementcyclus ten behoeve van
                              het management van de Auditdienst;
                           </text:p>
                </text:list-item>
                <text:list-item text:start-value="3">
                  <text:p text:style-name="list.cont">het zorg dragen voor de totstandkoming van verantwoordingsproducten en het bijdragen aan een effectieve inrichting van de
                              primaire en ondersteunende werkprocessen;
                           </text:p>
                </text:list-item>
                <text:list-item text:start-value="4">
                  <text:p text:style-name="list.cont">het verrichten van onderzoek naar bedrijfsvoeringsonderwerpen en het adviseren over het beleid van de Auditdienst met betrekking
                              tot bedrijfsvoeringsaangelegenheden;
                           </text:p>
                </text:list-item>
                <text:list-item text:start-value="5">
                  <text:p text:style-name="list.cont">het inhoudelijk voorbereiden van vergaderingen en bijeenkomsten en het opstellen van notities en adviezen, het uitzetten van
                              acties en het toezien op de voortgang daarvan;
                           </text:p>
                </text:list-item>
                <text:list-item text:start-value="6">
                  <text:p text:style-name="list.cont">de professionele en efficiënte inrichting en uitvoering van de interne besluitvorming;
                           </text:p>
                </text:list-item>
                <text:list-item text:start-value="7">
                  <text:p text:style-name="list.cont">het invulling geven aan de performance management cyclus;
                           </text:p>
                </text:list-item>
                <text:list-item text:start-value="8">
                  <text:p text:style-name="list.cont">het zorg dragen voor een goed functionerende personele organisatie en het aansturen van relevante veranderingsprocessen;
                           </text:p>
                </text:list-item>
                <text:list-item text:start-value="9">
                  <text:p text:style-name="list.cont">het leiden van projecten en het vertegenwoordigen van de Auditdienst bij diverse overleggen;
                           </text:p>
                </text:list-item>
                <text:list-item text:start-value="10">
                  <text:p text:style-name="list.cont">het onderhouden van contacten en het daartoe opzetten en actueel houden van een netwerk;
                           </text:p>
                </text:list-item>
                <text:list-item text:start-value="11">
                  <text:p text:style-name="list.end">het geven van leiding aan het secretariaat.
                           </text:p>
                </text:list-item>
              </text:list>
            </text:section>
            <text:section text:name="artikel.d1388e382" text:style-name="artikel">
              <text:h text:outline-level="4" text:style-name="artikel_kop">Artikel 4
                     </text:h>
              <text:p text:style-name="artikel">Een teammanager is verantwoordelijk voor de volgende taken:</text:p>
              <text:list text:style-name="list-style-3">
                <text:list-item text:start-value="1">
                  <text:p text:style-name="list.start">het op stimulerende en inspirerende wijze geven van leiding aan zijn team;
                           </text:p>
                </text:list-item>
                <text:list-item text:start-value="2">
                  <text:p text:style-name="list.cont">het voeren van het management van zijn team;
                           </text:p>
                </text:list-item>
                <text:list-item text:start-value="3">
                  <text:p text:style-name="list.cont">het vorm geven aan en het coördineren van de ontwikkeling, implementatie en in- en externe afstemming van hoogwaardige producten;
                           </text:p>
                </text:list-item>
                <text:list-item text:start-value="4">
                  <text:p text:style-name="list.cont">het vertalen van het jaarplan van de Auditdienst in programmering;
                           </text:p>
                </text:list-item>
                <text:list-item text:start-value="5">
                  <text:p text:style-name="list.cont">het verdelen van de taken binnen zijn team;
                           </text:p>
                </text:list-item>
                <text:list-item text:start-value="6">
                  <text:p text:style-name="list.cont">het adviseren van de bewindspersonen, de secretaris-generaal, de plaatsvervangend secretaris-generaal, de inspecteur-generaal
                              en de directeuren-generaal;
                           </text:p>
                </text:list-item>
                <text:list-item text:start-value="7">
                  <text:p text:style-name="list.cont">het mede voeren van het beleid en beheer van de Auditdienst;
                           </text:p>
                </text:list-item>
                <text:list-item text:start-value="8">
                  <text:p text:style-name="list.end">het als projectmanager tot stand brengen van strategische vernieuwingen en beleidsvernieuwingen die voor het ministerie van
                              belang kunnen zijn.
                           </text:p>
                </text:list-item>
              </text:list>
            </text:section>
          </text:section>
          <text:section text:name="paragraaf.d1388e461" text:style-name="paragraaf">
            <text:h text:outline-level="3" text:style-name="paragraaf_kop">§ 3. Bevoegdheden
                  </text:h>
            <text:section text:name="artikel.d1388e467" text:style-name="artikel">
              <text:h text:outline-level="4" text:style-name="artikel_kop">Artikel 5
                     </text:h>
              <text:list text:style-name="list-style-4">
                <text:list-item text:start-value="1">
                  <text:p text:style-name="list.start"> De directiesecretaris is gevolmachtigd tot het aangaan van koopovereenkomsten voor de Auditdienst met een waarde van ten
                              hoogste € 15.000,- per overeenkomst.
                           </text:p>
                </text:list-item>
                <text:list-item text:start-value="2">
                  <text:p text:style-name="list.cont"> Aan de teammanagers, alsmede de directiesecretaris wordt mandaat en machtiging verleend met betrekking tot het nemen van
                              besluiten over en het vaststellen en ondertekenen van stukken die betrekking hebben op de personeelsaangelegenheden van het
                              eigen team c.q. het secretariaat, voor zover het betreft:
                           </text:p>
                  <text:list>
                    <text:list-item text:start-value="1">
                      <text:p text:style-name="list.cont">het opmaken, niet zijnde vaststellen, van een beoordeling van medewerkers;
                                 </text:p>
                    </text:list-item>
                    <text:list-item text:start-value="2">
                      <text:p text:style-name="list.cont">het houden van manager-medewerkergesprekken;
                                 </text:p>
                    </text:list-item>
                    <text:list-item text:start-value="3">
                      <text:p text:style-name="list.cont">verlof van medewerkers;
                                 </text:p>
                    </text:list-item>
                    <text:list-item text:start-value="4">
                      <text:p text:style-name="list.end">kleine beloningen, niet zijnde (éénmalige) toelagen, onder gelijktijdige mededeling daarvan aan de directeur.
                                 </text:p>
                    </text:list-item>
                  </text:list>
                </text:list-item>
              </text:list>
            </text:section>
          </text:section>
          <text:section text:name="paragraaf.d1388e529" text:style-name="paragraaf">
            <text:h text:outline-level="3" text:style-name="paragraaf_kop">§ 4. Slotbepaling
                  </text:h>
            <text:section text:name="artikel.d1388e535" text:style-name="artikel">
              <text:h text:outline-level="4" text:style-name="artikel_kop">Artikel 6
                     </text:h>
              <text:list text:style-name="list-style-5">
                <text:list-item text:start-value="1">
                  <text:p text:style-name="list.start"> Deze regeling treedt in werking met ingang van de dag na de datum van uitgifte van de Staatscourant waarin zij wordt geplaatst
                              en werkt terug tot en met 1 september 2009.
                           </text:p>
                </text:list-item>
                <text:list-item text:start-value="2">
                  <text:p text:style-name="list.end"> Deze regeling wordt aangehaald als: Organisatie-, mandaat- en volmachtbesluit Auditdienst-SZW 2009.
                           </text:p>
                </text:list-item>
              </text:list>
            </text:section>
          </text:section>
        </text:section>
        <text:section text:name="regeling-sluiting.d1388e563" text:style-name="regeling-sluiting">
          <text:section text:name="slotformulering.d1388e565" text:style-name="slotformulering">
            <text:p text:style-name="slotformulering">Deze regeling zal in de Staatscourant worden geplaatst.</text:p>
          </text:section>
          <text:section text:name="gegeven.d1388e571" text:style-name="gegeven">
            <text:p text:style-name="dagtekening">Den Haag, 23 oktober 2009</text:p>
          </text:section>
          <text:section text:name="ondertekening.d1388e577" text:style-name="ondertekening">
            <text:p text:style-name="ondertekening">
                     De Minister van Sociale Zaken, en Werkgelegenheid,
                  </text:p>
            <text:p text:style-name="ondertekening">namens deze:</text:p>
            <text:p text:style-name="ondertekening">
                     de directeur Auditdienst,
                  </text:p>
            <text:p text:style-name="ondertekening.end">A. Kastele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an Sociale Zaken en Werkgelegenheid van 23 oktober 2009 nr. AD/2009/23182, houdende de inrichting
         van de Auditdienst alsmede doorverlening van vertegenwoordigingsbevoegdheden van de directeur van de Auditdienst (Organisatie-,
         mandaat- en volmachtbesluit Auditdienst-SZW 2009)
      </dc:title>
  </office:meta>
</office:document-meta>
</file>