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482</text:p>
      <text:p text:style-name="publicatie-titel.end">2 november 2009</text:p>
      <text:h text:outline-level="1" text:style-name="staatscourant_kop">Besluit van de Minister van Landbouw, Natuur en Voedselkwaliteit van 26 oktober 2009, nr. 67004 houdende tijdelijke vrijstelling
            op grond van artikel 38 Wet gewasbeschermingsmiddelen en biociden ter bestrijding van Thaumatotibia leucotreta in de teelt
            van Spaanse peper (Tijdelijke vrijstelling ter bestrijding van Thaumatotibia leucotreta in de teelt van Spaanse peper)
         </text:h>
      <text:section text:name="regeling.d189e145" text:style-name="regeling">
        <text:section text:name="aanhef.d189e147" text:style-name="aanhef">
          <text:p text:style-name="wie">De Minister van Landbouw, Natuur en Voedselkwaliteit,</text:p>
          <text:p text:style-name="considerans.al">In overeenstemming met de Minister van Volkshuisvesting, Ruimtelijke Ordening en Milieubeheer;</text:p>
          <text:p text:style-name="considerans.al">Gelet op artikel 38 van de Wet gewasbeschermingsmiddelen en biociden;</text:p>
          <text:p text:style-name="afkondiging">Besluit:</text:p>
        </text:section>
        <text:section text:name="regeling-tekst.d189e162" text:style-name="regeling-tekst">
          <text:section text:name="artikel.d189e164" text:style-name="artikel">
            <text:h text:outline-level="3" text:style-name="artikel_kop">Artikel 1
                  </text:h>
            <text:p text:style-name="artikel">Tijdelijke vrijstelling als bedoeld in artikel 38 van de Wet gewasbeschermingsmiddelen en biociden wordt verleend voor de
                     volgende gewasbeschermingsmiddelen ter bestrijding van Thaumatotibia leucotreta in de teelt van Spaanse peper:
                  </text:p>
            <text:list text:style-name="list-style-1">
              <text:list-item text:start-value="1">
                <text:p text:style-name="list.start">Agrichem Deltamethrin (toelatingsnummer 11263 N);
                        </text:p>
              </text:list-item>
              <text:list-item text:start-value="2">
                <text:p text:style-name="list.cont">DECIS EC (toelatingsnummers 7774 N);
                        </text:p>
              </text:list-item>
              <text:list-item text:start-value="3">
                <text:p text:style-name="list.cont">Deltamethrin EC 25 (toelatingsnummer 10135 N); en
                        </text:p>
              </text:list-item>
              <text:list-item text:start-value="4">
                <text:p text:style-name="list.end">Decis Micro (toelatingsnummer 8388 N).
                        </text:p>
              </text:list-item>
            </text:list>
          </text:section>
          <text:section text:name="artikel.d189e209" text:style-name="artikel">
            <text:h text:outline-level="3" text:style-name="artikel_kop">Artikel 2
                  </text:h>
            <text:p text:style-name="artikel">De vrijstelling, genoemd in artikel 1, is slechts van toepassing indien de gebruiksvoorschriften die zijn opgenomen in de
                     bijlage bij dit besluit, worden nageleefd.
                  </text:p>
          </text:section>
          <text:section text:name="artikel.d189e219" text:style-name="artikel">
            <text:h text:outline-level="3" text:style-name="artikel_kop">Artikel 3
                  </text:h>
            <text:list text:style-name="list-style-2">
              <text:list-item text:start-value="1">
                <text:p text:style-name="list.start"> Dit besluit wordt bekendgemaakt door plaatsing op de website www.minlnv.nl.
                        </text:p>
              </text:list-item>
              <text:list-item text:start-value="2">
                <text:p text:style-name="list.end"> Dit besluit treedt in werking met ingang van het tijdstip van de publicatie, bedoeld in het eerste lid en vervalt 120 dagen
                           na het tijdstip van inwerkingtreding.
                        </text:p>
              </text:list-item>
            </text:list>
          </text:section>
          <text:section text:name="artikel.d189e245" text:style-name="artikel">
            <text:h text:outline-level="3" text:style-name="artikel_kop">Artikel 4
                  </text:h>
            <text:p text:style-name="artikel">Dit besluit wordt aangehaald als: Tijdelijke vrijstelling ter bestrijding van Thaumatotibia leucotreta in de teelt van Spaanse
                     peper.
                  </text:p>
          </text:section>
        </text:section>
        <text:section text:name="regeling-sluiting.d189e256" text:style-name="regeling-sluiting">
          <text:section text:name="slotformulering.d189e258" text:style-name="slotformulering">
            <text:p text:style-name="slotformulering">Dit besluit zal met de toelichting in de Staatscourant worden geplaatst.</text:p>
          </text:section>
          <text:section text:name="gegeven.d189e264" text:style-name="gegeven">
            <text:p text:style-name="dagtekening">Den Haag, 26 oktober 2009</text:p>
          </text:section>
          <text:section text:name="ondertekening.d189e270" text:style-name="ondertekening">
            <text:p text:style-name="ondertekening">De Minister van Landbouw, Natuur en Voedselkwaliteit,</text:p>
            <text:p text:style-name="ondertekening.end">G. Verburg. </text:p>
          </text:section>
        </text:section>
        <text:h text:outline-level="2" text:style-name="bijlage_kop">BIJLAGE
            </text:h>
        <text:h text:outline-level="3" text:style-name="divisiekop1">Gebruiksvoorschriften
            </text:h>
        <text:p text:style-name="regeling">Toegestaan is uitsluitend het gebruik als insectenbestrijdingsmiddel in de bedekte teelt van Spaanse peper.</text:p>
        <text:p text:style-name="tussenkop">
               <text:span text:style-name="cur">Toepassing:</text:span>
            </text:p>
        <text:section text:name="alineagroep.d189e296" text:style-name="alineagroep">
          <text:p text:style-name="alineagroep">Spaanse peper: ter bestrijding van adulten van Thaumatotibia leucotreta.</text:p>
          <text:p text:style-name="alineagroep">Dosering: 0,05% (50 ml per 100 liter water) of 100 ml per 1000 m<text:span text:style-name="superscript">2</text:span> bij gebruik van een straalmotorspuit.
               </text:p>
          <text:p text:style-name="alineagroep.end">De behandeling enige malen herhalen met een interval van 7 dagen.</text:p>
        </text:section>
        <text:p text:style-name="regeling">Gevaarlijk voor bijen bij toepassingsconcentraties groter dan 250 ml middel/ha. Om de bijen en andere bestuivende insecten
               te beschermen mag u dit product bij toepassingsconcentraties boven 250 ml middel/ha niet gebruiken op in bloei staande gewassen
               of op niet-bloeiende gewassen wanneer deze actief bezocht worden door bijen.
            </text:p>
        <text:p text:style-name="regeling">Het middel is zeer giftig voor vissen en andere waterorganismen, derhalve het middel zodanig toepassen dat het niet in oppervlaktewater
               terecht kan komen.
            </text:p>
        <text:p text:style-name="regeling">Het middel heeft effect op niet-doelwit arthropoden, waaronder natuurlijke vijanden. Bij geïntegreerde teelten dient hier
               rekening mee gehouden te worden. Vermijd daarom onnodige blootstelling.
            </text:p>
        <text:p text:style-name="regeling">Het middel werkt vooral tegen rupsen, doch is daarnaast werkzaam tegen vele andere insecten en bezit nevenwerking tegen bladluizen
               voor zover deze goed met het middel in aanraking komen. Bij een specifieke luisaantasting dient hiervoor een speciaal bladluisbestrijdingsmiddel
               te worden toegepast.
            </text:p>
        <text:section text:name="nota-toelichting.d189e324" text:style-name="nota-toelichting">
          <text:h text:outline-level="2" text:style-name="nota-toelichting_kop">TOELICHTING
               </text:h>
          <text:p text:style-name="nota-toelichting">Op grond van artikel 38 van de Wet gewasbeschermingsmiddelen en biociden (Wgb) wordt tijdelijke vrijstelling verleend voor
                  het gebruik van een aantal gewasbeschermingsmiddelen op basis van de werkzame stof deltamethrin ter bestrijding van Thaumatotibia
                  leucotreta in de teelt van Spaanse peper. De Minister kan volgens artikel 38 Wgb in bijzondere omstandigheden vrijstelling
                  verlenen voor het gebruik van een gewasbeschermingsmiddel indien de plantaardige productie door onvoorziene, op geen enkele
                  andere wijze te bestrijden gevaren wordt bedreigd.
               </text:p>
          <text:p text:style-name="nota-toelichting">In oktober 2009 heeft de plantenziektenkundige dienst (PD) de aanwezigheid van Thaumatotibia leucotreta (Lepidoptera) op een
                  teeltbedrijf met Spaanse pepers geconstateerd. Dit plaaginsect komt oorspronkelijk voor in Afrika en komt normaliter niet
                  voor in de Europese Unie. Het organisme heeft een zeer brede waardplantreeks en tast vruchten aan. In Afrika is economische
                  schade gerapporteerd in de citrus- en maïsteelt. Het insect kan zich waarschijnlijk niet buiten vestigen in het Nederlandse
                  klimaat maar wel in kassen.
               </text:p>
          <text:section text:name="alineagroep.d189e336" text:style-name="alineagroep">
            <text:p text:style-name="alineagroep">T. leucotreta is een insect dat schade kan aanrichten in diverse vruchtenteelten, waaronder Spaanse peper. Het insect is een
                     vruchtboorder en wordt door de PD als zeer schadelijk beschouwd. Nu dit insect is aangetroffen op een teeltbedrijf met Spaanse
                     pepers is er sprake van een bedreiging van de plantaardige productie.
                  </text:p>
            <text:p text:style-name="alineagroep">Het voorkomen van dit insect in Nederland was onvoorzienbaar. Het organisme komt normaliter niet voor in de Europese Unie
                     en in oktober 2009 is de aanwezigheid van het organisme voor het eerst op een Nederlands teeltbedrijf vastgesteld.
                  </text:p>
            <text:p text:style-name="alineagroep.end">In de teelt van Spaanse peper zijn indoxacarb, methoxyfenozide en spinosad toegelaten. Deze middelen werken tegen de larvale
                     stadia van vlinders. Het is onbekend hoe effectief deze middelen zullen zijn tegen T. leucotreta. De verwachting is dat de
                     chemische bestrijding van de larvale stadia van dit organisme zeer moeilijk is door de verborgen en beschutte levenswijze
                     van de rupsen. Om het insect effectief te kunnen bestrijden is het noodzakelijk dat er een middel ingezet kan worden tegen
                     adulten. Er zijn geen chemische middelen toegelaten voor het bestrijden van adulte motten.
                  </text:p>
          </text:section>
          <text:p text:style-name="nota-toelichting">Gezien het bovenstaande is er sprake van bedreiging van de plantaardige productie door een onvoorzienbaar, op geen enkele
                  andere manier te bestrijden gevaar. Daarom wordt vrijstelling verleend voor een viertal gewasbeschermingsmiddelen op basis
                  van de werkzame stof deltamethrin in de teelt van Spaanse peper. Middelen op basis van deltamethrin zijn reeds toegelaten
                  in diverse andere teelten. Het College voor de toelating van gewasbeschermingsmiddelen en biociden (Ctgb) heeft aangegeven
                  dat de middelen op basis van deltamethrin de norm voor aquatoxiciteit overschrijden en dat het middel dus gevaarlijk is voor
                  vissen en andere waterorganismen. Gezien het landbouwkundig belang, en omdat het gaat om een uitroeiactie van een organisme
                  dat slechts in één kas is aangetroffen, wordt toch vrijstelling verleend. Daarbij moet wel worden voldaan aan de voorschriften
                  in de bijlage, waaronder het voorschrift om het middel zodanig toe te passen dat het niet in het oppervlaktewater terecht
                  kan komen.
               </text:p>
          <text:p text:style-name="nota-toelichting">De vrijstelling wordt verleend voor de duur van 120 dagen voor het gebruik van de genoemde gewasbeschermingsmiddelen in de
                  teelt van Spaanse peper. In verband met het spoedeisende karakter van de vrijstelling wordt deze gepubliceerd op www.minlnv.nl
                  en treedt hij direct na publicatie in werking.
               </text:p>
          <text:p text:style-name="nota-toelichting">Een belanghebbende kan, binnen zes weken na de datum van publicatie in de Staatscourant, tegen dit besluit of een onderdeel
                  daarvan een met redenen omkleed bezwaarschrift indienen bij de Minister van Landbouw, Natuur en Voedselkwaliteit, ter attentie
                  van Dienst Regelingen, Afdeling Rechtsbescherming, Postbus 20401, 2500 EK Den Haag.
               </text:p>
          <text:section text:name="ondertekening.d189e358"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