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80</text:p>
      <text:p text:style-name="publicatie-titel.end">2 november 2009</text:p>
      <text:h text:outline-level="1" text:style-name="staatscourant_kop">Besluit van de Minister van Justitie van 20 oktober 2009, nr. 5602648/Justis/09, strekkende tot aanwijzing van parkeercontroleurs
            bij het Parkeerbedrijf gemeente Arnhem tot buitengewoon opsporingsambtenaar
         </text:h>
      <text:section text:name="regeling.d325e162" text:style-name="regeling">
        <text:section text:name="aanhef.d325e164" text:style-name="aanhef">
          <text:p text:style-name="wie">De Minister van Justitie,</text:p>
          <text:p text:style-name="considerans.al">Handelende in overeenstemming met de Ministers die het aangaan;</text:p>
          <text:p text:style-name="considerans.al">Gelezen het verzoek van het hoofd parkeercontrole van de gemeente Arnhem van 8 mei 2009;</text:p>
          <text:p text:style-name="considerans.al">Gelet op:</text:p>
          <text:list text:style-name="list-style-1">
            <text:list-item>
              <text:p text:style-name="list.start">artikel 142, eerste lid, onder b en c en derde lid, van het Wetboek van Strafvordering;
                     </text:p>
            </text:list-item>
            <text:list-item>
              <text:p text:style-name="list.cont">artikel 8, zevende lid en artikel 9, van de Politiewet 1993;
                     </text:p>
            </text:list-item>
            <text:list-item>
              <text:p text:style-name="list.cont">het Besluit buitengewoon opsporingsambtenaar;
                     </text:p>
            </text:list-item>
            <text:list-item>
              <text:p text:style-name="list.end">de Regeling Toetsing Geweldsbeheersing Buitengewoon Opsporingsambtenaar;
                     </text:p>
            </text:list-item>
          </text:list>
          <text:p text:style-name="afkondiging">Besluit:</text:p>
        </text:section>
        <text:section text:name="regeling-tekst.d325e218" text:style-name="regeling-tekst">
          <text:section text:name="artikel.d325e220" text:style-name="artikel">
            <text:h text:outline-level="3" text:style-name="artikel_kop">Artikel 1
                  </text:h>
            <text:p text:style-name="artikel">In dit besluit wordt verstaan onder buitengewoon opsporingsambtenaar:</text:p>
            <text:p text:style-name="artikel">De personen, werkzaam in de functie van parkeercontroleur in dienst van het Parkeerbedrijf van de gemeente Arnhem, zijn aangewezen
                     als buitengewoon opsporingsambtenaar.
                  </text:p>
          </text:section>
          <text:section text:name="artikel.d325e233" text:style-name="artikel">
            <text:h text:outline-level="3" text:style-name="artikel_kop">Artikel 2
                  </text:h>
            <text:list text:style-name="list-style-2">
              <text:list-item text:start-value="1">
                <text:p text:style-name="list.start"> De buitengewoon opsporingsambtenaar is bevoegd tot het opsporen van feiten,
                        </text:p>
                <text:p text:style-name="list.cont">strafbaar gesteld bij of krachtens:</text:p>
                <text:list>
                  <text:list-item text:start-value="1">
                    <text:p text:style-name="list.start">de Wegenverkeerswet 1994;
                              </text:p>
                    <text:p text:style-name="list.cont">de toepassing van deze bevoegdheid dient zich te beperken tot stilstaand verkeer met uitzondering van de artikel 5, 6, 10,
                                 60, 62 en 82 van het RVV 1990;
                              </text:p>
                  </text:list-item>
                  <text:list-item text:start-value="2">
                    <text:p text:style-name="list.cont">de artikelen 177, 179, 180, 184, 266, 267, 435, onder ten vierde en 447<text:span text:style-name="superscript">e</text:span>, van het Wetboek van Strafrecht;
                              </text:p>
                  </text:list-item>
                  <text:list-item text:start-value="3">
                    <text:p text:style-name="list.cont">de verordeningen en of Keuren voor zover betrokkene daarvoor door het bevoegde bestuursorgaan is aangewezen;
                              </text:p>
                  </text:list-item>
                </text:list>
              </text:list-item>
              <text:list-item text:start-value="2">
                <text:p text:style-name="list.end"> De opsporingsbevoegdheid geldt voor het grondgebied van de gemeente Arnhem.
                        </text:p>
              </text:list-item>
            </text:list>
          </text:section>
          <text:section text:name="artikel.d325e295" text:style-name="artikel">
            <text:h text:outline-level="3" text:style-name="artikel_kop">Artikel 3
                  </text:h>
            <text:list text:style-name="list-style-3">
              <text:list-item text:start-value="1">
                <text:p text:style-name="list.start"> De buitengewoon opsporingsambtenaar is bevoegd bij de opsporing van de strafbare feiten waarvoor hij of zij is beëdigd, gebruik
                           te maken van de bevoegdheden, bedoeld in artikel 8, eerste en derde lid, van de Politiewet 1993. Hij gedraagt zich overeenkomstig
                           het bepaalde in hoofdstuk 7 van de Ambtsinstructie voor de politie, Koninklijke Marechaussee en de buitengewoon opsporingsambtenaar.
                        </text:p>
              </text:list-item>
              <text:list-item text:start-value="2">
                <text:p text:style-name="list.cont"> De buitengewoon opsporingsambtenaar kan gedurende de uitoefening van zijn functie als parkeercontroleur gebruik maken van
                           handboeien en een korte wapenstok van een door de Minister van Binnenlandse Zaken en Koninkrijksrelaties en de Minister van
                           Justitie goedgekeurd merk en type.
                        </text:p>
              </text:list-item>
              <text:list-item text:start-value="3">
                <text:p text:style-name="list.end"> De buitengewoon opsporingsambtenaar wordt daadwerkelijk uitgerust met handboeien en een korte wapenstok nadat de direct toezichthouder
                           heeft vastgesteld dat betrokkene beschikt over de vereiste bekwaamheid ten aanzien van het gebruik van en het omgaan met handboeien,
                           korte wapenstok.
                        </text:p>
              </text:list-item>
            </text:list>
          </text:section>
          <text:section text:name="artikel.d325e329" text:style-name="artikel">
            <text:h text:outline-level="3" text:style-name="artikel_kop">Artikel 4
                  </text:h>
            <text:p text:style-name="artikel">Op grond van dit besluit kunnen maximaal 30 personen als buitengewoon opsporingsambtenaar worden beëdigd.</text:p>
          </text:section>
          <text:section text:name="artikel.d325e339" text:style-name="artikel">
            <text:h text:outline-level="3" text:style-name="artikel_kop">Artikel 5
                  </text:h>
            <text:list text:style-name="list-style-4">
              <text:list-item text:start-value="1">
                <text:p text:style-name="list.start"> Als toezichthouder van de buitengewoon opsporingsambtenaar is aangewezen de hoofdofficier van justitie bij het arrondissementsparket
                           te Arnhem.
                        </text:p>
              </text:list-item>
              <text:list-item text:start-value="2">
                <text:p text:style-name="list.end"> Als direct toezichthouder van de buitengewoon opsporingsambtenaar is aangewezen de korpschef van het regionaal politiekorps
                           Gelderland-Midden.
                        </text:p>
              </text:list-item>
            </text:list>
          </text:section>
          <text:section text:name="artikel.d325e366" text:style-name="artikel">
            <text:h text:outline-level="3" text:style-name="artikel_kop">Artikel 6
                  </text:h>
            <text:list text:style-name="list-style-5">
              <text:list-item text:start-value="1">
                <text:p text:style-name="list.start"> Het Hoofd van het Parkeerbedrijf Arnhem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5 van dit
                           besluit, alsmede aan het Ministerie van Justitie, directie Bestuurszaken, afd. BTR/BOA, Postbus 20300, 2500 EH Den Haag.
                        </text:p>
              </text:list-item>
            </text:list>
          </text:section>
          <text:section text:name="artikel.d325e419" text:style-name="artikel">
            <text:h text:outline-level="3" text:style-name="artikel_kop">Artikel 7
                  </text:h>
            <text:p text:style-name="artikel">De op naam gestelde akten van opsporingsbevoegdheid en beëdiging en de overige benoemingsbescheiden van de buitengewoon opsporingsambtenaren
                     die in dienst zijn van het Parkeerbedrijf Arnhem, worden voor de duur van hun geldigheid of tot daarover nader zal zijn beslist,
                     geacht te zijn akten en overige benoemingsbescheiden mede op basis van het onderhavige besluit.
                  </text:p>
          </text:section>
          <text:section text:name="artikel.d325e429" text:style-name="artikel">
            <text:h text:outline-level="3" text:style-name="artikel_kop">Artikel 8
                  </text:h>
            <text:p text:style-name="artikel">Dit besluit treedt in werking met ingang van 1 december 2009 en vervalt met ingang van 1 december 2014.</text:p>
          </text:section>
          <text:section text:name="artikel.d325e439" text:style-name="artikel">
            <text:h text:outline-level="3" text:style-name="artikel_kop">Artikel 9
                  </text:h>
            <text:p text:style-name="artikel">Dit besluit wordt aangehaald als: Besluit buitengewoon opsporingsambtenaar Parkeerbedrijf gemeente Arnhem 2009.</text:p>
          </text:section>
        </text:section>
        <text:section text:name="regeling-sluiting.d325e450" text:style-name="regeling-sluiting">
          <text:section text:name="slotformulering.d325e452" text:style-name="slotformulering">
            <text:p text:style-name="slotformulering">Dit besluit zal met de toelichting in de Staatscourant worden geplaatst.</text:p>
          </text:section>
          <text:section text:name="gegeven.d325e458" text:style-name="gegeven">
            <text:p text:style-name="dagtekening">Den Haag, 20 oktober 2009</text:p>
          </text:section>
          <text:section text:name="ondertekening.d325e464"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325e480" text:style-name="bezwaarschrift">
          <text:p text:style-name="bezwaarschrift.end">Binnen zes weken na publicatie van dit besluit kan een belanghebbende daartegen een bezwaarschrift indienen bij de Minister
                  van Justitie, directie Bestuurszaken, afdeling IBB/BTR, Postbus 20300, 2500 EH Den Haag. Het bezwaarschrift dient te zijn
                  gemotiveerd.
               </text:p>
        </text:section>
        <text:section text:name="nota-toelichting.d325e486" text:style-name="nota-toelichting">
          <text:h text:outline-level="2" text:style-name="nota-toelichting_kop">TOELICHTING
               </text:h>
          <text:p text:style-name="nota-toelichting">Bij brief van 8 mei 2009 heeft het Hoofd van het Parkeerbedrijf gemeente Arnhem verzocht om verlenging van de categoriale
                  beschikking betreffende de buitengewoon opsporingsambtenaren werkzaam bij Parkeerbedrijf gemeente Arnhem.
               </text:p>
          <text:p text:style-name="nota-toelichting">Onderhavig besluit beoogt de opsporingsbevoegdheid van de met opsporingstaken belaste ambtenaren werkzaam bij het Parkeerbedrijf
                  gemeente Arnhem met een periode van vijf jaar te verlengen. Het besluit berust op de in artikel 4, derde lid, van het Besluit
                  buitengewoon opsporingsambtenaar neergelegde bevoegdheid hiertoe over te gaan indien de noodzaak van de te hanteren opsporingsbevoegdheid
                  aanwezig blijft. Gelezen voornoemd verzoek van het Hoofd Parkeerbedrijf gemeente Arnhem en de adviezen van de toezichthouder
                  en de direct toezichthouder, acht ik de noodzaak voor verlenging van de opsporingsbevoegdheid aanwezig.
               </text:p>
          <text:p text:style-name="nota-toelichting">Gezien het feit dat het wegens administratieve procedures praktisch niet uitvoerbaar is om met ingang van de inwerkingtreding
                  van dit besluit aan alle buitengewoon opsporingsambtenaren in dienst van het Parkeerbedrijf gemeente Arnhem een nieuwe akte
                  van opsporingsbevoegdheid uit te reiken, is in artikel 7 van dit besluit een overgangsregeling opgenomen. Op grond van deze
                  regeling behouden de akten en legitimatiebewijzen van de betreffende buitengewoon opsporingsambtenaren nog hun geldigheid
                  tot het moment waarop zij vervallen.
               </text:p>
          <text:section text:name="ondertekening.d325e501"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