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476</text:p>
      <text:p text:style-name="publicatie-titel.end">2 november 2009</text:p>
      <text:h text:outline-level="1" text:style-name="staatscourant_kop">Bekendmaking erkenning luchtvervoer gevaarlijke stoffen
         </text:h>
      <text:section text:name="algemeen.d53e100" text:style-name="algemeen">
        <text:section text:name="vrije-tekst.d53e102" text:style-name="vrije-tekst">
          <text:p text:style-name="vrije-tekst">De Minister van Verkeer en Waterstaat maakt bekend dat  op grond van artikel 6 van de Regeling erkenning opleidingsinstellingen
                  en examinering vervoer gevaarlijke stoffen door de lucht, gelet op artikel 6.56, eerste en derde lid van de Wet Luchtvaart
                  en op grond van artikel 6 van de Regeling erkenningen vervoer gevaarlijke stoffen door de lucht, gelet op artikel 6.55, zesde
                  lid, van de Wet luchtvaart en artikel 9, derde lid, van het Besluit vervoer gevaarlijke stoffen door de lucht, aan de navolgende
                  natuurlijke- c.q rechtspersonen erkenning is verleend: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Naam natuurlijk- c.q. rechtspersoon;</text:p>
                </table:table-cell>
                <table:table-cell office:value-type="string">
                  <text:p text:style-name="Table_20_Heading">Soort erkenning;</text:p>
                </table:table-cell>
                <table:table-cell office:value-type="string">
                  <text:p text:style-name="Table_20_Heading">Datum erkenning/wijziging:</text:p>
                </table:table-cell>
              </table:table-row>
            </table:table-header-rows>
            <table:table-row>
              <table:table-cell office:value-type="string">
                <text:p text:style-name="Table_20_Contents">Jas Forwarding ( Netherlands ) B.V.</text:p>
                <text:p text:style-name="Table_20_Contents">
                              <text:span text:style-name="Strong_Emphasis">Wijziging erkenning</text:span>
                              
                           </text:p>
              </table:table-cell>
              <table:table-cell office:value-type="string">
                <text:p text:style-name="Table_20_Contents">B ( + )</text:p>
              </table:table-cell>
              <table:table-cell office:value-type="string">
                <text:p text:style-name="Table_20_Contents">11-09-2009</text:p>
              </table:table-cell>
            </table:table-row>
            <table:table-row>
              <table:table-cell office:value-type="string">
                <text:p text:style-name="Table_20_Contents">ULS Havayollari Kargo Tasmimacilik A.S.</text:p>
                <text:p text:style-name="Table_20_Contents">Tradename: ULS Airlines Cargo</text:p>
                <text:p text:style-name="Table_20_Contents">
                              <text:span text:style-name="Strong_Emphasis">Wijziging erkenning</text:span>
                              
                           </text:p>
                <text:p text:style-name="Table_20_Contents">
                              <text:span text:style-name="Strong_Emphasis">Naamswijziging</text:span>
                              
                           </text:p>
              </table:table-cell>
              <table:table-cell office:value-type="string">
                <text:p text:style-name="Table_20_Contents">D ( + )</text:p>
              </table:table-cell>
              <table:table-cell office:value-type="string">
                <text:p text:style-name="Table_20_Contents">18-09-2009</text:p>
              </table:table-cell>
            </table:table-row>
            <table:table-row>
              <table:table-cell office:value-type="string">
                <text:p text:style-name="Table_20_Contents">Broekman Air Logistics B.V.</text:p>
                <text:p text:style-name="Table_20_Contents">Tradenames: TOP air, Trans Ocean Pacific, airforwarding</text:p>
              </table:table-cell>
              <table:table-cell office:value-type="string">
                <text:p text:style-name="Table_20_Contents">B ( – )</text:p>
              </table:table-cell>
              <table:table-cell office:value-type="string">
                <text:p text:style-name="Table_20_Contents">30-09-2009</text:p>
              </table:table-cell>
            </table:table-row>
            <table:table-row>
              <table:table-cell office:value-type="string">
                <text:p text:style-name="Table_20_Contents">Your Cargo Contact B.V.</text:p>
              </table:table-cell>
              <table:table-cell office:value-type="string">
                <text:p text:style-name="Table_20_Contents">B ( – )</text:p>
              </table:table-cell>
              <table:table-cell office:value-type="string">
                <text:p text:style-name="Table_20_Contents">13-10-2009</text:p>
              </table:table-cell>
            </table:table-row>
            <table:table-row>
              <table:table-cell office:value-type="string">
                <text:p text:style-name="Table_20_Contents">Dimerco Express Netherlands B.V.</text:p>
              </table:table-cell>
              <table:table-cell office:value-type="string">
                <text:p text:style-name="Table_20_Contents">B ( – )</text:p>
              </table:table-cell>
              <table:table-cell office:value-type="string">
                <text:p text:style-name="Table_20_Contents">13-10-2009</text:p>
              </table:table-cell>
            </table:table-row>
            <table:table-row>
              <table:table-cell office:value-type="string">
                <text:p text:style-name="Table_20_Contents">Skyservice Airlines Inc.</text:p>
              </table:table-cell>
              <table:table-cell office:value-type="string">
                <text:p text:style-name="Table_20_Contents">D ( – )</text:p>
              </table:table-cell>
              <table:table-cell office:value-type="string">
                <text:p text:style-name="Table_20_Contents">20-10-2009</text:p>
              </table:table-cell>
            </table:table-row>
          </table:table>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100*"/>
    </style:style>
    <style:style style:family="table-column" style:name="table.1.col2">
      <style:table-column-properties style:rel-column-width="2400*"/>
    </style:style>
    <style:style style:family="table-column" style:name="table.1.col3">
      <style:table-column-properties style:rel-column-width="25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erkenning luchtvervoer gevaarlijke stoffen</dc:title>
  </office:meta>
</office:document-meta>
</file>