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470</text:p>
      <text:p text:style-name="publicatie-titel.end">2 november 2009</text:p>
      <text:h text:outline-level="1" text:style-name="staatscourant_kop">Ontheffing Stichting Faunabeheereenheid Groningen te Drachten
         </text:h>
      <text:section text:name="algemeen.d141e102" text:style-name="algemeen">
        <text:section text:name="vrije-tekst.d141e104" text:style-name="vrije-tekst">
          <text:section text:name="alineagroep.d141e106" text:style-name="alineagroep">
            <text:p text:style-name="alineagroep">Gedeputeerde staten van Groningen delen mede dat zij op grond van artikel 68 van de Flora- en faunawet op 13 oktober 2009
                     ontheffing hebben verleend aan de Stichting Faunabeheereenheid Groningen te Drachten  voor het doden van overwinterende en
                     overzomerende  grauwe ganzen (Anser Albifrons), kolganzen (Anser albifrons) en smienten (Anas penelope) en voor het doden
                     van overzomerende brandganzen, met gebruikmaking van het hagelgeweer ter ondersteuning van de verjaging, alsmede voor het
                     schudden van eieren van deze soorten, ter bestrijding van belangrijke schade aan granen, gras, akkerbouwgewassen, riet,  biezen
                     en vollegrondsgroenten.
                  </text:p>
            <text:p text:style-name="alineagroep.end">Op grond van deze ontheffing kan de Faunabeheereenheid Groningen grondgebruikers jaarlijks machtigen van deze ontheffing gebruik
                     te maken. De ontheffing is van kracht tot 1 oktober 2014.
                  </text:p>
          </text:section>
          <text:section text:name="alineagroep.d141e115" text:style-name="alineagroep">
            <text:p text:style-name="alineagroep">Het besluit tot verlening van deze ontheffing met de bijbehorende stukken liggen ter inzage in de bibliotheek van het provinciehuis
                     te Groningen.
                  </text:p>
            <text:p text:style-name="alineagroep">Voor nadere informatie kunt u bellen 050-3164808/3164818.</text:p>
            <text:p text:style-name="alineagroep">Tot en met 2 december 2009 kunnen belanghebbenden op grond van het bepaalde in de Algemene wet bestuursrecht bezwaar maken
                     tegen dit besluit. Het bezwaarschrift dient te worden gericht aan Provincie Groningen, Commissie rechtsbescherming, Postbus 610,
                     9700 AP Groningen.
                  </text:p>
            <text:p text:style-name="alineagroep.end">Een verzoek tot voorlopige voorziening dient te worden gericht aan de Rechtbank Groningen, Sector Bestuursrecht, Postbus 781,
                     9700 AT Groningen. Voor de behandeling van dit verzoek wordt griffierecht geh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Stichting Faunabeheereenheid Groningen te Drachten</dc:title>
  </office:meta>
</office:document-meta>
</file>