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68</text:p>
      <text:p text:style-name="publicatie-titel.end">2 november 2009</text:p>
      <text:h text:outline-level="1" text:style-name="staatscourant_kop">Vacature Adviescommissie burgerlijk procesrecht
         </text:h>
      <text:section text:name="algemeen.d265e98" text:style-name="algemeen">
        <text:section text:name="vrije-tekst.d265e100" text:style-name="vrije-tekst">
          <text:p text:style-name="vrije-tekst">De Adviescommissie voor burgerlijk procesrecht heeft twee vacatures voor nieuwe leden c.q. voorzitter van de Adviescommissie.
                  Deze vacatures wordt ingevolge artikel 11, derde lid, van de Kaderwet adviescolleges door deze advertentie openbaar gemaakt.
                  Geschikte kandidaten hebben zich reeds bereid verklaard de verschillende vacatures te vervullen.
               </text:p>
          <text:p text:style-name="vrije-tekst">Contactpersoon: Mw. Mr. P.M.M. van der Grinten, telefoon: 070-370 69 36.</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cature Adviescommissie burgerlijk procesrecht</dc:title>
  </office:meta>
</office:document-meta>
</file>