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66</text:p>
      <text:p text:style-name="publicatie-titel.end">2 november 2009</text:p>
      <text:h text:outline-level="1" text:style-name="staatscourant_kop">Besluit van de Minister van Justitie van 20 oktober 2009, nr. 5613653/Justis/09, strekkende tot wijziging van het besluit
            buitengewoon opsporingsambtenaar regiopolitie Flevoland 2007, nr. 5494818/07
         </text:h>
      <text:section text:name="regeling.d9353e135" text:style-name="regeling">
        <text:section text:name="aanhef.d9353e137" text:style-name="aanhef">
          <text:p text:style-name="wie">De Minister van Justitie,</text:p>
          <text:p text:style-name="considerans.al">Gelet op artikel 142, eerste lid, onder b, en derde lid, van het Wetboek van Strafvordering, artikel 8, eerste, derde en zevende
                  lid, van de Politiewet 1993, artikel 3a, derde lid, van de Wet wapens en munitie, de Ambtsinstructie voor de politie, de Koninklijke
                  marechaussee en de buitengewoon opsporingsambtenaar en het Besluit buitengewoon opsporingsambtenaar;
               </text:p>
          <text:p text:style-name="afkondiging">Besluit:</text:p>
        </text:section>
        <text:section text:name="regeling-tekst.d9353e149" text:style-name="regeling-tekst">
          <text:h text:outline-level="3" text:style-name="wijzig-artikel_kop">ARTIKEL I
               </text:h>
          <text:p text:style-name="wat">Het besluit buitengewoon opsporingsambtenaren regiopolitie Flevoland 2007 wordt als volgt gewijzigd.</text:p>
          <text:section text:name="wijziging.d9353e158" text:style-name="wijziging">
            <text:p text:style-name="wat">Artikel 4 wordt als volgt gewijzigd:</text:p>
            <text:section text:name="artikeltekst.d9353e163" text:style-name="wijziging.block">
              <text:p text:style-name="artikeltekst">Op grond van dit besluit kunnen maximaal 400 personen worden beëdigd als buitengewoon opsporingsambtenaar.</text:p>
            </text:section>
          </text:section>
          <text:section text:name="artikel.d9353e170" text:style-name="artikel">
            <text:h text:outline-level="3" text:style-name="artikel_kop">ARTIKEL II
                  </text:h>
            <text:p text:style-name="artikel">Dit besluit treedt in werking met ingang van de tweede dag na dagtekening van de Staatscourant waarin het wordt geplaatst
                     en vervalt met ingang van 6 juni 2012.
                  </text:p>
          </text:section>
        </text:section>
        <text:section text:name="regeling-sluiting.d9353e181" text:style-name="regeling-sluiting">
          <text:section text:name="slotformulering.d9353e183" text:style-name="slotformulering">
            <text:p text:style-name="slotformulering">Dit besluit zal worden gepubliceerd in de Staatscourant.</text:p>
          </text:section>
          <text:section text:name="gegeven.d9353e189" text:style-name="gegeven">
            <text:p text:style-name="dagtekening">Den Haag, 20 oktober 2009</text:p>
          </text:section>
          <text:section text:name="ondertekening.d9353e195"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9353e211"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9353e217" text:style-name="nota-toelichting">
          <text:h text:outline-level="2" text:style-name="nota-toelichting_kop">TOELICHTING
               </text:h>
          <text:p text:style-name="nota-toelichting">Bij brief van 5 augustus 2009 heeft de korpschef van de regiopolitie Flevoland verzocht om wijziging van het categoriaal besluit
                  regiopolitie Flevoland 2007 van 9 juli 2007, kenmerk 5494818/07.
               </text:p>
          <text:p text:style-name="nota-toelichting">Vanwege de groei van het korps in de afgelopen jaren en door een aantal interregionale samenwerkingsverbanden is wijziging
                  in de zin van uitbreiding van het aantal buitengewone opsporingsambtenaren noodzakelijk.
               </text:p>
          <text:p text:style-name="nota-toelichting">De toezichthouder, de hoofdofficier van justitie te Zwolle acht de noodzaak tot wijziging van de categoriale aanwijzing, van
                  de bij het regiokorps Flevoland werkzame buitengewone opsporingsambtenaren, aanwezig.
               </text:p>
          <text:section text:name="ondertekening.d9353e232"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