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wijziging van de verplichtstelling tot deelneming in het bedrijfstakpensioenfonds voor de bouwnijverheid
         </text:h>
      <text:section text:name="regeling.d34054e73" text:style-name="regeling">
        <text:section text:name="aanhef.d34054e75" text:style-name="aanhef">
          <text:section text:name="context.d34054e77" text:style-name="context">
            <text:p text:style-name="context_al.end">30 januari 2009</text:p>
          </text:section>
          <text:p text:style-name="wie">De Minister van Sociale Zaken en Werkgelegenheid,</text:p>
          <text:p text:style-name="considerans.al">Gezien de op 27 juni 2008 ontvangen gewijzigde aanvraag van het Technisch Bureau Bouwnijverheid namens FNV Bouw, CNV Hout
                  en Bouw, Bouwend Nederland, de Federatie van Ondernemersorganisaties in de Afbouw, de Nederlandse Bond van Timmerfabrikanten
                  en de Algemene Nederlandse Bond voor het Natuursteenbedrijf, daartoe strekkende dat de verplichtstelling tot deelneming in
                  de Stichting Bedrijfstakpensioenfonds voor de Bouwnijverheid, ingevolge de Wet verplichte deelneming in een bedrijfstakpensioenfonds
                  2000, wordt gewijzigd voor de in de aanvraag bedoelde groepen van personen in de bedrijfstak voor de Bouwnijverheid;
               </text:p>
          <text:p text:style-name="considerans.al">Overwegende,</text:p>
          <text:p text:style-name="considerans.al">dat tegen de oorspronkelijke aanvraag om wijziging van de verplichtstelling een zienswijze is ingediend door Van Doorne N.V.
                  namens de Nederlandse Vereniging voor Uitzend- en Bemiddelingsbedrijven (NVUB). De zienswijze betrof een overlap van werkingssferen
                  van het bedrijfstakpensioenfonds (Bpf) voor de Bouwnijverheid met het bedrijfstakpensioenfonds Personeelsdiensten, welke overlap
                  in overleg tussen betrokken partijen bij deze bedrijfstakpensioenfondsen is weggenomen. De zienswijze is vervolgens door de
                  NVUB ingetrokken. Een en ander heeft geleid tot een gewijzigde aanvraag om wijziging van de verplichtstelling;
               </text:p>
          <text:p text:style-name="considerans.al">Overwegende,</text:p>
          <text:p text:style-name="considerans.al">dat tegen de gewijzigde aanvraag om wijziging van de verplichtstelling zienswijzen zijn ingediend door Actor, bureau voor
                  sectoradvies namens de Stichting Bedrijfspensioenfonds voor de Landbouw. De zienswijzen richten zich in de eerste plaats op
                  de representativiteitsgegevens die bij indiening van een aanvraag in beginsel niet ouder mogen zijn dan 1 jaar. Verder betreffen
                  de zienswijzen met name het laten vervallen van een van de uitzonderingsgronden van deelname aan het bedrijfstakpensioenfonds
                  voor de Bouwnijverheid, waardoor bepaalde vrijstellingen in de bedrijfstak voor de Landbouw niet langer zouden gelden. Vervolgens
                  stelt Actor dat gelijkstelling van ondernemingen met uitzendondernemingen, zoals geformuleerd in de werkingssfeer van de Bouwnijverheid,
                  niet bedoeld kan zijn om individuele werknemers te binden van bedrijven die geen uitzendonderneming zijn en onder de werkingssfeer
                  van het bedrijfstakpensioenfonds voor de Landbouw vallen. Tenslotte meldt Actor dat op verschillende plaatsen in de werkingssfeer
                  een niet correcte verwijzing is opgenomen naar publicatie van wetgeving, wat de inzichtelijkheid niet ten goede komt.
               </text:p>
          <text:p text:style-name="considerans.al">Bij het indienen van de oorspronkelijke aanvraag tot wijziging van de verplichtstelling is geoordeeld dat voldaan werd aan
                  de vereisten voor het aanvragen van een wijziging van de verplichtstelling. De beoordeling van de vereisten met betrekking
                  tot de opgave van de representativiteit is onderdeel van deze toets. Tijdens de periode van tervisielegging van de oorspronkelijke
                  aanvraag zijn hiertegen geen zienswijzen ingediend.
               </text:p>
          <text:p text:style-name="considerans.al">Op de zienswijze van Actor ten aanzien van de representativiteit is door partijen bij het Bpf Bouwnijverheid verklaard dat
                  de gegevens in de opgave van de representativiteit in de periode tussen de oorspronkelijke aanvraag en de gewijzigde aanvraag
                  nauwelijks zijn veranderd en dat de ontwikkelingen in de diverse sectoren binnen de bedrijfstak van de Bouwnijverheid slechts
                  van geringe invloed zijn geweest op de representativiteitscijfers. Aangetoond is dat sprake is van een belangrijke meerderheid.
               </text:p>
          <text:p text:style-name="considerans.al">Gezegd dient dat de door Actor ingebrachte zienswijzen zich voor het merendeel richten op de oorspronkelijke aanvraag en zich
                  niet beperken tot de wijzigingen die in het kader van de gewijzigde aanvraag ter visie lagen. Om die reden treft het merendeel
                  van de zienswijzen geen doel. Op verzoek van ondergetekende is door de partijen bij de Bouwnijverheid wel ingegaan op het
                  punt waar in de zienswijzen sprake is van het niet meer geldig zijn van vrijstellingen. Gebleken is dat het hier gaat om het
                  vervallen in de werkingssfeer van de Bouwnijverheid van een ontheffingsgrond van deelname aan het bedrijfstakpensioenfonds
                  voor ondernemingen die voldoen aan een bepaald criterium. Hiervan heeft de Bouwnijverheid aangegeven dat ondernemingen, die
                  op grond van dit criterium ontheven zijn van deelname, haar niet bekend zijn. De betreffende passage is een dode letter geworden
                  en om die reden geschrapt. Mocht het vervallen van de ontheffingsgrond toch gevolgen blijken te hebben voor individuele bedrijven
                  die momenteel onder de werkingssfeer van het bedrijfstakpensioenfonds voor de Landbouw vallen, gaat ondergetekende ervan uit
                  dat partijen bij genoemde bedrijfstakpensioenfondsen met elkaar in overleg treden. De recentelijk door partijen in het leven
                  geroepen commissie werkingssfeer zou dan bij het komen tot een oplossing een belangrijke rol kunnen spelen.
               </text:p>
          <text:p text:style-name="considerans.al">De situatie in de zienswijze van Actor m.b.t. het onder de werkingssfeer van de Bouwnijverheid brengen van individuele werknemers
                  van ondernemingen die geen uitzendonderneming zijn in de zin van artikel 7:690 BW is, in de werkingssfeer onder A, 2 sub b
                  lid 1b, niet aan de orde. Het betreft hier uitsluitend uitzendondernemingen.
               </text:p>
          <text:p text:style-name="considerans.al">Op verzoek van partijen bij de Bouwnijverheid zijn de door Actor geconstateerde foutieve verwijzingen in de werkingssfeer
                  ambtelijk gecorrigeerd.
               </text:p>
          <text:p text:style-name="considerans.al">Overwegende,</text:p>
          <text:p text:style-name="considerans.al">dat bovengenoemde organisaties zijn te beschouwen als een vertegenwoordiging van het georganiseerde bedrijfsleven in de bedrijfstak
                  van de Bouwnijverheid, die naar het oordeel van de Minister een belangrijke meerderheid van de in de bedrijfstak werkzame
                  personen vertegenwoordigt;
               </text:p>
          <text:p text:style-name="considerans.al">Gelet op de artikelen 10, eerste lid en 16 van de Wet verplichte deelneming in een bedrijfstakpensioenfonds 2000;</text:p>
          <text:p text:style-name="considerans.al">Gezien het overleg met De Nederlandsche Bank;</text:p>
          <text:p text:style-name="afkondiging">Besluit:</text:p>
        </text:section>
        <text:section text:name="regeling-tekst.d34054e134" text:style-name="regeling-tekst">
          <text:h text:outline-level="3" text:style-name="wijzig-artikel_kop">ARTIKEL I
               </text:h>
          <text:p text:style-name="wat">Wijzigt zijn besluit van 21 juni 1951, nr. 1019, Stcrt. 1951, nr. 121 (laatstelijk gewijzigd bij besluit van 27 juni 2005,
                  nr. 04/73653, Stcrt. 2005, nr. 123) waarin werd overgegaan tot het verplicht stellen van de deelneming in de Stichting Bedrijfstakpensioenfonds
                  voor de Bouwnijverheid. De verplichtstelling tot deelneming komt na wijziging te luiden als volgt:
               </text:p>
          <text:section text:name="wijziging.d34054e143" text:style-name="wijziging">
            <text:section text:name="artikeltekst.d34054e145" text:style-name="wijziging.block">
              <text:p text:style-name="artikeltekst">‘De deelneming in de Stichting Bedrijfstakpensioenfonds voor de Bouwnijverheid is verplicht gesteld voor:</text:p>
              <text:p text:style-name="artikeltekst">A</text:p>
              <text:list text:style-name="list-style-1">
                <text:list-item text:start-value="1">
                  <text:p text:style-name="list.start">werknemers die werkzaam zijn in ondernemingen, waaronder begrepen instellingen en verenigingen ten algemenen nutte, als hierna
                              omschreven tot de eerste dag van de maand waarin zij de 65-jarige leeftijd bereiken voor het ouderdoms- en het invaliditeitspensioen.
                           </text:p>
                </text:list-item>
                <text:list-item text:start-value="2">
                  <text:p text:style-name="list.cont">De onder 1 bedoelde ondernemingen zijn:
                           </text:p>
                  <text:list>
                    <text:list-item text:start-value="1">
                      <text:p text:style-name="list.cont">de ondernemingen, waarvan het bedrijf gericht is op productie voor derden op het gebied van:
                                 </text:p>
                      <text:list>
                        <text:list-item text:start-value="1">
                          <text:p text:style-name="list.cont">het geheel of gedeeltelijk uitvoeren – met alle daartoe dienstige materialen en werkwijzen – van bouwwerken op het gebied
                                          van de Burgerlijke en Utiliteitsbouw, Grond-, Water-, Spoor-, en Wegenbouw, het Straatmakersbedrijf, het Heibedrijf, de Kust-
                                          en Oeverwerken en het Grondborings- en Buizenleggersbedrijf, alsmede werken die naar hun aard tot het bouwbedrijf moeten worden
                                          gerekend.
                                       </text:p>
                          <text:p text:style-name="list.cont">Onder bouwwerken worden verstaan respectievelijk daarmee gelijkgesteld: woningen, gebruiks- of bedrijfsgebouwen dan wel andere
                                          constructies van bouwkundige aard, ovenbouw en schoorsteenbouw, voor zover geen onderdeel van isolatiewerkzaamheden, alle dakbedekkingen niet zijnde bitumineuze of van aluminium, kunststof, zink, lood of koper, egalisatie van terreinen,
                                          bouwrijp maken, funderingen, steigerbouw, grondwerken anders dan van agrarische aard alsmede cultuurtechnische werkzaamheden
                                          die geen direct verband houden met de uitoefening van het agrarisch bedrijf danwel het hoveniersbedrijf, rioleringsnetten,
                                          grondborings-, bronbemalings-, sondeer- en buizenlegwerken, zinkers, doorpersingen en regeninstallaties, kust- en oeverwerken,
                                          hei- en funderingswerkzaamheden, spoorwerken, waterbouwkundige kunstwerken, bouwkundige voorzieningen voor land-, water- en
                                          luchtverkeer, sloopwerken, wegenbouw en bestratingswerkzaamheden en het leggen van kabels voor verschillende doeleinden (het
                                          leggen van kabels voorzover niet vallend onder de verplichtstellingsbeschikkingen van de Stichting Pensioenfonds Metaal en
                                          Techniek en de Stichting Pensioenfonds voor de Metalektro);
                                       </text:p>
                        </text:list-item>
                        <text:list-item text:start-value="2">
                          <text:p text:style-name="list.cont">het uitvoeren van verbouwingen en/of onderhoudswerk aan bouwwerken en het herstellen, bekleden, conserveren en verfraaien
                                          van deuren;
                                       </text:p>
                        </text:list-item>
                        <text:list-item text:start-value="3">
                          <text:p text:style-name="list.cont">het uitvoeren op bouwplaatsen van onderdelen van bouwwerken (respectievelijk  verbouwingen of onderhoudswerk); het elders
                                          vervaardigen van deze onderdelen wordt hiermee gelijkgesteld, indien de onderneming, die de onderdelen vervaardigt, tevens
                                          zorgdraagt voor de verwerking daarvan in het bouwwerk;
                                       </text:p>
                        </text:list-item>
                        <text:list-item text:start-value="4">
                          <text:p text:style-name="list.cont">het verlenen van diensten op bouwplaatsen;
                                       </text:p>
                        </text:list-item>
                        <text:list-item text:start-value="5">
                          <text:p text:style-name="list.cont">het tot stand brengen van bedrijfsklare projecten indien de totstandkoming daarvan mede uitvoering van een of meer bouwwerken
                                          omvat;
                                       </text:p>
                        </text:list-item>
                        <text:list-item text:start-value="6">
                          <text:p text:style-name="list.cont">het slopen van bouwwerken;
                                       </text:p>
                        </text:list-item>
                        <text:list-item text:start-value="7">
                          <text:p text:style-name="list.cont">het verrichten van grondwerken in relatie tot het uitvoeren van bouwwerkzaamheden voor zover betrekking hebben op grondverzetwerkzaamheden
                                          ten behoeve van de bij A, 2 sub a 1 tot en met 6 en 8 genoemde werkzaamheden;
                                       </text:p>
                        </text:list-item>
                        <text:list-item text:start-value="8">
                          <text:p text:style-name="list.cont">het verhuren van machines met bedienend personeel voor het verrichten van werkzaamheden bij de uitvoering van werken als hiervoor
                                          genoemd bij A, 2 sub a onder 1 tot en met 7;
                                       </text:p>
                        </text:list-item>
                        <text:list-item text:start-value="9">
                          <text:p text:style-name="list.cont">asfaltproductie;
                                       </text:p>
                        </text:list-item>
                        <text:list-item text:start-value="10">
                          <text:p text:style-name="list.cont">het aanbrengen van wegmarkeringen;
                                       </text:p>
                        </text:list-item>
                        <text:list-item text:start-value="11">
                          <text:p text:style-name="list.cont">betonreparatie van constructieve aard en betoninjectering;
                                       </text:p>
                        </text:list-item>
                        <text:list-item text:start-value="12">
                          <text:p text:style-name="list.cont">het afgraven van verontreinigde grond;
                                       </text:p>
                        </text:list-item>
                        <text:list-item text:start-value="13">
                          <text:p text:style-name="list.cont">droge zandwinning;
                                       </text:p>
                        </text:list-item>
                        <text:list-item text:start-value="14">
                          <text:p text:style-name="list.cont">he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
                                       </text:p>
                        </text:list-item>
                        <text:list-item text:start-value="15">
                          <text:p text:style-name="list.cont">het opbouwen en/of plaatsen van verplaatsbare verblijfsruimten (units bedoeld voor tijdelijke behuizing), voorzover het plaatsen
                                          gemeten naar de loonsom niet slechts een uitvloeisel is van de fabricage van deze verblijfsruimten;
                                       </text:p>
                        </text:list-item>
                        <text:list-item text:start-value="16">
                          <text:p text:style-name="list.cont">het verrichten van civieltechnische werkzaamheden;
                                       </text:p>
                        </text:list-item>
                        <text:list-item text:start-value="17">
                          <text:p text:style-name="list.cont">asbestverwijdering aan of op bouwwerken, met uitzondering van asbestverwijdering als voorbehandeling ten behoeve van het aanbrengen,
                                          herstellen, bekleden afwerken en/of onderhouden van isolerende materialen;
                                       </text:p>
                        </text:list-item>
                      </text:list>
                      <text:p text:style-name="list.cont">Onder productie voor derden wordt mede verstaan dienstverlening aan derden danwel het uitvoeren van bouwwerken voor eigen
                                    rekening met het doel het gebouwde aan derden te verkopen, te verhuren of op andere wijze ter beschikking te stellen.
                                 </text:p>
                    </text:list-item>
                    <text:list-item text:start-value="2">
                      <text:p text:style-name="list.cont">met ondernemingen die werkzaamheden uitvoeren als hiervoor onder a genoemd, worden gelijkgesteld:
                                 </text:p>
                      <text:list>
                        <text:list-item text:start-value="1">
                          <text:p text:style-name="list.cont"> uitzendondernemingen die voor meer dan 50% van de loonsom op jaarbasis arbeidskrachten ter beschikking stellen (in de zin
                                          van artikel 7:690 BW) aan ondernemingen als bedoeld in A, 2 sub a en b onder 4 en 5, met uitzondering van uitzendondernemingen
                                          die lid zijn van de ABU of de NBBU, en die hun arbeidskrachten ter beschikking stellen aan ondernemingen als bedoeld in A,
                                          2 sub a en b onder 4 en 5;
                                       </text:p>
                        </text:list-item>
                        <text:list-item text:start-value="2">
                          <text:p text:style-name="list.cont">uitzendondernemingen die voor 50% of minder van de loonsom op jaarbasis arbeidskrachten ter beschikking stellen (in de zin
                                          van artikel 7:690 BW) aan ondernemingen als bedoeld in A, 2 sub a en b onder 4 en 5 en/of lid zijn van de ABU of NBBU. De
                                          verplichtstelling is voor deze uitzendondernemingen alleen van toepassing op hun uitzendwerknemers die ter beschikking zijn
                                          gesteld van ondernemingen als bedoeld in A, 2 sub a en b onder 4 en 5 én vakkracht zijn én
                                       </text:p>
                          <text:list>
                            <text:list-item>
                              <text:p text:style-name="list.cont">voorafgaand aan de uitzendarbeid deelnemer in het fonds waren, of
                                             </text:p>
                            </text:list-item>
                            <text:list-item>
                              <text:p text:style-name="list.cont">langer dan 12 maanden als vakkracht werkzaam zijn (geweest).
                                             </text:p>
                            </text:list-item>
                          </text:list>
                          <text:p text:style-name="list.cont">Onder vakkracht wordt in dit verband verstaan:</text:p>
                          <text:list>
                            <text:list-item text:start-value="1">
                              <text:p text:style-name="list.cont">de uitzendwerknemer, niet behorende tot het uitvoerend, technisch en administratief personeel, die:
                                             </text:p>
                              <text:list>
                                <text:list-item>
                                  <text:p text:style-name="list.cont">ingevolge een beroepspraktijkvormingsovereenkomst (BPVO) een opleiding volgt als bedoeld in artikel 28 lid 3 van de CAO voor
                                                      de Bouwnijverheid (besluit van 6 september 2007 (Stcrt. 2007, nr. 174), laatstelijk gewijzigd bij besluit van 6 maart 2008
                                                      (Stcrt. 2008, nr. 49)), of
                                                   </text:p>
                                </text:list-item>
                                <text:list-item>
                                  <text:p text:style-name="list.cont">in het bezit is van een diploma of praktijkcertificaat van een opleiding als bedoeld in artikel 28 lid 3 van de Cao voor de
                                                      Bouwnijverheid, of
                                                   </text:p>
                                </text:list-item>
                                <text:list-item>
                                  <text:p text:style-name="list.cont">als vakvolwassene een beroepsopleiding in de bouw volgt, of
                                                   </text:p>
                                </text:list-item>
                                <text:list-item>
                                  <text:p text:style-name="list.cont">binnen een periode van twee jaar in totaal twaalf maanden bouwwerkzaamheden in de zin van de Cao voor de Bouwnijverheid heeft
                                                      verricht (direct voorafgaande aan de aanvang van de uitzendarbeid of – zodra dit het geval is –  gedurende het verrichten
                                                      van de uitzendarbeid voor een onderneming als bedoeld onder A, 2 sub a en b onder 4 en 5);
                                                   </text:p>
                                </text:list-item>
                              </text:list>
                            </text:list-item>
                            <text:list-item text:start-value="2">
                              <text:p text:style-name="list.cont">de uitzendwerknemer, behorend tot het uitvoerend, technisch en administratief personeel, die:
                                             </text:p>
                              <text:list>
                                <text:list-item>
                                  <text:p text:style-name="list.cont">in het bezit is van een diploma op ten minste niveau 2 van de beroepsopleidende leerweg (BOL) in een bouwtechnische richting,
                                                      of
                                                   </text:p>
                                </text:list-item>
                                <text:list-item>
                                  <text:p text:style-name="list.cont">binnen een periode van twee jaar in totaal twaalf maanden werkzaamheden als uitvoerend, technisch en administratief werknemer
                                                      in de zin van de Cao voor de Bouwnijverheid heeft verricht (direct voorafgaande aan de aanvang van de uitzendarbeid of – zodra
                                                      dit het geval is –  gedurende het verrichten van de uitzendarbeid voor een onderneming als bedoeld onder A, 2 sub a en b onder
                                                      4 en 5);
                                                   </text:p>
                                </text:list-item>
                              </text:list>
                            </text:list-item>
                          </text:list>
                        </text:list-item>
                        <text:list-item text:start-value="27">
                          <text:p text:style-name="list.cont">uitzendondernemingen die arbeidskrachten ter beschikking stellen in de zin van artikel 7:690 BW (<text:a office:name="link naar publicatie stb-1998-300" xlink:href="../stb-1998-300.odt" xlink:type="simple" xlink:actuate="onRequest" xlink:show="new">Staatsblad 1998, 300</text:a>), die onderdeel zijn van een concern dat bestaat uit (een) onderneming(en) als bedoeld in A, 2 sub a en b onder 4 en 5;
                                       </text:p>
                        </text:list-item>
                        <text:list-item text:start-value="27">
                          <text:p text:style-name="list.cont">paritair afgesproken arbeidspools die arbeidskrachten ter beschikking stellen aan een of meer ondernemingen als bedoeld in
                                          A, 2 sub a en b onder 4 en 5;
                                       </text:p>
                        </text:list-item>
                        <text:list-item text:start-value="27">
                          <text:p text:style-name="list.cont">de natuurlijke personen en rechtspersonen die bouwwerken of verbouwingen in eigen beheer doen uitvoeren met het doel het gebouwde
                                          voor zichzelf of voor de eigen onderneming in gebruik te nemen, dan wel ter beschikking van personeelsleden te stellen;
                                       </text:p>
                        </text:list-item>
                        <text:list-item text:start-value="27">
                          <text:p text:style-name="list.cont">de natuurlijke personen en rechtspersonen die verbouwingen en onderhoudswerken in eigen beheer doen uitvoeren aan gebouwen,
                                          die zij in eigendom bezitten of in beheer hebben.
                                       </text:p>
                        </text:list-item>
                      </text:list>
                    </text:list-item>
                    <text:list-item text:start-value="3">
                      <text:p text:style-name="list.cont">de ondernemingen op het gebied van het Stukadoors-, Afbouw- en Terrazzo-/Vloerenbedrijf. Onder Stukadoors- en Afbouwbedrijf wordt verstaan het ten behoeve van derden verrichten of doen verrichten van werkzaamheden
                                    als:
                                 </text:p>
                      <text:list>
                        <text:list-item text:start-value="1">
                          <text:p text:style-name="list.cont">het met de hand dan wel mechanisch verrichten van raapwerk aan wanden, plafonds of gevels (met bijvoorbeeld kalk, zand, cement
                                          en alle soorten bindmiddelen);
                                       </text:p>
                        </text:list-item>
                        <text:list-item text:start-value="2">
                          <text:p text:style-name="list.cont">het met de hand dan wel mechanisch verrichten van pleisterwerk aan wanden, plafonds of gevels (met bijvoorbeeld kalk, gips,
                                          cement, krijtwit, kunsthars, steenslag en soortgelijke toeslagen);
                                       </text:p>
                        </text:list-item>
                        <text:list-item text:start-value="3">
                          <text:p text:style-name="list.cont">het met de hand dan wel mechanisch verrichten van schuurwerk aan wanden, plafonds of gevels (met bijvoorbeeld fijn-zand, kalk,
                                          gips, steenslag en soortgelijke toeslagen);
                                       </text:p>
                        </text:list-item>
                        <text:list-item text:start-value="4">
                          <text:p text:style-name="list.cont">het met de hand dan wel mechanisch plaatsen c.q. verwerken van gips- en gasbetonblokken en andere soorten 
                                          bouwblokken, alle soorten gipskartonplaten, stucanet,  riet of rietmatten, steengaas, ribbenstrekmateriaal, profielen, houtwol-cementplaten,
                                          kunststofschuimplaten, minerale en soortgelijke materialen tot een hechtgrond voor verdere afwerking;
                                       </text:p>
                        </text:list-item>
                        <text:list-item text:start-value="5">
                          <text:p text:style-name="list.cont">het met de hand dan wel mechanisch behandelen van plafonds, wanden, vloeren of gevels (met bijvoorbeeld kalk, natuurlijke
                                          of chemische handgips, zand en andere vulstoffen, gedolven en rauhfaser);
                                       </text:p>
                        </text:list-item>
                        <text:list-item text:start-value="6">
                          <text:p text:style-name="list.cont">het met de hand danwel mechanisch behandelen van buitengevels (met bijvoorbeeld kunststofschuimplaten, alle soorten lijm,
                                          zand en cement);
                                       </text:p>
                        </text:list-item>
                        <text:list-item text:start-value="7">
                          <text:p text:style-name="list.cont">het met de hand dan wel mechanisch behandelen c.q. herstellen van betonvlakken waarin al dan niet een wapening is opgenomen,
                                          met species bestaande uit cement of nadere bindmiddelen en zand of andere vulstoffen, daaronder mede begrepen een of meer
                                          componenten kunststof reparatiespecies al dan niet onder toevoeging van andere stoffen;
                                       </text:p>
                        </text:list-item>
                        <text:list-item text:start-value="8">
                          <text:p text:style-name="list.cont">het met de hand dan wel mechanisch vervaardigen of aanbrengen van ornamenten, lijstwerken of soortgelijke versieringen van
                                          bijvoorbeeld gips, zand, cement, kalk, kunststof of soortgelijke materialen;
                                       </text:p>
                        </text:list-item>
                        <text:list-item text:start-value="9">
                          <text:p text:style-name="list.cont">het met de hand dan wel mechanisch verrichten van wit-, saus-, silicaat-, of soortgelijk werk;
                                       </text:p>
                        </text:list-item>
                        <text:list-item text:start-value="10">
                          <text:p text:style-name="list.cont">het met de hand dan wel mechanisch verwerken c.q. herstellen van ondergronden (met bijvoorbeeld cement of anderen bindmiddelen,
                                          zand of andere vulstoffen);
                                       </text:p>
                        </text:list-item>
                        <text:list-item text:start-value="11">
                          <text:p text:style-name="list.cont">het met de hand, mechanisch danwel op enigerlei andere wijze plaatsen c.q. aanbrengen c.q. monteren (ter vervaardiging) van
                                          al dan niet vrijhangende systeemplafonds, systeemwanden en/of (verhoogde)systeemvloeren, waarbij worden verwerkt metalen en/of
                                          minerale producten, kunststof of enigerlei ander materiaal, inclusief alle bijkomende werkzaamheden, zoals daar onder meer
                                          zijn het aanbrengen van een raamwerk c.q. bevestigingselementen, het aanbrengen van profielen/strips en het aanbrengen van
                                          armaturen;
                                       </text:p>
                        </text:list-item>
                        <text:list-item text:start-value="12">
                          <text:p text:style-name="list.cont">bij ieder van de hiervoor bij A, 2 sub c onder 1 tot en met 11 beschreven handelingen dient te worden gelezen: dan wel elk
                                          ander materiaal, dat kan worden toegepast ook als dat een andere verwerkingsmethode tot gevolg heeft;
                                       </text:p>
                        </text:list-item>
                        <text:list-item text:start-value="13">
                          <text:p text:style-name="list.cont">het vervaardigen van vloeren van cement of andere bindmiddelen en zand of anderen vulstoffen al dan niet onder toevoeging
                                          van andere stoffen voorzover een en ander geschiedt in samenhang met het verrichten van de hiervoor bij A, 2 sub c onder 1
                                          tot en met 11 beschreven handelingen;
                                       </text:p>
                        </text:list-item>
                        <text:list-item text:start-value="14">
                          <text:p text:style-name="list.cont">het aanbrengen van: keramische, glazen, natuurstenen en/of kunststenen tegels; mineraal gebonden en/of kunststof gebonden
                                          producten, voorzover een en ander geschiedt in samenhang met het verrichten van de hiervoor bij A, 2 sub c onder 1 tot en
                                          met 11 beschreven handelingen;
                                       </text:p>
                        </text:list-item>
                        <text:list-item text:start-value="15">
                          <text:p text:style-name="list.cont">het verrichten van onderhouds- en reparatiewerkzaamheden van niet constructieve bouwkundige aard, die rechtstreeks voortvloeien
                                          uit, althans op gronden van praktische aard moeten worden beschouwd als nauw samen te hangen met, de hiervoor bij A, 2 sub
                                          c onder 1 tot en met 11 beschreven handelingen, indien de onderhouds- en reparatiewerkzaamheden van niet constructieve bouwkundige
                                          aard een ondergeschikt bestanddeel vormen van de totale bedrijfsuitvoering in een bepaalde onderneming;
                                       </text:p>
                        </text:list-item>
                        <text:list-item text:start-value="16">
                          <text:p text:style-name="list.cont">het ten behoeve van derden aanbrengen van betonémaille of ander materiaal ter afwerking van pleisterlagen zulks ongeacht de
                                          daarbij gebruikte methode, voorzover de werkzaamheden niet gericht zijn op de uitoefening van het schilders- of behangbedrijf
                                          en voorzover door een commissie welke haar bevoegdheden ontleent aan het Bedrijfschap, de betreffende onderneming heeft verklaard
                                          niet onder het stukadoorsbedrijf te ressorteren.
                                       </text:p>
                        </text:list-item>
                        <text:list-item text:start-value="17">
                          <text:p text:style-name="list.cont">het al dan niet systeemmatig verwerken van riet of rietmatten dan wel houtwol-, gips, gipskarton-, steenwol-, kunststofschuim-
                                          of soortgelijke platen tot een hechtgrond voor raap-, en pleister- of schuurwerk;
                                       </text:p>
                        </text:list-item>
                        <text:list-item text:start-value="18">
                          <text:p text:style-name="list.cont">het stellen van steengaas, metaalgaas, kunststofgaas of soortgelijke materialen tot een hechtgrond voor raap-, pleister- of
                                          schuurwerk;
                                       </text:p>
                        </text:list-item>
                        <text:list-item text:start-value="19">
                          <text:p text:style-name="list.cont">het aanbrengen van raaplagen op wanden, muren en gevels;
                                       </text:p>
                        </text:list-item>
                        <text:list-item text:start-value="20">
                          <text:p text:style-name="list.cont">het vertinnen van wanden, muren en gevels;
                                       </text:p>
                        </text:list-item>
                        <text:list-item text:start-value="21">
                          <text:p text:style-name="list.cont">het vervaardigen van sgrafitto’s;
                                       </text:p>
                        </text:list-item>
                        <text:list-item text:start-value="22">
                          <text:p text:style-name="list.cont">het vervaardigen van fresco’s.
                                       </text:p>
                        </text:list-item>
                      </text:list>
                      <text:p text:style-name="list.cont">Onder Terrazzobedrijf wordt verstaan het ten behoeve van derden verrichten of doen verrichten van werkzaamheden als:</text:p>
                      <text:list>
                        <text:list-item text:start-value="1">
                          <text:p text:style-name="list.cont">het vervaardigen van kunstgraniet, terrazzo, sierbeton en andere soortgelijke door menging van zand, grint, steenslag (grof
                                          en gemalen) al dan niet uitsluitend met cement of andere bindmiddelen verkregen producten;
                                       </text:p>
                        </text:list-item>
                        <text:list-item text:start-value="2">
                          <text:p text:style-name="list.cont">het bewerken en/of afwerken van terrazzoproducten en -vloeren met de bedoeling het oppervlak de beoogde structuur, samenstelling
                                          of gebruikseigenschappen te geven door middel van verdichten, slijpen, schuren, boucharderen, polijsten en/of soortgelijke
                                          werkzaamheden.
                                       </text:p>
                        </text:list-item>
                      </text:list>
                      <text:p text:style-name="list.cont">Onder Vloerenbedrijf wordt verstaan het ten behoeve van derden verrichten of doen verrichten van werkzaamheden als:</text:p>
                      <text:list>
                        <text:list-item text:start-value="1">
                          <text:p text:style-name="list.cont">het vervaardigen of bewerken dan wel afwerken van vloeren door menging van grint, steenslag of zand of mengsels daarvan al
                                          dan niet met andere vulstoffen en/of vezels met cement of andere bindmiddelen en/of toeslagstoffen;
                                       </text:p>
                        </text:list-item>
                        <text:list-item text:start-value="2">
                          <text:p text:style-name="list.cont">het monolithisch afwerken van vloeren door middel van het aanbrengen van een dunne pleisterlaag;
                                       </text:p>
                        </text:list-item>
                        <text:list-item text:start-value="3">
                          <text:p text:style-name="list.cont">het vervaardigen of bewerken van vloeren door menging van korrels, poeder of vezelachtige vulstoffen hetzij van organische
                                          hetzij van anorganische aard met bindmiddelen dan wel componenten welke tezamen met bindmiddel vormen;
                                       </text:p>
                        </text:list-item>
                        <text:list-item text:start-value="4">
                          <text:p text:style-name="list.cont">het in het werk uit een pasteuze of vloeibare massa vervaardigen en aanbrengen, of het bewerken van kunststof vloeren, slijtlagen,
                                          beschermlagen of andere afwerklagen al dan niet naadloos;
                                       </text:p>
                        </text:list-item>
                        <text:list-item text:start-value="5">
                          <text:p text:style-name="list.cont">het prepareren, bewerken of afwerken van niet constructieve cementgeboden of kunststof vloeren door middel van vlinderen,
                                          frezen, stralen, schuren en/of andere soortgelijke werkzaamheden.
                                       </text:p>
                        </text:list-item>
                      </text:list>
                    </text:list-item>
                    <text:list-item text:start-value="4">
                      <text:p text:style-name="list.cont">met ondernemingen die werkzaamheden uitvoeren als hiervoor onder c genoemd, worden gelijkgesteld:
                                 </text:p>
                      <text:list>
                        <text:list-item text:start-value="1">
                          <text:p text:style-name="list.cont">uitzendondernemingen die voor meer dan 50% van de loonsom op jaarbasis arbeidskrachten ter beschikking stellen (in de zin
                                          van artikel 7:690 BW) aan ondernemingen als bedoeld in A, 2 sub c, met uitzondering van uitzendondernemingen die lid zijn
                                          van de ABU of de NBBU, en die hun arbeidskrachten ter beschikking stellen aan ondernemingen als bedoeld in A, 2 sub c;
                                       </text:p>
                        </text:list-item>
                        <text:list-item text:start-value="2">
                          <text:p text:style-name="list.cont">uitzendondernemingen die voor 50% of minder van de loonsom op jaarbasis arbeidskrachten ter beschikking stellen (in de zin
                                          van artikel 7:690 BW) aan ondernemingen als bedoeld in A, 2 sub c en/of lid zijn van de ABU of NBBU. De verplichtstelling
                                          is voor deze uitzendondernemingen alleen van toepassing op hun uitzendwerknemers die ter beschikking zijn gesteld van ondernemingen
                                          als bedoeld in A, 2 sub c én vakkracht zijn én
                                       </text:p>
                          <text:list>
                            <text:list-item>
                              <text:p text:style-name="list.cont">voorafgaand aan de uitzendarbeid deelnemer in het fonds waren, of
                                             </text:p>
                            </text:list-item>
                            <text:list-item>
                              <text:p text:style-name="list.cont">langer dan 12 maanden als vakkracht werkzaam zijn (geweest).
                                             </text:p>
                            </text:list-item>
                          </text:list>
                          <text:p text:style-name="list.cont">Onder vakkracht wordt in dit verband verstaan:</text:p>
                          <text:list>
                            <text:list-item text:start-value="1">
                              <text:p text:style-name="list.cont">de uitzendwerknemer, niet behorende tot het uitvoerend, technisch en administratief personeel, die:
                                             </text:p>
                              <text:list>
                                <text:list-item>
                                  <text:p text:style-name="list.cont">ingevolge een beroepspraktijkvormingsovereenkomst (BPVO) een opleiding volgt als bedoeld in artikel 45 en artikel 48 van de
                                                      Cao Afbouw (besluit van 1 februari 2007 (Stcrt. 2007, nr. 25)), of
                                                   </text:p>
                                </text:list-item>
                                <text:list-item>
                                  <text:p text:style-name="list.cont">in het bezit is van een diploma of praktijkcertificaat van een opleiding als bedoeld in artikel 45 of 45a van de Cao Afbouw,
                                                      of
                                                   </text:p>
                                </text:list-item>
                                <text:list-item>
                                  <text:p text:style-name="list.cont">als vakvolwassene een beroepsopleiding in de afbouw volgt, of
                                                   </text:p>
                                </text:list-item>
                                <text:list-item>
                                  <text:p text:style-name="list.cont">binnen een periode van twee jaar in totaal twaalf maanden werkzaamheden in de zin van de Cao Afbouw heeft verricht (direct
                                                      voorafgaande aan de aanvang van de uitzendarbeid of – zodra dit het geval is – gedurende het verrichten van de uitzendarbeid
                                                      voor een onderneming als bedoeld onder A, 2 sub c);
                                                   </text:p>
                                </text:list-item>
                              </text:list>
                            </text:list-item>
                            <text:list-item text:start-value="2">
                              <text:p text:style-name="list.cont">de uitzendwerknemer, behorend tot het uitvoerend, technisch en administratief personeel, die:
                                             </text:p>
                              <text:list>
                                <text:list-item>
                                  <text:p text:style-name="list.cont">in het bezit is van een diploma op ten minste niveau 2 van de beroepsopleidende leerweg (BOL) in een bouwtechnische richting,
                                                      of
                                                   </text:p>
                                </text:list-item>
                                <text:list-item>
                                  <text:p text:style-name="list.cont">binnen een periode van twee jaar in totaal twaalf maanden werkzaamheden als uitvoerend, technisch en administratief werknemer
                                                      in de zin van de Cao Afbouw heeft verricht (direct voorafgaande aan de aanvang van de uitzendarbeid of – zodra dit het geval
                                                      is – gedurende het verrichten van de uitzendarbeid voor een onderneming als bedoeld onder A, 2 sub c);
                                                   </text:p>
                                </text:list-item>
                              </text:list>
                            </text:list-item>
                          </text:list>
                        </text:list-item>
                      </text:list>
                    </text:list-item>
                    <text:list-item text:start-value="5">
                      <text:p text:style-name="list.cont">de ondernemingen op het gebied van het natuursteenbedrijf. Hieronder worden verstaan ondernemingen waarvan de activiteiten
                                    uitsluitend of in hoofdzaak bestaan uit het be- of verwerken van natuursteen of het plaatsen van blokken, platen (ongeacht
                                    hun maat), halfproducten, eindproducten of tegels van natuursteen, evenals ondernemingen die deze zaken (doen) leveren en
                                    stellen op bouw- en begraafplaatsen. Onder ‘bewerken van natuursteen’ valt ook het kristalliseren, schuren en slijpen van
                                    natuursteen, het aanbrengen, reinigen en restaureren van inscripties evenals het onderhoud van grafwerk. Kunststeen wordt
                                    gelijk gesteld aan Natuursteen.
                                 </text:p>
                    </text:list-item>
                    <text:list-item text:start-value="6">
                      <text:p text:style-name="list.cont">de ondernemingen op het gebied van de timmerfabrieken. Hieronder worden verstaan:
                                 </text:p>
                      <text:list>
                        <text:list-item text:start-value="1">
                          <text:p text:style-name="list.cont">de ondernemingen, waarin uitsluitend of in hoofdzaak – gemeten naar de loonsom – het bedrijf wordt uitgeoefend van het met
                                          gemechaniseerde productiemiddelen vervaardigen van timmerwerk van hout of kunststof. Onder timmerwerk wordt onder meer begrepen
                                          het vervaardigen van kozijnen, ramen, trappen, deuren, gevelvullende elementen, andere houtconstructies zoals haspels en betonmallen
                                          en decoratieve producten van hout voor de particuliere tuin. Onder vervaardigen van timmerwerk wordt mede begrepen het op
                                          de bouwplaats stellen en afwerken van in eigen fabriek gereed gemaakte producten.
                                       </text:p>
                        </text:list-item>
                        <text:list-item text:start-value="2">
                          <text:p text:style-name="list.cont">Onder timmerwerken worden ook begrepen de producten in het kader van de lijm- en/of houtbouw zoals: gelijmde dragende houtconstructies,
                                          kapelementen, uit elementen opgebouwde demontabele keten, hallen, scholen, zomerhuisjes e.d., onderdelen van bouwsystemen
                                          zoals bijvoorbeeld scheidingswanden. Onder houtbouw wordt tevens verstaan het vervaardigen en toeleveren van alle ‘verplaatsbare
                                          houten verblijfsruimten’ als verzamelnaam van twee soorten producten nl.:
                                       </text:p>
                          <text:list>
                            <text:list-item>
                              <text:p text:style-name="list.cont">de ruimten die in een onderneming geheel gebruiksklaar gemaakt worden en waarvoor op de plaats van bestemming geen of zo goed
                                                als geen verdere bewerking meer nodig is;
                                             </text:p>
                            </text:list-item>
                            <text:list-item>
                              <text:p text:style-name="list.cont">de systeembouw: dat is het procédé en alle variaties daarop waarbij voor zover uitsluitend of in hoofdzaak – gemeten naar
                                                de loonsom – bouwelementen van hout en kunststof in de fabriek worden gemaakt, maar op de plaats van bestemming worden gemonteerd.
                                             </text:p>
                            </text:list-item>
                          </text:list>
                          <text:p text:style-name="list.cont">Onder houtbouw wordt eveneens begrepen wagenbouw voor zover de wagens naar bestemming niet mobiel zijn en de vervoersfunctie
                                          ondergeschikt is, zoals: houten stacaravans, keet, schaft- en woonwagens en casco-opbouw, alsmede het op de bouwplaats stellen
                                          en afwerken van in eigen fabriek gereed gemaakte producten. Onder casco-opbouw wordt verstaan: de houten opbouw van casco’s
                                          van beton en/of staal met als eindproduct het woonschip.
                                       </text:p>
                        </text:list-item>
                        <text:list-item text:start-value="3">
                          <text:p text:style-name="list.cont">Onder de ondernemingen op het gebied van timmerfabrieken worden mede verstaan de ondernemingen, waarin de vervaardiging van
                                          timmerwerk naar loonsom gemeten de belangrijkste activiteit is maar waarin tevens de activiteiten zijn gericht op verhuur
                                          en lease.
                                       </text:p>
                        </text:list-item>
                        <text:list-item text:start-value="4">
                          <text:p text:style-name="list.cont">Onder de ondernemingen op het gebied van timmerfabrieken worden mede verstaan de ondernemingen, die uitsluitend of in hoofdzaak
                                          loon-, zaag- en/of schaafwerk verrichten, direct ten behoeve van de vervaardiging van timmerwerk.
                                       </text:p>
                        </text:list-item>
                        <text:list-item text:start-value="5">
                          <text:p text:style-name="list.cont">Onder onderneming op het gebied van timmerfabrieken worden mede verstaan de samenwerkingsverbanden die zijn opgericht door
                                          ondernemingen zoals genoemd in lid 1, 3 en 4 en welke ten doel hebben met een (jeugdige) werknemers een arbeidsovereenkomst
                                          te sluiten en deze een opleiding te geven volgens de richtlijnen van de landelijke organen zoals genoemd in de Wet Educatie
                                          en Beroepsonderwijs (<text:a office:name="link naar publicatie stb-2004-353" xlink:href="../stb-2004-353.odt" xlink:type="simple" xlink:actuate="onRequest" xlink:show="new">Staatsblad 2004, 353</text:a>).
                                       </text:p>
                        </text:list-item>
                      </text:list>
                    </text:list-item>
                  </text:list>
                </text:list-item>
                <text:list-item text:start-value="3">
                  <text:p text:style-name="list.cont">Indien een onderneming, die naast het bedrijf als bedoeld in A, 2, tevens een ander bedrijf (andere productie voor derden)
                              uitoefent, geldt voor de toepasselijkheid van deze verplichtstelling het volgende.
                           </text:p>
                  <text:list>
                    <text:list-item text:start-value="1">
                      <text:p text:style-name="list.cont">Indien er geen afzonderlijke afdelingen zijn en de productie van het bedrijf als bedoeld in A, 2 overweegt, geldt deze verplichtstelling
                                    voor alle werknemers van de onderneming.
                                 </text:p>
                    </text:list-item>
                    <text:list-item text:start-value="2">
                      <text:p text:style-name="list.cont">Indien in een afzonderlijke afdeling zowel het bedrijf als bedoeld onder A, 2  als een ander bedrijf wordt uitgeoefend en
                                    de productie van het bedrijf als bedoeld onder  A, 2 overweegt, geldt deze verplichtstelling voor alle werknemers als bedoeld
                                    onder A, 1 met uitzondering van de werknemers van de afdeling waar het andere bedrijf wordt uitgeoefend.
                                 </text:p>
                    </text:list-item>
                    <text:list-item text:start-value="3">
                      <text:p text:style-name="list.cont">Indien elk afzonderlijk bedrijf in een afzonderlijke afdeling wordt uitgeoefend, geldt deze verplichtstelling ten aanzien
                                    van alle werknemers in de afdeling waar de bij A, 2 bedoelde werkzaamheden worden uitgeoefend.
                                 </text:p>
                    </text:list-item>
                  </text:list>
                  <text:p text:style-name="list.cont">Afzonderlijke afdelingen worden aanwezig geacht indien iedere bedrijfsuitoefening feitelijk als zelfstandige eenheid is georganiseerd.
                              De overwegende productie wordt bepaald door vergelijking van de in elke productie verloonde bedragen.
                           </text:p>
                </text:list-item>
                <text:list-item text:start-value="4">
                  <text:p text:style-name="list.cont">Met dien verstande dat hierboven onder ‘werknemer’ wordt verstaan een ieder die werkzaam is:
                           </text:p>
                  <text:list>
                    <text:list-item text:start-value="1">
                      <text:p text:style-name="list.cont">ingevolge een arbeidsovereenkomst als bedoeld in artikel 7:610 BW (<text:a office:name="link naar publicatie stb-1997-37" xlink:href="../stb-1997-37.odt" xlink:type="simple" xlink:actuate="onRequest" xlink:show="new">Staatsblad 1997, 37</text:a>);
                                 </text:p>
                    </text:list-item>
                    <text:list-item text:start-value="2">
                      <text:p text:style-name="list.cont"> ingevolge een overeenkomst tot aanneming van werk, tenzij hij/zij zelf ondernemer is;
                                 </text:p>
                    </text:list-item>
                    <text:list-item text:start-value="3">
                      <text:p text:style-name="list.cont">als hulp van de aannemer van werk, als bedoeld onder b;
                                 </text:p>
                    </text:list-item>
                    <text:list-item text:start-value="4">
                      <text:p text:style-name="list.cont">als uitzendwerknemer als bedoeld in artikel 7:690 BW (<text:a office:name="link naar publicatie stb-1998-300" xlink:href="../stb-1998-300.odt" xlink:type="simple" xlink:actuate="onRequest" xlink:show="new">Staatsblad 1998, 300</text:a>).
                                 </text:p>
                    </text:list-item>
                  </text:list>
                  <text:p text:style-name="list.cont">Van het bepaalde onder A, 4 sub a en d is uitgezonderd de ter beschikking gestelde werknemer, die tijdelijk in Nederland arbeid
                              verricht en wiens arbeidsovereenkomst wordt beheerst door een ander recht van de EU dan het Nederlandse recht. Onder ter beschikking
                              gestelde werknemer wordt in dit verband verstaan iedere werknemer die gedurende een bepaalde periode werkt in Nederland, dat
                              niet de EU-lidstaat is waar die werknemer gewoonlijk werkt
                           </text:p>
                </text:list-item>
                <text:list-item text:start-value="5">
                  <text:p text:style-name="list.cont">In afwijking van het hierboven bepaalde, geldt de verplichtstelling niet voor:
                           </text:p>
                  <text:list>
                    <text:list-item text:start-value="1">
                      <text:p text:style-name="list.cont">direct- en indirect-grootaandeelhouders in de zin van de Pensioen- en spaarfondsenwet (<text:a office:name="link naar publicatie stb-2004-556" xlink:href="../stb-2004-556.odt" xlink:type="simple" xlink:actuate="onRequest" xlink:show="new">Staatsblad 2004, 556</text:a>) van naamloze vennootschappen en/of besloten vennootschappen met beperkte aansprakelijkheid;
                                 </text:p>
                    </text:list-item>
                    <text:list-item text:start-value="2">
                      <text:p text:style-name="list.end">praktikanten/(deelnemer-)stagiair(e)s aan wie geen loon wordt betaald, vakantiewerkers en daarmee gelijk te stellen personen.
                                 </text:p>
                    </text:list-item>
                  </text:list>
                </text:list-item>
              </text:list>
              <text:p text:style-name="artikeltekst">B</text:p>
              <text:p text:style-name="artikeltekst">zelfstandigen, die werkzaamheden verrichten op het gebied van:</text:p>
              <text:list text:style-name="list-style-2">
                <text:list-item text:start-value="1">
                  <text:p text:style-name="list.start">het natuursteenbedrijf als hiervoor bedoeld onder A, 2, sub e;
                           </text:p>
                </text:list-item>
                <text:list-item text:start-value="2">
                  <text:p text:style-name="list.cont">het terrazzo-/vloerenbedrijf als hiervoor bedoeld onder A, 2, sub c;
                           </text:p>
                </text:list-item>
                <text:list-item text:start-value="3">
                  <text:p text:style-name="list.end">het stukadoors- en afbouwbedrijf als hiervoor bedoeld onder A, 2, sub c;
                           </text:p>
                </text:list-item>
              </text:list>
              <text:p text:style-name="artikeltekst">tot de eerste dag van de maand waarin zij de 65-jarige leeftijd bereiken voor het ouderdomspensioen. Met dien verstande dat
                        onder ‘zelfstandige’ wordt verstaan iedere natuurlijke persoon, die als ondernemer werkzaamheden verricht en/of doet verrichten’.
                     </text:p>
            </text:section>
          </text:section>
          <text:section text:name="artikel.d34054e1117" text:style-name="artikel">
            <text:h text:outline-level="3" text:style-name="artikel_kop">ARTIKEL II
                  </text:h>
            <text:p text:style-name="artikel">Dit besluit treedt in werking met ingang van de tweede dag na de dagtekening van de Staatscourant waarin het wordt geplaatst.</text:p>
          </text:section>
        </text:section>
        <text:section text:name="regeling-sluiting.d34054e1128" text:style-name="regeling-sluiting">
          <text:section text:name="gegeven.d34054e1130" text:style-name="gegeven">
            <text:p text:style-name="dagtekening">Den Haag, 30 januari 2009</text:p>
          </text:section>
          <text:section text:name="ondertekening.d34054e1136" text:style-name="ondertekening">
            <text:p text:style-name="ondertekening">De Minister van Sociale Zaken en Werkgelegenheid,</text:p>
            <text:p text:style-name="ondertekening">namens deze:</text:p>
            <text:p text:style-name="ondertekening">de Directeur Uitvoeringstaken Arbeidsvoorwaardenwetgeving,</text:p>
            <text:p text:style-name="ondertekening.end">M.H.M. van der Goes. </text:p>
          </text:section>
        </text:section>
        <text:h text:outline-level="2" text:style-name="bijlage_kop">BIJLAGE BIJ HET BESLUIT
            </text:h>
        <text:p text:style-name="regeling">Uitgangspunten voor de indeling en de overgang van ondernemingen door de Commissie Werkingssfeer</text:p>
        <text:list text:style-name="list-style-3">
          <text:list-item>
            <text:p text:style-name="list.start">Werkzaamheden uitgevoerd binnen de sectoren Hoveniers en Bos en Natuur van de Landbouw kunnen raken aan de werkingssfeer van
                     de Bouwnijverheid.
                  </text:p>
          </text:list-item>
          <text:list-item>
            <text:p text:style-name="list.cont">De huidige besluiten tot verplichtstelling van beide bedrijfstakpensioenfondsen kennen ieder voor zich een adequate afbakening
                     van werkingssferen, zij het dat die afbakening niet expliciet is toegeschreven op in gang gezette en naar verwachting voortschrijdende
                     ontwikkelingen in de sectoren Bos en Natuur en Hoveniers.
                  </text:p>
          </text:list-item>
          <text:list-item>
            <text:p text:style-name="list.cont">Tegen die achtergrond hebben partijen bij de Landbouw en de Bouwnijverheid besloten tot gezamenlijke inrichting van een Commissie
                     Werkingssfeer, die aan de hand van onderstaande criteria verantwoordelijk is voor en beslist over de indeling en overgang
                     van ondernemingen in de sectoren Hoveniers en Bos en Natuur.
                  </text:p>
          </text:list-item>
          <text:list-item>
            <text:p text:style-name="list.cont">De raakvlakken tussen de sector Hoveniers, waaronder tevens begrepen groenvoorzienings- en greenkeeperswerkzaamheden, en de
                     Bouwnijverheid betreffen de werkzaamheden die in samenhang worden uitgevoerd met het ‘al dan niet voor derden aanleggen en/of
                     onderhouden van tuinen, parken, plantsoenen, groenstroken, terreinen en begraafplaatsen’, te weten de onderdelen ‘een en ander
                     met de daartoe behorende wegen, paden en pleinen in al hun onderdelen’.
                  </text:p>
          </text:list-item>
          <text:list-item>
            <text:p text:style-name="list.cont">Tussen partijen bij de Landbouw en de Bouwnijverheid bestaat eensgezindheid over de opvatting dat de voorbereidende grondwerkzaamheden
                     behoren tot de greenkeeperswerkzaamheden maar alleen daar waar het de grondbewerking c.q. profilering van de toplaag betreft
                     en niet het grove grondverzet bijvoorbeeld in het kader van de aanleg van terreinen. Eveneens bestaat eensgezindheid over
                     de opvatting dat de werkzaamheden met betrekking tot wegen, paden en pleinen in al hun onderdelen, in het kader van het Hoveniersbedrijf
                     van ondergeschikt belang zijn. Als afbakeningscriterium daarvoor geldt dat indien die werkzaamheden minder dan 50% van de
                     loonsom uitmaken, de onderneming behoort tot de Landbouw en indien dat voor meer dan 50% is, de onderneming behoort tot de
                     Bouwnijverheid.
                  </text:p>
          </text:list-item>
          <text:list-item>
            <text:p text:style-name="list.cont">De raakvlakken tussen de sectoren Bos en Natuur en de Bouwnijverheid betreffen de werkzaamheden in het kader van het terreinbeheersbedrijf,
                     voor zover deze activiteiten worden uitgevoerd in het kader van droge en natte natuurterreinen alsmede het aannemingsbedrijf
                     voor zover deze activiteiten worden uitgevoerd op het terrein van de weg- en waterbouw, kust- en oeverwerken en grondverzetwerkzaamheden.
                  </text:p>
          </text:list-item>
          <text:list-item>
            <text:p text:style-name="list.cont">Tussen partijen bij de Landbouw en de Bouwnijverheid bestaat eensgezindheid over de opvatting dat voormelde werkzaamheden
                     met betrekking tot het terreinbeheersbedrijf en het aannemingsbedrijf in het kader van de Landbouw van ondergeschikt belang
                     zijn. Als afbakeningscriterium daarvoor geldt dat indien die werkzaamheden minder dan 50% van de loonsom uitmaken, de onderneming
                     behoort tot de Landbouw en indien dat voor meer dan 50% is, de onderneming behoort tot de Bouwnijverheid.
                  </text:p>
          </text:list-item>
          <text:list-item>
            <text:p text:style-name="list.end">Gelet op de aard van de onderhavige arbeidsvoorwaarde, waarbij stabiliteit van essentieel belang is, geldt een overgangsregeling
                     voor die situatie dat een onderneming in het Hoveniersbedrijf of het bedrijf van Bos en Natuur in enig jaar voor meer dan
                     50% van de loonsom activiteiten heeft ontwikkeld op die gebieden die raken aan de Bouwnijverheid. Indien deze onderneming
                     gedurende een periode van twee achtereenvolgende jaren met zijn loonsom uitstijgt boven de 50%-grens voor de aan de Bouwnijverheid
                     rakende activiteiten, wordt de onderneming definitief bij de Bouwnijverheid ingedeeld. In dat geval wordt aangenomen dat de
                     onderneming structureel meer Bouwnijverheid- dan Landbouw- gerelateerd is.
                  </text:p>
          </text:list-item>
        </text:list>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level-style-bullet text:bullet-char="–" text:level="5">
        <style:list-level-properties text:min-label-width="0.50in" text:space-before="2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wijziging van de verplichtstelling tot deelneming in het bedrijfstakpensioenfonds voor de bouwnijverheid</dc:title>
  </office:meta>
</office:document-meta>
</file>