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57</text:p>
      <text:p text:style-name="publicatie-titel.end">30 oktober 2009</text:p>
      <text:h text:outline-level="1" text:style-name="staatscourant_kop">Besluit van de Staatssecretaris van Justitie van 22 oktober 2009, nr. WBV 2009/24, houdende wijziging van de Vreemdelingencirculaire
            2000
         </text:h>
      <text:section text:name="regeling.d10193e269" text:style-name="regeling">
        <text:section text:name="aanhef.d10193e271"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10193e283" text:style-name="regeling-tekst">
          <text:h text:outline-level="3" text:style-name="wijzig-artikel_kop">ARTIKEL I
               </text:h>
          <text:p text:style-name="wat">De Vreemdelingencirculaire 2000 wordt als volgt gewijzigd:</text:p>
          <text:section text:name="wijzig-lid.d10193e292" text:style-name="wijzig-lid">
            <text:p text:style-name="lid">
                     <text:span text:style-name="lidnr">A<text:tab/>
                     </text:span>
                  </text:p>
            <text:p text:style-name="wat">Paragraaf C24/6 ChinaVreemdelingencirculaire 2000 komt te luiden:</text:p>
            <text:section text:name="wijziging.d10193e301" text:style-name="wijziging">
              <text:section text:name="wijzig-divisie.d10193e303" text:style-name="wijzig-divisie">
                <text:h text:outline-level="4" text:style-name="wijzig-divisie_kop.kopopmaak_vet">Het asielbeleid ten aanzien van China
                        </text:h>
                <text:section text:name="wijzig-divisie.d10193e309" text:style-name="wijzig-divisie">
                  <text:h text:outline-level="5" text:style-name="wijzig-divisie_kop">1 Achtergrond
                           </text:h>
                  <text:p text:style-name="wijzig-divisie">Deze landenparagraaf bevat het landgebonden asielbeleid voor China. Het landgebonden asielbeleid is een uitwerking van het
                              algemene beleid van C1 tot en met C23 en kan niet worden gezien als een uitzonderingsregeling. De algemene wet- en regelgeving
                              blijft steeds de basis voor de individuele beoordeling van een asielaanvraag.
                           </text:p>
                  <text:section text:name="alineagroep.d10193e318" text:style-name="alineagroep">
                    <text:p text:style-name="alineagroep">De beleidsconclusies in deze landenparagraaf zijn mede gebaseerd op het algemeen ambtsbericht van de Minister van BuZa van
                                 maart 2009 over de situatie in China (zie de website van het Ministerie van BuZa).
                              </text:p>
                    <text:p text:style-name="alineagroep">Het ambtsbericht van de Minister van BuZa van maart 2009 bevestigt de informatie van het ambtsbericht van de Minister van
                                 BuZa van april 2008 dat Tibetanen en Oeigoeren bij terugkeer naar China geen problemen ondervinden alleen vanwege het aanvragen
                                 van asiel in het buitenland of vanwege het langere verblijf in het buitenland.
                              </text:p>
                    <text:p text:style-name="alineagroep.end">Op basis hiervan is besloten dat de enkele asielaanvraag van Oeigoeren of Tibetanen, of het langere verblijf van Oeigoeren
                                 of Tibetanen in het buitenland geen reden meer is om een asielvergunning te verlenen. De behandeling van asielaanvragen van
                                 Oeigoeren en Tibetanen zal echter vanwege hun specifieke situatie nog steeds speciale aandacht krijgen.
                              </text:p>
                  </text:section>
                </text:section>
                <text:section text:name="wijzig-divisie.d10193e331" text:style-name="wijzig-divisie">
                  <text:h text:outline-level="5" text:style-name="wijzig-divisie_kop">2 Besluitmoratorium
                           </text:h>
                  <text:p text:style-name="wijzig-divisie">Ten aanzien van asielzoekers uit China is geen besluit genomen in de zin van artikel 43 Vw.</text:p>
                </text:section>
                <text:section text:name="wijzig-divisie.d10193e341" text:style-name="wijzig-divisie">
                  <text:h text:outline-level="5" text:style-name="wijzig-divisie_kop">3 Groepen van personen die verhoogde aandacht vragen
                           </text:h>
                  <text:section text:name="wijzig-divisie.d10193e347" text:style-name="wijzig-divisie">
                    <text:h text:outline-level="6" text:style-name="wijzig-divisie_kop">3.1 Aanhangers van een spirituele beweging
                              </text:h>
                    <text:p text:style-name="wijzig-divisie">De Falun Gong is sinds 1999 een verboden sekte. Falun Gong-aanhangers lopen het gevaar te worden opgepakt, zodra het algemeen
                                 bekend is dat ze Falun Gong-aanhanger zijn.
                              </text:p>
                    <text:section text:name="alineagroep.d10193e356" text:style-name="alineagroep">
                      <text:p text:style-name="alineagroep.end">Duizenden Falun Gong-aanhangers zijn naar intensieve anti-Falun Gong ‘studiesessies’ gestuurd waar ze onder grote druk worden
                                    gezet om afstand te nemen van de Falun Gong. Volharden zij in hun overtuiging, dan worden zij naar heropvoedingskampen gestuurd.
                                    Leiders van de Falun Gong worden onmiddellijk in deze kampen opgesloten. Ook worden veel Falun Gong-aanhangers naar gevangenissen
                                    en psychiatrische instellingen gestuurd. Falun Gong-aanhangers lopen hierbij een groot risico om gemarteld te worden.
                                 </text:p>
                    </text:section>
                    <text:section text:name="alineagroep.d10193e362" text:style-name="alineagroep">
                      <text:p text:style-name="alineagroep.end">Ook andere spirituele bewegingen als de Zhong Gong, Guo Gong en de Xian Cong-groep worden, net als de Falun Gong, aangemerkt
                                    als ‘Evil cult’.
                                 </text:p>
                    </text:section>
                    <text:section text:name="alineagroep.d10193e368" text:style-name="alineagroep">
                      <text:p text:style-name="alineagroep.end">Indien de vreemdeling aannemelijk maakt dat hij het gevaar loopt opgepakt te worden, dat hij strafrechtelijk vervolgd wordt
                                    of zal worden, of dat hij naar een heropvoedingskamp, een gevangenis of een psychiatrische instelling zal worden gestuurd
                                    vanwege het lidmaatschap van een verboden spirituele beweging, kan hij op grond van artikel 29, eerste lid, aanhef en onder
                                    a, Vw in aanmerking komen voor een verblijfsvergunning asiel voor bepaalde tijd.
                                 </text:p>
                    </text:section>
                  </text:section>
                  <text:section text:name="wijzig-divisie.d10193e375" text:style-name="wijzig-divisie">
                    <text:h text:outline-level="6" text:style-name="wijzig-divisie_kop">3.2 Aanhangers van religieuze groeperingen
                              </text:h>
                    <text:section text:name="alineagroep.d10193e381" text:style-name="alineagroep">
                      <text:p text:style-name="alineagroep">In de Chinese grondwet staat vrijheid van godsdienst en de vrijheid om niet te geloven omschreven. Ten opzichte van religieuze
                                    activiteiten van officieel geregistreerde kerken is sprake van tolerantie. De mogelijkheid tot godsdienstbeoefening van niet-geregistreerde
                                    kerken is afhankelijk van de opstelling van de lokale autoriteiten en varieert per regio.
                                 </text:p>
                      <text:p text:style-name="alineagroep.end">Het komt geregeld voor dat lokale autoriteiten leden van niet-geregistreerde kerkgenootschappen veroordelen tot een straf
                                    in een heropvoedingskamp. Leden, maar vooral ook leiders van ongeoorloofde kerken, lopen het risico te worden geïntimideerd,
                                    verhoord, beboet, vastgezet, mishandeld en ingezet te worden bij dwangarbeid. Uit het ambtsbericht van de Minister van BuZa
                                    blijkt dat sprake is van een toename van het aantal arrestaties van kerkleiders.
                                 </text:p>
                    </text:section>
                    <text:section text:name="alineagroep.d10193e390" text:style-name="alineagroep">
                      <text:p text:style-name="alineagroep.end">Sinds 1996 worden groepen verboden die worden aangeduid als ‘evil cults’. Zie voor een niet-limitatieve opsomming van dergelijke
                                    groepen het ambtsbericht van de Minister van BuZa. Sekteleden kunnen op basis van artikel 300 van de strafwet drie tot zeven
                                    jaar gevangenisstraf krijgen wegens het verstoren van de publieke orde of het uitdelen van publicaties. Sekteleiders lopen
                                    het risico op minimaal zeven jaar gevangenisstraf, net als personen die zich bezig houden met het werven van nieuwe leden.
                                 </text:p>
                    </text:section>
                    <text:section text:name="alineagroep.d10193e396" text:style-name="alineagroep">
                      <text:p text:style-name="alineagroep.end">Indien de vreemdeling aannemelijk maakt dat hij gevaar loopt opgepakt te worden, dat hij strafrechtelijk vervolgd wordt of
                                    zal worden, vanwege lidmaatschap van een religieuze groepering of sekte, en er sprake is van een strafmaat van een zeker gewicht,
                                    kan hij op grond van artikel 29, eerste lid, onder a, Vw in aanmerking komen voor een verblijfsvergunning asiel voor bepaalde
                                    tijd.
                                 </text:p>
                    </text:section>
                  </text:section>
                  <text:section text:name="wijzig-divisie.d10193e403" text:style-name="wijzig-divisie">
                    <text:h text:outline-level="6" text:style-name="wijzig-divisie_kop">3.3 Politieke dissidenten en mensenrechtenactivisten
                              </text:h>
                    <text:section text:name="alineagroep.d10193e409" text:style-name="alineagroep">
                      <text:p text:style-name="alineagroep">Uit het ambtsbericht van de Minister van BuZa blijkt dat de Chinese autoriteiten politieke partijen die zich kritisch opstellen
                                    tegenover de Chinese Communistische Partij niet toestaan. Ook het pleiten voor meer democratie wordt niet geduld.
                                 </text:p>
                      <text:p text:style-name="alineagroep.end">Zolang voormalig dissidenten niet weer actief worden, hebben zij weinig te vrezen van de autoriteiten. Actieve dissidenten
                                    en soms ook hun familieleden worden geïntimideerd door de autoriteiten. De Chinese autoriteiten oefenen sterke controle uit
                                    op mensenrechtenactivisten. Met name in de periode rondom de Olympische Spelen verslechterde hun positie.
                                 </text:p>
                    </text:section>
                    <text:section text:name="alineagroep.d10193e418" text:style-name="alineagroep">
                      <text:p text:style-name="alineagroep.end">Politieke dissidenten en mensenrechtenactivisten kunnen op grond van artikel 29, eerste lid, onder a, Vw in aanmerking komen
                                    voor een verblijfsvergunning asiel voor bepaalde tijd, indien zij aannemelijk hebben gemaakt dat zij als zodanig bekend zijn
                                    bij de Chinese autoriteiten en dat de problemen die zij verwachten van de zijde van de autoriteiten, te herleiden zijn tot
                                    daden van vervolging zoals bedoeld in het Vluchtelingenverdrag.
                                 </text:p>
                    </text:section>
                  </text:section>
                  <text:section text:name="wijzig-divisie.d10193e425" text:style-name="wijzig-divisie">
                    <text:h text:outline-level="6" text:style-name="wijzig-divisie_kop">3.4 Etnische minderheden
                              </text:h>
                    <text:section text:name="wijzig-divisie.d10193e431" text:style-name="wijzig-divisie">
                      <text:h text:outline-level="6" text:style-name="wijzig-divisie_kop">3.4.1 Oeigoeren
                                 </text:h>
                      <text:section text:name="wijzig-divisie.d10193e437" text:style-name="wijzig-divisie">
                        <text:h text:outline-level="6" text:style-name="wijzig-divisie_kop">3.4.1.1 Discriminatie
                                    </text:h>
                        <text:p text:style-name="wijzig-divisie">Uit het ambtsbericht van de Minister van BuZa blijkt dat Oeigoeren zich achtergesteld voelen ten opzichte van Han-Chinezen
                                       en dat veel van de protesten van Oeigoerse organisaties gericht zijn tegen de bevoordeling van de Han-bevolking in Xinjiang.
                                       Indien een Oeigoer zich beroept op discriminatie, is het algemene beleid van C2/2.5 van toepassing.
                                    </text:p>
                      </text:section>
                      <text:section text:name="wijzig-divisie.d10193e447" text:style-name="wijzig-divisie">
                        <text:h text:outline-level="6" text:style-name="wijzig-divisie_kop">3.4.1.2 Onafhankelijkheidsstreven en religieus extremisme
                                    </text:h>
                        <text:section text:name="alineagroep.d10193e453" text:style-name="alineagroep">
                          <text:p text:style-name="alineagroep">Diverse groeperingen spannen zich in voor een onafhankelijk Xinjiang, dat Oost-Turkestan zou moeten heten. Een kleine minderheid
                                          van de Oeigoeren grijpt naar geweld om het onafhankelijkheidsstreven kracht bij te zetten.
                                       </text:p>
                          <text:p text:style-name="alineagroep.end">China voert in Xinjiang een actief beleid tegen de ‘Drie Kwaden’ separatisme, terrorisme en religieus extremisme, waarbij
                                          nauwelijks onderscheid wordt gemaakt tussen vreedzame uitingen van protest enerzijds en gewelddadige anderzijds. De Chinese
                                          overheid treedt hierbij hard op.
                                       </text:p>
                        </text:section>
                        <text:section text:name="alineagroep.d10193e462" text:style-name="alineagroep">
                          <text:p text:style-name="alineagroep.end">Oeigoeren die aannemelijk maken dat zij bij terugkeer strafrechtelijk vervolgd zullen worden vanwege politieke of religieuze
                                          activiteiten in China, terwijl er sprake is van een strafmaat van een zeker gewicht, kunnen op grond van artikel 29, eerste
                                          lid, onder a, Vw in aanmerking komen voor een verblijfsvergunning asiel voor bepaalde tijd.
                                       </text:p>
                        </text:section>
                        <text:section text:name="alineagroep.d10193e468" text:style-name="alineagroep">
                          <text:p text:style-name="alineagroep.end">In zaken waarbij aanslagen of separatistische activiteiten een rol spelen, wordt bijzondere aandacht besteed aan de mogelijke
                                          toepassing van artikel 1F Vluchtelingenverdrag (zie C4/3.11.3).
                                       </text:p>
                        </text:section>
                      </text:section>
                      <text:section text:name="wijzig-divisie.d10193e475" text:style-name="wijzig-divisie">
                        <text:h text:outline-level="6" text:style-name="wijzig-divisie_kop">3.4.1.3 Terugkeer
                                    </text:h>
                        <text:section text:name="alineagroep.d10193e481" text:style-name="alineagroep">
                          <text:p text:style-name="alineagroep">Uit het ambtsbericht van de Minister van BuZa van april 2008 blijkt dat Oeigoeren die in het buitenland asiel hebben aangevraagd
                                          of langere tijd in het buitenland hebben verbleven, voor zover bekend bij terugkomst in China niets te vrezen hebben. Het
                                          ambtsbericht van de Minister van BuZa van maart 2009 bevestigt deze informatie. Gezien de inhoud van de berichtgeving en de
                                          bestendiging ervan is besloten dat de enkele asielaanvraag of het langere verblijf in het buitenland niet langer voldoende
                                          zijn om alleen om die redenen asiel te verlenen. Gezien de moeilijke positie van Oeigoeren verdient de behandeling van asielaanvragen
                                          van Oeigoeren echter speciale aandacht te krijgen, waarbij de toetsing van het algehele asielrelaas als uitgangspunt dient.
                                       </text:p>
                          <text:p text:style-name="alineagroep.end">Dit houdt in, dat indien een Oeigoer aannemelijk maakt dat hij bij terugkeer vanwege welke reden dan ook, waaronder begrepen
                                          een asielaanvraag of langer verblijf in het buitenland, niet alleen zal worden ondervraagd, maar tevens zal worden gearresteerd,
                                          hij op grond van artikel 29, eerste lid, onder b, Vw in aanmerking kan komen voor een verblijfsvergunning asiel voor bepaalde
                                          tijd.
                                       </text:p>
                        </text:section>
                      </text:section>
                      <text:section text:name="wijzig-divisie.d10193e491" text:style-name="wijzig-divisie">
                        <text:h text:outline-level="6" text:style-name="wijzig-divisie_kop">3.4.1.4 Derdelandenexcepties
                                    </text:h>
                        <text:p text:style-name="wijzig-divisie">Ingeval van Oeigoeren geldt dat Centraal-Aziatische landen meewerken aan het uitleveren van Oeigoeren aan China. Kazachstan
                                       en China hebben hiertoe een verdrag getekend. De derdelandenexceptie kan daarom niet aan Oeigoeren met de Chinese nationaliteit
                                       worden tegengeworpen als het gaat om Afghanistan, Kazachstan, Kyrgyzstan, Nepal, Oezbekistan, Pakistan, Tadzjikistan en Turkmenistan.
                                    </text:p>
                      </text:section>
                    </text:section>
                    <text:section text:name="wijzig-divisie.d10193e502" text:style-name="wijzig-divisie">
                      <text:h text:outline-level="6" text:style-name="wijzig-divisie_kop">3.4.2 Tibetanen
                                 </text:h>
                      <text:section text:name="wijzig-divisie.d10193e508" text:style-name="wijzig-divisie">
                        <text:h text:outline-level="6" text:style-name="wijzig-divisie_kop">3.4.2.1 Inleiding
                                    </text:h>
                        <text:p text:style-name="wijzig-divisie">De mensenrechtensituatie in Tibet blijft slecht. Martelingen, arrestaties en detenties zonder berechting komen voor. Deze
                                       zijn vooral gericht tegen mensen die openlijk uitkomen voor een onafhankelijk Tibet of publiekelijk hun steun betuigen aan
                                       de Dalai Lama. Personen die verdacht worden van politieke misdaden hebben niet altijd toegang tot rechtsbijstand. Berechting
                                       vindt vaak plaats achter gesloten deuren. Op het in gevaar brengen van de staatsveiligheid en op separatische activiteiten
                                       staat elk 15 jaar celstraf, met een maximum van 20 jaar in totaal. Protesten hoeven niet gewelddadig te zijn om zwaar bestraft
                                       te worden.
                                    </text:p>
                        <text:section text:name="alineagroep.d10193e517" text:style-name="alineagroep">
                          <text:p text:style-name="alineagroep.end">Het Tibetaanse boeddhisme kan openlijk worden beleden. De Chinese autoriteiten handhaven wel strikte controles op alle religieuze
                                          activiteiten en op de gang van zaken in tempels en kloosters. Het komt voor dat religieuze activiteiten, zoals festivals,
                                          door de overheid worden gezien als uitingen van politieke onvrede of onafhankelijkheidsstreven. Ook worden kloosters gesloten
                                          en worden monniken en nonnen opgepakt die beschuldigd worden van politieke gedragingen.
                                       </text:p>
                        </text:section>
                        <text:section text:name="alineagroep.d10193e523" text:style-name="alineagroep">
                          <text:p text:style-name="alineagroep.end">Tibetaanse asielzoekers, die aannemelijk maken dat zij strafrechtelijk vervolgd worden of zullen worden vanwege politieke
                                          activiteiten in China en er sprake is van een strafmaat van een zeker gewicht, kunnen op grond van artikel 29, eerste lid,
                                          onder a, Vw in aanmerking komen voor een verblijfsvergunning asiel voor bepaalde tijd.
                                       </text:p>
                        </text:section>
                      </text:section>
                      <text:section text:name="wijzig-divisie.d10193e530" text:style-name="wijzig-divisie">
                        <text:h text:outline-level="6" text:style-name="wijzig-divisie_kop">3.4.2.2 Terugkeer
                                    </text:h>
                        <text:section text:name="alineagroep.d10193e536" text:style-name="alineagroep">
                          <text:p text:style-name="alineagroep">Uit het ambtsbericht van de Minister van BuZa van april 2008 blijkt dat Tibetanen die in het buitenland asiel hebben aangevraagd
                                          of langere tijd in het buitenland hebben verbleven, voor zover bekend bij terugkomst in China niets te vrezen hebben. Het
                                          ambtsbericht van de Minister van BuZa van maart 2009 bevestigt deze informatie. Gezien de inhoud van de berichtgeving en de
                                          bestendiging ervan, is besloten dat de enkele asielaanvraag of het langere verblijf in het buitenland niet langer voldoende
                                          zijn om alleen om die redenen asiel te verlenen. Gezien de moeilijke positie van Tibetanen verdient de behandeling van asielaanvragen
                                          van Tibetanen echter speciale aandacht te krijgen, waarbij de toetsing van het algehele asielrelaas als uitgangspunt dient.
                                       </text:p>
                          <text:p text:style-name="alineagroep.end">Dit houdt in, dat indien een Tibetaan aannemelijk maakt dat hij bij terugkeer vanwege welke reden dan ook, waaronder begrepen
                                          een asielaanvraag of langer verblijf in het buitenland, niet alleen zal worden ondervraagd, maar tevens zal worden gearresteerd,
                                          hij op grond van artikel 29, eerste lid, onder b, Vw in aanmerking kan komen voor een verblijfsvergunning voor bepaalde tijd
                                          asiel.
                                       </text:p>
                        </text:section>
                      </text:section>
                    </text:section>
                    <text:section text:name="wijzig-divisie.d10193e547" text:style-name="wijzig-divisie">
                      <text:h text:outline-level="6" text:style-name="wijzig-divisie_kop">3.4.3 Etnische Mongolen uit Binnen-Mongolië
                                 </text:h>
                      <text:p text:style-name="wijzig-divisie">In Binnen-Mongolië is voorzover bekend geen sprake van discriminatie van de etnisch Mongoolse minderheid. Activiteiten van
                                    Binnen-Mongolen die door de Chinese autoriteiten worden beschouwd als separatisme worden niet geduld en kunnen leiden tot
                                    een lange gevangenisstraf. Protestbewegingen die openlijk streven naar een onafhankelijk Binnen-Mongolië zijn sinds 1995 niet
                                    of nauwelijks meer actief in Mongolië.
                                 </text:p>
                      <text:section text:name="alineagroep.d10193e556" text:style-name="alineagroep">
                        <text:p text:style-name="alineagroep.end">Etnisch Mongoolse asielzoekers, die aannemelijk maken dat zij strafrechtelijk vervolgd worden of zullen worden vanwege politieke
                                       activiteiten in Binnen-Mongolië en er sprake is van een strafmaat van een zeker gewicht, kunnen op grond van artikel 29, eerste
                                       lid, onder a, Vw in aanmerking komen voor een verblijfsvergunning asiel voor bepaalde tijd.
                                    </text:p>
                      </text:section>
                      <text:section text:name="alineagroep.d10193e562" text:style-name="alineagroep">
                        <text:p text:style-name="alineagroep.end">In zaken waarbij aanslagen of separatistische activiteiten een rol spelen, wordt aandacht besteed aan de mogelijke toepassing
                                       van artikel 1F Vluchtelingenverdrag (zie C4/3.11.3).
                                    </text:p>
                      </text:section>
                    </text:section>
                  </text:section>
                  <text:section text:name="wijzig-divisie.d10193e571" text:style-name="wijzig-divisie">
                    <text:h text:outline-level="6" text:style-name="wijzig-divisie_kop">3.5 Gezinnen met meerdere kinderen
                              </text:h>
                    <text:section text:name="alineagroep.d10193e577" text:style-name="alineagroep">
                      <text:p text:style-name="alineagroep">Op grond van de Wet op de gezinsplanning mag een Chinees echtpaar in beginsel slechts één kind krijgen. In veel gevallen kan
                                    daarop echter een uitzondering worden gemaakt door de Chinese autoriteiten.
                                 </text:p>
                      <text:p text:style-name="alineagroep">Stellen die meer kinderen krijgen dan is toegestaan, moeten een boete betalen, de zogenaamde ‘social compensation fee’. De
                                    hoogte hiervan kan per provincie en per regio verschillen.
                                 </text:p>
                      <text:p text:style-name="alineagroep.end">Sinds 2002 is een wet van kracht die fysieke dwang tot abortus en sterilisatie in het kader van family planning verbiedt,
                                    hoewel incidenten op regionaal niveau toch nog voorkomen.
                                 </text:p>
                    </text:section>
                    <text:section text:name="alineagroep.d10193e589" text:style-name="alineagroep">
                      <text:p text:style-name="alineagroep.end">Een beroep op het geboortebeleid is op zichzelf onvoldoende voor verlening van een verblijfsvergunning asiel voor bepaalde
                                    tijd. Indien de vreemdeling aannemelijk maakt dat hij of zij te maken zal krijgen met gedwongen abortus of sterilisatie, kan
                                    de vreemdeling op grond van artikel 29, eerste lid, onder b, Vw in aanmerking komen voor een verblijfsvergunning asiel voor
                                    bepaalde tijd.
                                 </text:p>
                    </text:section>
                  </text:section>
                  <text:section text:name="wijzig-divisie.d10193e596" text:style-name="wijzig-divisie">
                    <text:h text:outline-level="6" text:style-name="wijzig-divisie_kop">3.6 Dienstplichtigen en deserteurs
                              </text:h>
                    <text:p text:style-name="wijzig-divisie">Het algemene beleid, zoals weergegeven in C2/2.12 is van toepassing.</text:p>
                    <text:section text:name="alineagroep.d10193e605" text:style-name="alineagroep">
                      <text:p text:style-name="alineagroep.end">Uit het ambtsbericht van de Minister van BuZa blijkt dat dienstplichtigen wel worden ingeschreven, maar niet worden opgeroepen.
                                    In de praktijk hoeft iemand niet in dienst als hij dat niet wil. Door het grote aantal jongeren dat carrière wil maken in
                                    het leger, werkt China de facto met een beroepsleger. Universiteitsstudenten, zowel mannen als vrouwen, zijn wel verplicht
                                    een militaire training te ondergaan gedurende hun studententijd.
                                 </text:p>
                    </text:section>
                    <text:section text:name="alineagroep.d10193e611" text:style-name="alineagroep">
                      <text:p text:style-name="alineagroep.end">Ten aanzien van China heeft zich niet de situatie voorgedaan dat militaire acties in totaliteit door de internationale gemeenschap
                                    zijn veroordeeld als strijdig met de grondbeginselen voor humaan gedrag of met de fundamentele normen die gelden tijdens een
                                    gewapend conflict.
                                 </text:p>
                    </text:section>
                  </text:section>
                </text:section>
                <text:section text:name="wijzig-divisie.d10193e619" text:style-name="wijzig-divisie">
                  <text:h text:outline-level="5" text:style-name="wijzig-divisie_kop">4 Traumatabeleid
                           </text:h>
                  <text:p text:style-name="wijzig-divisie">Het algemene beleid, zoals weergegeven in C2/4.2 is van toepassing. Voor het overige zijn er met betrekking tot China geen
                              bijzonderheden.
                           </text:p>
                </text:section>
                <text:section text:name="wijzig-divisie.d10193e630" text:style-name="wijzig-divisie">
                  <text:h text:outline-level="5" text:style-name="wijzig-divisie_kop">5 Categoriale bescherming
                           </text:h>
                  <text:p text:style-name="wijzig-divisie">Asielzoekers uit China komen niet op grond van artikel 29, eerste lid, onder d, Vw in aanmerking voor een verblijfsvergunning
                              asiel  voor bepaalde tijd (zie C2/5).
                           </text:p>
                </text:section>
                <text:section text:name="wijzig-divisie.d10193e640" text:style-name="wijzig-divisie">
                  <text:h text:outline-level="5" text:style-name="wijzig-divisie_kop">6 Verdere beleidsconclusies en aandachtspunten
                           </text:h>
                  <text:section text:name="wijzig-divisie.d10193e646" text:style-name="wijzig-divisie">
                    <text:h text:outline-level="6" text:style-name="wijzig-divisie_kop">6.1 Vlucht- en/of vestigingsalternatief
                              </text:h>
                    <text:p text:style-name="wijzig-divisie">Het algemene beleid, zoals weergegeven in C4/2.3 is van toepassing.</text:p>
                  </text:section>
                  <text:section text:name="wijzig-divisie.d10193e656" text:style-name="wijzig-divisie">
                    <text:h text:outline-level="6" text:style-name="wijzig-divisie_kop">6.2 Veilig land van herkomst
                              </text:h>
                    <text:p text:style-name="wijzig-divisie">China wordt niet beschouwd als veilig land van herkomst.</text:p>
                  </text:section>
                  <text:section text:name="wijzig-divisie.d10193e666" text:style-name="wijzig-divisie">
                    <text:h text:outline-level="6" text:style-name="wijzig-divisie_kop">6.3 Veilig derde land / land van eerder verblijf
                              </text:h>
                    <text:p text:style-name="wijzig-divisie">China wordt niet beschouwd als veilig derde land.</text:p>
                  </text:section>
                  <text:section text:name="wijzig-divisie.d10193e676" text:style-name="wijzig-divisie">
                    <text:h text:outline-level="6" text:style-name="wijzig-divisie_kop">6.4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name="wijzig-divisie.d10193e687" text:style-name="wijzig-divisie">
                    <text:h text:outline-level="6" text:style-name="wijzig-divisie_kop">6.5 Legale uitreis
                              </text:h>
                    <text:p text:style-name="wijzig-divisie">Uit het ambtsbericht van de Minister van BuZa blijkt dat uitreis van migranten uit China dikwijls legaal geschiedt. Na de
                                 legale uitreis reist men vaak onder een valse naam verder. De reis eindigt veelal zonder papieren. Door de Chinese autoriteiten
                                 worden deze mensen niet als illegale emigranten beschouwd; zij hebben China immers legaal verlaten.
                              </text:p>
                  </text:section>
                </text:section>
                <text:section text:name="wijzig-divisie.d10193e698" text:style-name="wijzig-divisie">
                  <text:h text:outline-level="5" text:style-name="wijzig-divisie_kop">7 Opvangmogelijkheden Amv’s
                           </text:h>
                  <text:p text:style-name="wijzig-divisie">Voor Amv’s is adequate opvang in China voorhanden. Amv’s van Chinese nationaliteit komen derhalve niet in aanmerking voor
                              verlening van een verblijfsvergunning regulier voor bepaalde tijd bedoeld voor Amv’s. Voorts blijkt dat er duidelijkheid bestaat
                              over de ontvangst van de Amv in China door de autoriteiten aldaar. Op grond hiervan kan worden geconcludeerd dat bij de feitelijke
                              terugkeer de toegang tot een concrete opvangplaats niet door de Nederlandse autoriteiten behoeft te worden geregeld.
                           </text:p>
                  <text:section text:name="alineagroep.d10193e707" text:style-name="alineagroep">
                    <text:p text:style-name="alineagroep.end">In beginsel wordt ervan uitgegaan dat de opvang in weeshuizen in China adequaat is. Dit geldt ook voor situaties waarin sprake
                                 is van een minderjarige vrouw met een kind.
                              </text:p>
                  </text:section>
                  <text:section text:name="alineagroep.d10193e713" text:style-name="alineagroep">
                    <text:p text:style-name="alineagroep.end">Indien in het individuele geval wordt betwist dat adequate opvang voor betrokkene aanwezig is, wordt – gelet op de uitgebreide
                                 mogelijkheden van (adequate) opvang – van de betrokkene verwacht dat hij aantoont dat in zijn geval geen adequate opvang aanwezig
                                 is ofwel dat hij aantoont dat er een reële kans is dat hij geplaatst wordt in een weeshuis of verzorgingshuis dat, naar lokale
                                 maatstaven gemeten, niet adequaat is. De bewijslast ligt hierbij bij de betrokken asielzoeker.
                              </text:p>
                  </text:section>
                </text:section>
                <text:section text:name="wijzig-divisie.d10193e720" text:style-name="wijzig-divisie">
                  <text:h text:outline-level="5" text:style-name="wijzig-divisie_kop">8 Vertrekmoratorium
                           </text:h>
                  <text:p text:style-name="wijzig-divisie">Ten aanzien van asielzoekers uit China geldt geen besluit in de zin van artikel 45, vierde lid, Vw. </text:p>
                </text:section>
              </text:section>
            </text:section>
          </text:section>
          <text:section text:name="artikel.d10193e733" text:style-name="artikel">
            <text:h text:outline-level="3" text:style-name="artikel_kop">ARTIKEL  II
                  </text:h>
            <text:p text:style-name="artikel">
                     
                     Dit besluit is voorzien van een toelichting en treedt in werking met ingang van de tweede dag na de datum van dagtekening
                     van de Staatscourant waarin het wordt geplaatst. 
                     
                  </text:p>
          </text:section>
        </text:section>
        <text:section text:name="regeling-sluiting.d10193e744" text:style-name="regeling-sluiting">
          <text:section text:name="gegeven.d10193e746" text:style-name="gegeven">
            <text:p text:style-name="dagtekening">Den Haag, 22 oktober 2009</text:p>
          </text:section>
          <text:section text:name="ondertekening.d10193e752"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0193e768" text:style-name="nota-toelichting">
          <text:h text:outline-level="2" text:style-name="nota-toelichting_kop">TOELICHTING
               </text:h>
          <text:h text:outline-level="3" text:style-name="divisiekop1">Algemeen
               </text:h>
          <text:p text:style-name="nota-toelichting">De Minister van BuZa heeft in maart 2009 een algemeen ambtsbericht over China uitgebracht. Het ambtsbericht beslaat de periode
                  van mei 2008 tot en met februari 2009. Het ambtsbericht heeft geen aanleiding gegeven tot wijziging van het beleid. Wel heeft
                  het geleid tot een nuancering van het gevoerde beleid ten aanzien van Oeigoeren en Tibetanen die na een asielaanvraag of langer
                  verblijf in het buitenland terugkeren naar China. In dit wijzigingsbesluit zijn voorts enkele actualiseringen als gevolg van
                  het ambtsbericht opgenomen.
               </text:p>
          <text:p text:style-name="nota-toelichting">Het ambtsbericht van de Minister van BuZa van maart 2009 bevestigt de informatie van het ambtsbericht van de Minister van
                  BuZa van april 2008 dat Tibetanen en Oeigoeren bij terugkeer naar China geen problemen ondervinden alleen vanwege het aanvragen
                  van asiel in het buitenland of vanwege een langere tijd verblijf in het buitenland. Op basis hiervan is besloten dat de enkele
                  asielaanvraag van Oeigoeren of Tibetanen, of het langere verblijf van Oeigoeren of Tibetanen in het buitenland geen reden
                  meer is om een asielvergunning te verlenen. De behandeling van asielaanvragen van Oeigoeren en Tibetanen zal echter vanwege
                  hun specifieke situatie nog steeds speciale aandacht krijgen.
               </text:p>
          <text:section text:name="ondertekening.d10193e784"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