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52</text:p>
      <text:p text:style-name="publicatie-titel.end">30 oktober 2009</text:p>
      <text:h text:outline-level="1" text:style-name="staatscourant_kop">Besluit van de Minister van Justitie van 22 oktober 2009, nummer WBN 2009/5, houdende wijziging van de Handleiding voor de
            toepassing van de Rijkswet op het Nederlanderschap
         </text:h>
      <text:section text:name="regeling.d9974e266" text:style-name="regeling">
        <text:section text:name="aanhef.d9974e268" text:style-name="aanhef">
          <text:p text:style-name="wie">De Minister van Justitie,</text:p>
          <text:p text:style-name="considerans.al">Gelet op de Rijkswet op het Nederlanderschap en het Besluit verkrijging en verlies Nederlanderschap (BvvN);</text:p>
          <text:p text:style-name="afkondiging">Besluit:</text:p>
        </text:section>
        <text:section text:name="regeling-tekst.d9974e280" text:style-name="regeling-tekst">
          <text:h text:outline-level="3" text:style-name="wijzig-artikel_kop">ARTIKEL I
               </text:h>
          <text:p text:style-name="wat">De Handleiding voor de toepassing van de Rijkswet op het Nederlanderschap wordt als volgt gewijzigd:</text:p>
          <text:section text:name="wijzig-lid.d9974e289" text:style-name="wijzig-lid">
            <text:p text:style-name="lid">
                     <text:span text:style-name="lidnr">A<text:tab/>
                     </text:span>
                  </text:p>
            <text:p text:style-name="wat">Paragraaf 2.6/6-3 Toelichting ad artikel 6, derde lid komt te luiden:</text:p>
            <text:section text:name="wijziging.d9974e298" text:style-name="wijziging">
              <text:section text:name="wijzig-divisie.d9974e300" text:style-name="wijzig-divisie">
                <text:h text:outline-level="4" text:style-name="wijzig-divisie_kop.kopopmaak_vet">Paragraaf 2.6 Administratieve verwerking van de bevestiging
                        </text:h>
                <text:p text:style-name="wijzig-divisie">De burgemeester zendt de optieverklaring, de bereidverklaring afleggen verklaring van verbondenheid, de afgelegde verklaring
                           omtrent verblijfsstatus en/of gedrag, de gegevens betreffende de toelating (kopie verblijfsdocument, verblijfstitelgegevens
                           uit de GBA, en, in voorkomende gevallen, een bericht omtrent toelating) en de bevestiging in afschrift aan de Immigratie-
                           en Naturalisatiedienst (IND), locatie Rijswijk met het oog op de opname van deze documenten in het nationaliteitsregister
                           (artikel 12, eerste lid, BVVN). 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section text:name="alineagroep.d9974e309" text:style-name="alineagroep">
                  <text:p text:style-name="alineagroep.end">N.B. Indien de persoon in het bezit is van een verblijfsvergunning asiel wordt geen uitwisselingsformulier opgemaakt.</text:p>
                </text:section>
                <text:section text:name="alineagroep.d9974e315" text:style-name="alineagroep">
                  <text:p text:style-name="alineagroep.end">De burgemeester bevordert dat de verkrijging van het Nederlanderschap, eventueel vastgestelde namen en het eventuele verlies
                              van de oorspronkelijke nationaliteit in de GBA worden verwerkt.
                           </text:p>
                </text:section>
                <text:section text:name="alineagroep.d9974e321" text:style-name="alineagroep">
                  <text:p text:style-name="alineagroep.end">Daarnaast stelt hij, indien de medeverkrijging betrekking heeft op een kind dat is ingeschreven in de GBA van een andere gemeenten,
                              de burgemeester van die gemeente van de verkrijging van het Nederlanderschap op de hoogte. Bovendien wordt de politie van
                              de woonplaats van betrokkene(n) door de burgemeester op de hoogte gesteld.
                           </text:p>
                </text:section>
                <text:section text:name="alineagroep.d9974e328" text:style-name="alineagroep">
                  <text:p text:style-name="alineagroep.end">Indien naamsvaststelling heeft plaatsgevonden, worden ook de Centrale Justitiële documentatiedienst en – indien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
                           </text:p>
                </text:section>
              </text:section>
            </text:section>
          </text:section>
          <text:section text:name="wijzig-lid.d9974e337" text:style-name="wijzig-lid">
            <text:p text:style-name="lid">
                     <text:span text:style-name="lidnr">B<text:tab/>
                     </text:span>
                  </text:p>
            <text:p text:style-name="wat">6-4 Toelichting ad artikel 6, vierde lid komt te luiden:</text:p>
            <text:section text:name="wijziging.d9974e346" text:style-name="wijziging">
              <text:section text:name="wijzig-divisie.d9974e348" text:style-name="wijzig-divisie">
                <text:h text:outline-level="4" text:style-name="wijzig-divisie_kop.kopopmaak_cur">6-4 Toelichting ad artikel 6, vierde lid
                        </text:h>
                <text:p text:style-name="wijzig-divisie">
                           <text:span text:style-name="Strong_Emphasis">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
                           
                        </text:p>
                <text:section text:name="alineagroep.d9974e360" text:style-name="alineagroep">
                  <text:p text:style-name="alineagroep.end">De optieverklaring wordt niet bevestigd als op grond van het gedrag van de optant ernstige vermoedens bestaan dat hij een
                              gevaar oplevert voor de openbare orde, de goede zeden of de veiligheid van het Koninkrijk. Dit is een imperatieve weigeringgrond.
                              De burgemeester heeft geen beleidsvrijheid. Dit volgt uit de tekst van de wet.
                           </text:p>
                </text:section>
                <text:section text:name="alineagroep.d9974e366" text:style-name="alineagroep">
                  <text:p text:style-name="alineagroep.end">Bij de beoordeling of ernstige vermoedens bestaan<text:note text:id="n1" text:note-class="endnote">
                                 <text:note-citation text:label="1">1</text:note-citation>
                                 <text:note-body>
                                    <text:p> De beoordeling is niet van toepassing op minderjarige optanten die opteren op grond van artikel 6, eerste lid, aanhef en
                  onder b en c RWN en voor minderjarige optanten onder de zestien jaar die opteren op grond van artikel 6, eerste lid, aanhef
                  en onder d, RWN. 
               </text:p>
                                 </text:note-body>
                              </text:note>, hanteert de burgemeester, om redenen van rechtszekerheid en gelijke behandeling, dezelfde normen als bij naturalisatie (zie
                              de Nota van toelichting bij artikel 10 van het Besluit van 15 april 2002 (Stb. 231) tot uitvoering van de artikelen 21 en 23 van de Rijkswet op het Nederlanderschap (Besluit verkrijging en verlies Nederlanderschap).
                              Deze normen staan beschreven in de toelichting op artikel 9, eerste lid onder a, van de Rijkswet op het Nederlanderschap in
                              deze Handleiding voor de toepassing van de Rijkswet op het Nederlanderschap.
                           </text:p>
                </text:section>
                <text:section text:name="alineagroep.d9974e378" text:style-name="alineagroep">
                  <text:p text:style-name="alineagroep.end">De burgemeester is verplicht de normen die in de Handleiding bij artikel 9, eerste lid, onder a RWN worden beschreven, toe
                              te passen. Dit volgt uit de RWN en de daarop gebaseerde regelgeving. Ingevolge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0, tweede lid van het BvvN is opgenomen dat de burgemeester onderzoekt of er ernstige vermoedens bestaan
                              als bedoeld in artikel 6, vierde lid, van de RWN, jegens de optant of de personen die tot medeverkrijging in de optieverklaring
                              zijn genoemd, indien zij zestien jaar of ouder zijn.<text:note text:id="n2" text:note-class="endnote">
                                 <text:note-citation text:label="2">2</text:note-citation>
                                 <text:note-body>
                                    <text:p> Dit is niet van toepassing op de minderjarige die (mede)opteert op grond van artikel 6, eerste lid, aanhef en onder b RWN,
                  de  minderjarige optant die op grond van artikel 6, eerste lid aanhef en onder c RWN zelfstandig een optieverklaring aflegt
                  en de minderjarige optant onder de zestien jaar die zelfstandig opteert op grond van artikel 6, eerste lid, aanhef en onder
                  d, RWN. 
               </text:p>
                                 </text:note-body>
                              </text:note> In het BvvN is vervolgens bepaald dat bij ministeriele regeling nadere regels kunnen worden gesteld in de uitvoering van
                              dit besluit. Deze ministerie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burgemeester de richtlijnen zoals deze beschreven staan bij artikel 9, eerste lid, onder a RWN dient te
                              volgen. Om ongelijkheid tussen gemeenten te voorkomen is het van belang dat de normen ook strikt worden toegepast.
                           </text:p>
                </text:section>
                <text:section text:name="alineagroep.d9974e388" text:style-name="alineagroep">
                  <text:p text:style-name="alineagroep.end">Iedere optant dient door middel van een verklaring omtrent verblijfsstatus en gedrag (model 1.14) schriftelijk te verklaren
                              dat hij, of één van de in de verklaring genoemde personen van zestien jaar of ouder, al dan niet in aanraking is geweest met
                              politie en justitie én niet polygaam gehuwd zijn.
                           </text:p>
                </text:section>
                <text:section text:name="wijzig-divisie.d9974e394" text:style-name="wijzig-divisie">
                  <text:h text:outline-level="5" text:style-name="wijzig-divisie_kop.kopopmaak_cur">Weigering van de optiebevestiging wegens meervoudige huwelijken
                           </text:h>
                  <text:p text:style-name="wijzig-divisie">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
                           </text:p>
                  <text:section text:name="alineagroep.d9974e403" text:style-name="alineagroep">
                    <text:p text:style-name="alineagroep.end">De Nederlandse openbare orde verzet zich tegen het polygaam gehuwd zijn van Nederlanders. Het rechtsbeginsel van monogamie
                                 komt onder andere tot uiting in artikel 1:33 BW. Dit artikel bepaalt dat een persoon slechts met één andere persoon door het
                                 huwelijk verbonden kan zijn. Het beginsel van monogamie komt ook tot uitdrukking in artikel 3 WCH (Wet Conflictenrecht Huwelijk).
                                 Dit artikel verbiedt het voltrekken van een polygaam huwelijk in Nederland voor zowel Nederlanders als vreemdelingen. De Nederlandse
                                 openbare orde verzet zich daarmee tevens tegen het bestaan van een polygaam huwelijk van een vreemdeling op het moment waarop
                                 deze het Nederlanderschap zou verkrijgen.
                              </text:p>
                  </text:section>
                  <text:section text:name="alineagroep.d9974e409" text:style-name="alineagroep">
                    <text:p text:style-name="alineagroep.end">In geval van het bestaan van meervoudige huwelijken (polygaam gehuwd) is de persoonlijke situatie van de optant niet in overeenstemming
                                 met de Nederlandse civielrechtelijke openbare orde en wordt op die grond de optiebevestiging geweigerd.
                              </text:p>
                  </text:section>
                  <text:section text:name="alineagroep.d9974e415" text:style-name="alineagroep">
                    <text:p text:style-name="alineagroep.end">De vraag of een optant mogelijk polygaam gehuwd is, doet zich het meest voor bij personen afkomstig uit islamitische landen
                                 die polygamie kennen, alsmede huwelijksontbinding door verstoting. Zie voor een overzicht van deze landen bijlage 1 bij dit
                                 artikellid.
                              </text:p>
                  </text:section>
                </text:section>
                <text:section text:name="wijzig-divisie.d9974e422" text:style-name="wijzig-divisie">
                  <text:h text:outline-level="5" text:style-name="wijzig-divisie_kop.kopopmaak_cur">Erkenning van echtscheiding
                           </text:h>
                  <text:p text:style-name="wijzig-divisie">Artikel 3 Wet conflictenrecht echtscheiding (WCE) geeft onder meer aan dat een in het buitenland uitgesproken verstoting in
                              Nederland slechts dan als rechtsgeldige ontbinding van het huwelijk wordt aangemerkt, dus: eerst dan naar Nederlands recht
                              kan worden erkend, indien de verstoting onherroepelijk is. Bovendien dient de vrouw met de verstoting (uitdrukkelijk of stilzwijgend)
                              te hebben ingestemd of zich bij de verstoting hebben neergelegd getuige bijvoorbeeld uit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kan ook de overlijdensakte van de verstoten
                              vrouw worden overgelegd. Verstotingen van vóór de inwerkingtreding van de Wet conflictenrecht echtscheiding worden analoog
                              behandeld.
                           </text:p>
                </text:section>
                <text:section text:name="wijzig-divisie.d9974e432" text:style-name="wijzig-divisie">
                  <text:h text:outline-level="5" text:style-name="wijzig-divisie_kop.kopopmaak_cur">Verstoting
                           </text:h>
                  <text:p text:style-name="wijzig-divisie">Als de optant de nationaliteit bezit van een land waar polygamie mogelijk is, zal de burgemeester aan de hand van de gegevens
                              in de GBA nagaan of sprake is (geweest) van eerdere huwelijken. Indien uit de GBA blijkt dat sprake is (geweest) van eerdere
                              huwelijken zal moeten worden onderzocht of de ontbinding van het huwelijk naar Nederlands recht kan worden erkend. Het ligt
                              op de weg van optant om aan de hand van documenten aan te tonen dat een eerdere echtgenoot heeft ingestemd met de verstoting.
                              Zo is de omstandigheid dat de verstoting lang geleden heeft plaatsgevonden geen reden om aan te nemen dat de vrouw stilzwijgend
                              heeft ingestemd met de verstoting.<text:note text:id="n3" text:note-class="endnote">
                                 <text:note-citation text:label="3">3</text:note-citation>
                                 <text:note-body>
                                    <text:p> Zie ABRvS, 11 november 1999, H01.98.2024 en ABRvS, 18 november 1999, H01.98.2025</text:p>
                                 </text:note-body>
                              </text:note> De burgemeester zal bij het afleggen van een optieverklaring aan een optant als hier bedoeld vragen of er nog sprake is van
                              eerdere huwelijken die niet in de GBA zijn opgenomen. Indien dat het geval is, zal aan de hand van de door optant overgelegde
                              documenten dienen te worden onderzocht of dat huwelijk is ontbonden op een naar Nederlands recht erkende wijze.
                           </text:p>
                </text:section>
                <text:section text:name="wijzig-divisie.d9974e445" text:style-name="wijzig-divisie">
                  <text:h text:outline-level="5" text:style-name="wijzig-divisie_kop.kopopmaak_cur">Beoordeling buitenlandse verstotingsakten
                           </text:h>
                  <text:p text:style-name="wijzig-divisie">Bij de behandeling van een optieverklaring kunnen moeilijkheden worden ondervonden die vaak verband houden met de beoordeling
                              door ambtenaren van de GBA van buitenlandse verstotingsakten. Het blijkt namelijk dat bij de inschrijving in de GBA van eenzijdige
                              verstotingen vóór 10 april 1981 (inwerkingtreding van de WCE) veelal is nagelaten na te gaan of de vrouw met de verstoting
                              heeft ingestemd dan wel zich daarbij heeft neergelegd. De omstandigheid dat een verstoting van vóór 10 april 1981 in de GBA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n lange tijd nog een bewijs van de berusting van de
                              vrouw te verkrijgen. De burgemeester dient steeds de geldigheid van een eenzijdige verstoting aan de hand van de door de WCE
                              gestelde criteria te toetsen. Daartoe worden hier enige richtlijnen gegeven.
                           </text:p>
                </text:section>
                <text:section text:name="wijzig-divisie.d9974e455" text:style-name="wijzig-divisie">
                  <text:h text:outline-level="5" text:style-name="wijzig-divisie_kop.kopopmaak_cur">Richtlijnen voor de beoordeling van de geldigheid volgens de WCE van een eenzijdige verstoting
                           </text:h>
                  <text:p text:style-name="wijzig-divisie">Een eenzijdige verstoting door de man leidt tot een in Nederland rechtsgeldige huwelijksontbinding als aan drie cumulatieve
                              voorwaarden is voldaan (artikel 3 WCE):
                           </text:p>
                  <text:list text:style-name="list-style-1">
                    <text:list-item text:start-value="1">
                      <text:p text:style-name="list.start">er is, conform het nationale recht van de man, een verstotingsakte opgemaakt en gehomologeerd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Marokko); én
                                 </text:p>
                    </text:list-item>
                    <text:list-item text:start-value="3">
                      <text:p text:style-name="list.end">de vrouw heeft uitdrukkelijk of stilzwijgend ingestemd met de verstoting of zich erbij neergelegd. Dit blijkt slechts in incidentele
                                    gevallen uit de verstotingsakte.
                                 </text:p>
                    </text:list-item>
                  </text:list>
                  <text:section text:name="alineagroep.d9974e491" text:style-name="alineagroep">
                    <text:p text:style-name="alineagroep.end">De instemming of berusting van de vrouw kan wel worden afgeleid uit onder meer de volgende omstandigheden:</text:p>
                    <text:list text:style-name="list-style-2">
                      <text:list-item>
                        <text:p text:style-name="list.start">de vrouw heeft zelf om inschrijving van de verstotingsakte in de GB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na de verstoting zijn uit de vrouw natuurlijke kinderen geboren, hetgeen blijkt uit het feit dat deze kinderen in de buitenlandse
                                       geboorteakte onder haar naam, althans niet onder de naam van de gewezen echtgenoot, staan vermeld;
                                    </text:p>
                      </text:list-item>
                      <text:list-item>
                        <text:p text:style-name="list.cont">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list-item>
                      <text:list-item>
                        <text:p text:style-name="list.end">de verstotingsakte vermeldt dat de vrouw, optredend als vertegenwoordiger van de man, zichzelf verstoot.
                                    </text:p>
                      </text:list-item>
                    </text:list>
                  </text:section>
                  <text:section text:name="alineagroep.d9974e557" text:style-name="alineagroep">
                    <text:p text:style-name="alineagroep.end">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section>
                  <text:section text:name="alineagroep.d9974e564" text:style-name="alineagroep">
                    <text:p text:style-name="alineagroep.end">Met betrekking tot de in deze paragraaf genoemde buitenlandse documenten geldt ook hier dat deze pas na legalisatie of voorzien
                                 van een apostille in het Nederlands rechtsverkeer kunnen worden gebruikt en geaccepteerd (zie toelichting op artikel 6, tweede
                                 lid RWN, paragraaf 2.2.5.4).
                              </text:p>
                  </text:section>
                </text:section>
                <text:section text:name="wijzig-divisie.d9974e572" text:style-name="wijzig-divisie">
                  <text:h text:outline-level="5" text:style-name="wijzig-divisie_kop.kopopmaak_cur">Weigering optiebevestiging wegens strafrechtelijk(e) delict(en)
                           </text:h>
                  <text:p text:style-name="wijzig-divisie">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indien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text:p>
                </text:section>
                <text:section text:name="wijzig-divisie.d9974e585" text:style-name="wijzig-divisie">
                  <text:h text:outline-level="5" text:style-name="wijzig-divisie_kop.kopopmaak_cur">BIJLAGE 1
                           </text:h>
                  <text:p text:style-name="Caption">Landen waar polygamie en/of verstoting mogelijk is (geactualiseerd per 1 jun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Kent polygamie</text:p>
                        </table:table-cell>
                        <table:table-cell office:value-type="string">
                          <text:p text:style-name="Table_20_Heading">Polygamie alleen voor moslims</text:p>
                        </table:table-cell>
                        <table:table-cell office:value-type="string">
                          <text:p text:style-name="Table_20_Heading">Kent geen polygamie</text:p>
                        </table:table-cell>
                        <table:table-cell office:value-type="string">
                          <text:p text:style-name="Table_20_Heading">Polygamie onbekend</text:p>
                        </table:table-cell>
                        <table:table-cell office:value-type="string">
                          <text:p text:style-name="Table_20_Heading">Verstoting (talaq) mogelijk</text:p>
                        </table:table-cell>
                        <table:table-cell office:value-type="string">
                          <text:p text:style-name="Table_20_Heading">Geen verstoting</text:p>
                        </table:table-cell>
                        <table:table-cell office:value-type="string">
                          <text:p text:style-name="Table_20_Heading">Verstoting onbekend</text:p>
                        </table:table-cell>
                      </table:table-row>
                    </table:table-header-rows>
                    <table:table-row>
                      <table:table-cell office:value-type="string">
                        <text:p text:style-name="Table_20_Heading">Afghanistan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Algerije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hrei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ngladesh</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runei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Djibouti</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Egypte</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Ethiop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G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Indi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ndones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rak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r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srael</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Jem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ord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eni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oeweit</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anon</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ië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isië</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div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li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rokk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urit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Niger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Oegand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Pakist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Qata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audi-Arab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enegal</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Sierra Leone</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ingapore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edan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mal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ri Lank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urinam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yr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anzania</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Tsjaad</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unes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Turkij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Ver. Arab. Emirat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Z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
                  <text:p/>
                </text:section>
              </text:section>
            </text:section>
          </text:section>
          <text:section text:name="wijzig-lid.d9974e2345" text:style-name="wijzig-lid">
            <text:p text:style-name="lid">
                     <text:span text:style-name="lidnr">C<text:tab/>
                     </text:span>
                  </text:p>
            <text:p text:style-name="wat">Paragraaf 3.9/7-alg Toelichting algemeen bij artikel 7 RWN komt te luiden:</text:p>
            <text:section text:name="wijziging.d9974e2354" text:style-name="wijziging">
              <text:section text:name="wijzig-divisie.d9974e2356" text:style-name="wijzig-divisie">
                <text:h text:outline-level="4" text:style-name="wijzig-divisie_kop.kopopmaak_cur">Paragraaf 3.9 Uitbrengen advies
                        </text:h>
                <text:p text:style-name="wijzig-divisie">De burgemeester sluit het onderzoek af met het uitbrengen van een schriftelijk advies aan de IND over het verzoek om naturalisatie
                           en over de eventuele naamsvaststelling c.q. naamswijziging (artikel 36, vijfde lid, BVVN. Zie model 2.22).
                        </text:p>
                <text:section text:name="alineagroep.d9974e2365" text:style-name="alineagroep">
                  <text:p text:style-name="alineagroep.end">De adviezen die kunnen worden uitgebracht zijn: ‘geen bezwaar’ en ‘bezwaar’.</text:p>
                </text:section>
                <text:section text:name="alineagroep.d9974e2371" text:style-name="alineagroep">
                  <text:p text:style-name="alineagroep.end">De burgemeeste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GBA en het advies aan het betreffende kantoor van de IND (artikel 37, eerste lid, BVVN). De burgemeester
                              behoudt een kopie van het naturalisatiedossier in verband met de wettelijke bewaarplicht.<text:note text:id="n4" text:note-class="endnote">
                                 <text:note-citation text:label="4">4</text:note-citation>
                                 <text:note-body>
                                    <text:p> Op grond van het Vaststellingsbesluit selectielijst archiefbescheiden gemeentelijke en intergemeentelijke organen is de bewaartermijn
                  bij de voorbereiding van naturalisatie van vreemdelingen in geval van totstandkoming 2 jaar en in geval van niet-totstandkoming
                  12 jaar. Het naturalisatiebesluit en de bevestiging van verkrijging en verklaring van afstand nationaliteit dienen door de
                  gemeenten permanent bewaard te worden.
               </text:p>
                                 </text:note-body>
                              </text:note> In verband met de wettelijke behandeltermijn van een jaar is het van belang dat uit de stukken die aan de IND worden 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burgemeester (artikel 37, tweede lid, BVVN).
                           </text:p>
                </text:section>
              </text:section>
            </text:section>
          </text:section>
          <text:section text:name="wijzig-lid.d9974e2384" text:style-name="wijzig-lid">
            <text:p text:style-name="lid">
                     <text:span text:style-name="lidnr">D<text:tab/>
                     </text:span>
                  </text:p>
            <text:p text:style-name="wat">Paragraaf 3.10 /7-alg Toelichting algemeen komt te luiden:</text:p>
            <text:section text:name="wijziging.d9974e2393" text:style-name="wijziging">
              <text:section text:name="wijzig-divisie.d9974e2395" text:style-name="wijzig-divisie">
                <text:h text:outline-level="4" text:style-name="wijzig-divisie_kop.kopopmaak_cur">Paragraaf 3.10 Beslissing op het verzoek
                        </text:h>
                <text:p text:style-name="wijzig-divisie">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38, eerste lid, BVVN). Beslissingen tot afwijzing, tot buitenbehandelingstelling of tot aanhouding van verzoeken worden per
                           aangetekende post aan verzoeker verzonden. In geval van een positieve beslissing stuurt de Immigratie- en Naturalisatiedienst
                           (IND) het de verzoeker betreffende uittreksel van het besluit tot verlening van het Nederlanderschap zo snel mogelijk aan
                           de burgemeester van de woonplaats van de verzoeker. De burgemeeste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
                        </text:p>
                <text:section text:name="alineagroep.d9974e2404" text:style-name="alineagroep">
                  <text:p text:style-name="alineagroep">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p text:style-name="alineagroep.end">Bij zelfstandige verkrijging van het Nederlanderschap door naturalisatie van een minderjarige van Surinaamse nationaliteit
                              wordt eveneens een uitwisselingsformulier opgemaakt.
                           </text:p>
                </text:section>
                <text:section text:name="alineagroep.d9974e2413" text:style-name="alineagroep">
                  <text:p text:style-name="alineagroep.end">N.B. Indien de persoon in het bezit is van een verblijfsvergunning asiel wordt geen uitwisselingsformulier opgemaakt.</text:p>
                </text:section>
              </text:section>
            </text:section>
          </text:section>
          <text:section text:name="wijzig-lid.d9974e2422" text:style-name="wijzig-lid">
            <text:p text:style-name="lid">
                     <text:span text:style-name="lidnr">E<text:tab/>
                     </text:span>
                  </text:p>
            <text:p text:style-name="wat">Het schema opgenomen in bijlage 8 in de toelichting op artikel 8, lid 1, aanhef en onder d, RWN wordt vervangen door het onderstaande
                     schema:
                  </text:p>
            <text:section text:name="wijziging.d9974e2431" text:style-name="wijziging">
              <text:p text:style-name="Caption">Landen waar polygamie en/of verstoting mogelijk is (geactualiseerd per 1 juni 200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Kent polygamie</text:p>
                    </table:table-cell>
                    <table:table-cell office:value-type="string">
                      <text:p text:style-name="Table_20_Heading">Polygamie alleen voor moslims</text:p>
                    </table:table-cell>
                    <table:table-cell office:value-type="string">
                      <text:p text:style-name="Table_20_Heading">Kent geen polygamie</text:p>
                    </table:table-cell>
                    <table:table-cell office:value-type="string">
                      <text:p text:style-name="Table_20_Heading">Polygamie onbekend</text:p>
                    </table:table-cell>
                    <table:table-cell office:value-type="string">
                      <text:p text:style-name="Table_20_Heading">Verstoting (talaq) mogelijk</text:p>
                    </table:table-cell>
                    <table:table-cell office:value-type="string">
                      <text:p text:style-name="Table_20_Heading">Geen verstoting</text:p>
                    </table:table-cell>
                    <table:table-cell office:value-type="string">
                      <text:p text:style-name="Table_20_Heading">Verstoting onbekend</text:p>
                    </table:table-cell>
                  </table:table-row>
                </table:table-header-rows>
                <table:table-row>
                  <table:table-cell office:value-type="string">
                    <text:p text:style-name="Table_20_Heading">Afghanistan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Algerije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hrei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ngladesh</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runei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Djibouti</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Egypte</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Ethiop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G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Indi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ndones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rak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r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srael</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Jem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ord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eni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oeweit</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anon</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ië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isië</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div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li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rokk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urit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Niger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Oegand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Pakist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Qata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audi-Arab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enegal</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Sierra Leone</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ingapore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edan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mal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ri Lank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urinam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yr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anzania</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Tsjaad</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unes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Turkij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Ver. Arab. Emirat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Z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
              <text:p/>
            </text:section>
          </text:section>
          <text:section text:name="wijzig-lid.d9974e4185" text:style-name="wijzig-lid">
            <text:p text:style-name="lid">
                     <text:span text:style-name="lidnr">F<text:tab/>
                     </text:span>
                  </text:p>
            <text:p text:style-name="wat">Paragraaf 1/9-3-a Toelichting ad artikel 9, derde lid komt te luiden:</text:p>
            <text:section text:name="wijziging.d9974e4194" text:style-name="wijziging">
              <text:section text:name="wijzig-divisie.d9974e4196" text:style-name="wijzig-divisie">
                <text:h text:outline-level="4" text:style-name="wijzig-divisie_kop.kopopmaak_cur">Paragraaf 1 Algemeen
                        </text:h>
                <text:p text:style-name="wijzig-divisie">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section text:name="alineagroep.d9974e4205" text:style-name="alineagroep">
                  <text:p text:style-name="alineagroep.end">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Denemarken, Italië, Nederland (voor
                              het gehele Koninkrijk), Noorwegen en Oostenrijk.
                           </text:p>
                </text:section>
                <text:section text:name="alineagroep.d9974e4214" text:style-name="alineagroep">
                  <text:p text:style-name="alineagroep.end">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list text:style-name="list-style-3">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section>
                <text:section text:name="alineagroep.d9974e4247" text:style-name="alineagroep">
                  <text:p text:style-name="alineagroep">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alineagroep">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 <text:note text:id="n5" text:note-class="endnote">
                                 <text:note-citation text:label="52">52</text:note-citation>
                                 <text:note-body>
                                    <text:p>Zie ook de toelichting bij artikel 11 RWN en de Nota naar aanleiding van het verslag, TK 1998–1999, 25 891 (R 1609), nr. 5, p. 22.
               </text:p>
                                 </text:note-body>
                              </text:note>
                              
                           </text:p>
                  <text:p text:style-name="alineagroep.end">Behalve Nederland is ook Italië aangesloten bij het Tweede Protocol.</text:p>
                </text:section>
                <text:section text:name="alineagroep.d9974e4263" text:style-name="alineagroep">
                  <text:p text:style-name="alineagroep.end">Met ingang van 5 maart 2009 is voor Frankrijk de verbondenheid aan het Tweede Protocol geëindigd.</text:p>
                </text:section>
                <text:section text:name="alineagroep.d9974e4269" text:style-name="alineagroep">
                  <text:p text:style-name="alineagroep">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alineagroep.end">Het hierboven bij artikel 9, eerste lid, aanhef en onder b, RWN, paragraaf 4 is van overeenkomstige toepassing.</text:p>
                </text:section>
              </text:section>
            </text:section>
          </text:section>
          <text:section text:name="wijzig-lid.d9974e4281" text:style-name="wijzig-lid">
            <text:p text:style-name="lid">
                     <text:span text:style-name="lidnr">G<text:tab/>
                     </text:span>
                  </text:p>
            <text:p text:style-name="wat">Paragraaf 6 /15-1-b Toelichting ad artikel 15, eerste lid , aanhef en onder b komt te luiden:</text:p>
            <text:section text:name="wijziging.d9974e4290" text:style-name="wijziging">
              <text:section text:name="wijzig-divisie.d9974e4292" text:style-name="wijzig-divisie">
                <text:h text:outline-level="4" text:style-name="wijzig-divisie_kop.kopopmaak_cur">Paragraaf 6 Berichtgeving aan andere autoriteiten
                        </text:h>
                <text:p text:style-name="wijzig-divisie">De burgemeester zendt het origineel van de afgelegde afstandsverklaring alsmede een afschrift van de bevestiging, ter opneming
                           in het nationaliteitenregister bedoeld in artikel 22 RWN, aan de IND, unit Nationaliteit en Naturalisatie en behoudt zelf
                           afschriften van deze documenten (artikel 64, eerste lid, BVVN). Tevens zendt hij een afschrift van de bevestiging aan de autoriteit
                           van de plaats waar de personen, die door of als gevolg van de verklaring van afstand hun Nederlanderschap verloren hebben,
                           in de GBA zijn ingeschreven. Wonen de hier bedoelde personen in de Nederlandse Antillen of Aruba, dan zendt hij een afschrift
                           van de verklaring van afstand en van de bevestiging aan de Minister van Justitie van de Nederlandse Antillen, onderscheidenlijk
                           de Minister van Justitie van Aruba (artikel 64, tweede lid, BVVN). Zie voor een juiste adressering het hoofdstuk Voorlichting.
                        </text:p>
              </text:section>
            </text:section>
          </text:section>
          <text:section text:name="wijzig-lid.d9974e4304" text:style-name="wijzig-lid">
            <text:p text:style-name="lid">
                     <text:span text:style-name="lidnr">H<text:tab/>
                     </text:span>
                  </text:p>
            <text:p text:style-name="wat">15a-a Toelichting ad artikel 15a, aanhef en sub a (Verdrag van Straatsburg) komt te luiden:</text:p>
            <text:section text:name="wijziging.d9974e4313" text:style-name="wijziging">
              <text:section text:name="wijzig-divisie.d9974e4315" text:style-name="wijzig-divisie">
                <text:h text:outline-level="4" text:style-name="wijzig-divisie_kop.kopopmaak_cur">15a-a Toelichting ad artikel 15a, aanhef en sub a (Verdrag van Straatsburg)
                        </text:h>
                <text:p text:style-name="wijzig-divisie">
                           <text:span text:style-name="Strong_Emphasis">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ext:span text:style-name="Strong_Emphasis">Trb. 1964, nr. 4</text:span>
                              
                           <text:span text:style-name="Strong_Emphasis">) en dit Verdrag dat verlies meebrengt. Het voorgaande is echter niet van toepassing indien die Staat tevens Partij is bij
                              het Tweede Protocol tot wijziging van dat Verdrag (</text:span>
                           
                              <text:span text:style-name="Strong_Emphasis">Trb. 1994, nr. 265</text:span>
                              
                           <text:span text:style-name="Strong_Emphasis">) en de betrokkene behoort tot een van de categorieën, genoemd in artikel 15, tweede lid.</text:span>
                           
                        </text:p>
                <text:section text:name="alineagroep.d9974e4345" text:style-name="alineagroep">
                  <text:p text:style-name="alineagroep.end">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Italië,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section text:name="alineagroep.d9974e4351" text:style-name="alineagroep">
                  <text:p text:style-name="alineagroep.end">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section>
                <text:section text:name="alineagroep.d9974e4357" text:style-name="alineagroep">
                  <text:p text:style-name="alineagroep">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alineagroep.end">Voor Frankrijk is ook het Tweede Protocol van het Verdrag van Straatsburg (samen met het Verdrag) vervallen. Het Tweede Protocol
                              (in tegenstelling tot het Verdrag zelf) heeft geen rechtstreekse werking, maar heeft uitvoering gekregen door middel van artikel
                              15a RWN per 1 april 2003.
                           </text:p>
                </text:section>
                <text:section text:name="alineagroep.d9974e4367" text:style-name="alineagroep">
                  <text:p text:style-name="alineagroep">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alineagroep.end">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section>
                <text:section text:name="alineagroep.d9974e4376" text:style-name="alineagroep">
                  <text:p text:style-name="alineagroep.end">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4">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section>
                <text:section text:name="alineagroep.d9974e4417" text:style-name="alineagroep">
                  <text:p text:style-name="alineagroep.end">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
                           </text:p>
                </text:section>
                <text:section text:name="alineagroep.d9974e4423" text:style-name="alineagroep">
                  <text:p text:style-name="alineagroep.end">Het bovenstaande betekent dan ook dat vanaf 1 april 2003 de meerderjarige Nederlander, die vrijwillig de nationaliteit van
                              een verdragsland verkrijgt op een moment dat het land partij bij Hoofdstuk I van het Verdrag is, het Nederlanderschap verliest,
                              tenzij:
                           </text:p>
                  <text:list text:style-name="list-style-5">
                    <text:list-item>
                      <text:p text:style-name="list.start">de verkregen nationaliteit de Franse (tot 5 maart 2009) of Italiaanse is; én
                                 </text:p>
                    </text:list-item>
                    <text:list-item>
                      <text:p text:style-name="list.end">hij daarenboven behoort tot een van de categorieën, genoemd in artikel 15, tweede lid, RWN.
                                 </text:p>
                    </text:list-item>
                  </text:list>
                </text:section>
                <text:section text:name="alineagroep.d9974e4448" text:style-name="alineagroep">
                  <text:p text:style-name="alineagroep.end">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section>
                <text:section text:name="wijzig-divisie.d9974e4454" text:style-name="wijzig-divisie">
                  <text:h text:outline-level="5" text:style-name="wijzig-divisie_kop.kopopmaak_cur">Voorbeeld 1
                           </text:h>
                  <text:p text:style-name="wijzig-divisie">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section text:name="alineagroep.d9974e4463" text:style-name="alineagroep">
                    <text:p text:style-name="alineagroep.end">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text:p>
                  </text:section>
                </text:section>
                <text:section text:name="wijzig-divisie.d9974e4471" text:style-name="wijzig-divisie">
                  <text:h text:outline-level="5" text:style-name="wijzig-divisie_kop.kopopmaak_cur">Voorbeeld 2
                           </text:h>
                  <text:p text:style-name="wijzig-divisie">De Nederlander B, die in 1949 in Nederland is geboren, woont sedert 1990 in Italië en wordt in januari 2004 tot Italiaan genaturaliseerd.
                              Ten tijde van zijn naturalisatie is hij gehuwd met een vrouw van Italiaanse nationaliteit.
                           </text:p>
                  <text:section text:name="alineagroep.d9974e4480" text:style-name="alineagroep">
                    <text:p text:style-name="alineagroep.end">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
                              </text:p>
                  </text:section>
                  <text:section text:name="alineagroep.d9974e4486" text:style-name="alineagroep">
                    <text:p text:style-name="alineagroep.end">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
                              </text:p>
                  </text:section>
                </text:section>
                <text:section text:name="wijzig-divisie.d9974e4493" text:style-name="wijzig-divisie">
                  <text:h text:outline-level="5" text:style-name="wijzig-divisie_kop.kopopmaak_cur">Voorbeeld 3
                           </text:h>
                  <text:p text:style-name="wijzig-divisie">De in voorbeeld 2 bedoelde B is niet gehuwd met een Italiaanse vrouw. Wel zijn B en de vrouw partners in een in Nederland
                              geregistreerd partnerschap. Voor het overige is de casus exact hetzelfde als die bij voorbeeld 2.
                           </text:p>
                  <text:section text:name="alineagroep.d9974e4502" text:style-name="alineagroep">
                    <text:p text:style-name="alineagroep">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
                              </text:p>
                    <text:p text:style-name="alineagroep.end">B verliest dan ook zijn Nederlanderschap als gevolg van de directe werking van het Verdrag van Straatsburg (artikel 1, eerste
                                 lid, Verdrag van Straatsburg) en hij kan zich niet beroepen op het gestelde in de tweede zin van artikel 15A, aanhef en onder
                                 a, RWN.
                              </text:p>
                  </text:section>
                  <text:section text:name="alineagroep.d9974e4511" text:style-name="alineagroep">
                    <text:p text:style-name="alineagroep.end">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
                              </text:p>
                  </text:section>
                </text:section>
              </text:section>
            </text:section>
          </text:section>
          <text:section text:name="wijzig-lid.d9974e4521" text:style-name="wijzig-lid">
            <text:p text:style-name="lid">
                     <text:span text:style-name="lidnr">I<text:tab/>
                     </text:span>
                  </text:p>
            <text:p text:style-name="wat">16a-alg Toelichting algemeen bij artikel 16a RWN komt te luiden:</text:p>
            <text:section text:name="wijziging.d9974e4530" text:style-name="wijziging">
              <text:section text:name="wijzig-divisie.d9974e4532" text:style-name="wijzig-divisie">
                <text:h text:outline-level="4" text:style-name="wijzig-divisie_kop.kopopmaak_cur">16a-alg Toelichting algemeen
                        </text:h>
                <text:section text:name="alineagroep.d9974e4538" text:style-name="alineagroep">
                  <text:p text:style-name="alineagroep">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alineagroep.end">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section text:name="alineagroep.d9974e4547" text:style-name="alineagroep">
                  <text:p text:style-name="alineagroep.end">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section>
                <text:section text:name="alineagroep.d9974e4553" text:style-name="alineagroep">
                  <text:p text:style-name="alineagroep.end">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section>
                <text:section text:name="alineagroep.d9974e4559" text:style-name="alineagroep">
                  <text:p text:style-name="alineagroep.end">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section>
                <text:section text:name="alineagroep.d9974e4566" text:style-name="alineagroep">
                  <text:p text:style-name="alineagroep.end">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section>
                <text:section text:name="alineagroep.d9974e4572" text:style-name="alineagroep">
                  <text:p text:style-name="alineagroep.end">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section>
                <text:section text:name="alineagroep.d9974e4578" text:style-name="alineagroep">
                  <text:list text:style-name="list-style-6">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section>
                <text:section text:name="alineagroep.d9974e4616" text:style-name="alineagroep">
                  <text:p text:style-name="alineagroep.end">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Italiaanse nationaliteit door de Nederlandse minderjarige, waarbij de minderjarige
                              valt onder artikel 16, tweede lid, aanhef en onder e, f of g, RWN.
                           </text:p>
                </text:section>
                <text:section text:name="alineagroep.d9974e4622" text:style-name="alineagroep">
                  <text:p text:style-name="alineagroep.end">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
                           </text:p>
                </text:section>
              </text:section>
            </text:section>
          </text:section>
          <text:section text:name="wijzig-lid.d9974e4632" text:style-name="wijzig-lid">
            <text:p text:style-name="lid">
                     <text:span text:style-name="lidnr">J<text:tab/>
                     </text:span>
                  </text:p>
            <text:p text:style-name="wat">Het volgende model uit de Handleiding wordt aangepast als aangegeven in bijlage 1:</text:p>
            <text:section text:name="wijziging.d9974e4641" text:style-name="wijziging">
              <text:section text:name="wijzig-divisie.d9974e4643" text:style-name="wijzig-divisie">
                <text:h text:outline-level="4" text:style-name="wijzig-divisie_kop.kopopmaak_rom">Model 2.22 (adviesblad).
                        </text:h>
              </text:section>
            </text:section>
          </text:section>
          <text:section text:name="artikel.d9974e4652" text:style-name="artikel">
            <text:h text:outline-level="3" text:style-name="artikel_kop">ARTIKEL II
                  </text:h>
            <text:p text:style-name="artikel">Dit besluit treedt in werking met ingang van 1 januari 2010.</text:p>
          </text:section>
        </text:section>
        <text:section text:name="regeling-sluiting.d9974e4663" text:style-name="regeling-sluiting">
          <text:section text:name="slotformulering.d9974e4665" text:style-name="slotformulering">
            <text:p text:style-name="slotformulering">Dit besluit zal met de toelichting in de Staatscourant worden geplaatst.</text:p>
          </text:section>
          <text:section text:name="gegeven.d9974e4671" text:style-name="gegeven">
            <text:p text:style-name="dagtekening">’s-Gravenhage, 22 oktober 2009</text:p>
          </text:section>
          <text:section text:name="ondertekening.d9974e4677"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9974e4693" text:style-name="nota-toelichting">
          <text:h text:outline-level="2" text:style-name="nota-toelichting_kop">TOELICHTING
               </text:h>
          <text:h text:outline-level="3" text:style-name="divisiekop1">Artikelsgewijs
               </text:h>
          <text:h text:outline-level="4" text:style-name="divisiekop2">A
               </text:h>
          <text:p text:style-name="nota-toelichting">
                  <text:span text:style-name="cur">Bij zelfstandige verkrijging van het Nederlanderschap door optie van een minderjarige van Surinaamse nationaliteit moet eveneens
                     een uitwisselingsformulier worden opgemaakt. Omdat dit niet duidelijk in de Handleiding stond, is de tekst op dit punt verduidelijkt.</text:span>
                  
               </text:p>
          <text:h text:outline-level="4" text:style-name="divisiekop2">B
               </text:h>
          <text:p text:style-name="nota-toelichting">
                  <text:span text:style-name="cur">De tekst bij het openbare ordebeleid bij artikel 6 wordt aangepast, teneinde te verduidelijken dat het openbare ordebeleid
                     bij naturalisatie analoog moet worden toegepast bij optie. Er wordt nu expliciet aangegeven dat de burgemeester op grond van
                     artikel 2 Regeling verkrijging en verlies Nederlanderschap verplicht is de Rijkswet op het Nederlanderschap overeenkomstig
                     de handleiding uit te voeren.</text:span>
                  
               </text:p>
          <text:p text:style-name="nota-toelichting">
                  <text:span text:style-name="cur">Daarnaast is het schema “Landen waar polygamie en/of verstoting mogelijk is” is per 1 juni 2009 geactualiseerd. De vermelde
                     gegevens van Ethiopië, Gambia, Kenia, De Malediven, Niger, Oeganda, Qatar, Saudi-Arabië, Sierra Leone, Somalië, Suriname en
                     Tanzania zijn op grond van nieuwe informatie aangepast. Israel, Sri Lanka en Turkije zijn aan het schema toegevoegd.</text:span>
                  
               </text:p>
          <text:h text:outline-level="4" text:style-name="divisiekop2">
                  <text:span text:style-name="cur">C</text:span>
                  
               </text:h>
          <text:p text:style-name="nota-toelichting">
                  <text:span text:style-name="cur">Op grond van het Vaststellingbesluit selectielijst archiefbescheiden gemeentelijke en intergemeentelijke organen vanaf 1 januari
                     1996 geldt voor verscheidene bescheiden een bewaarplicht. Zo ook voor bescheiden betreffende nationaliteit. Voornoemde lijst
                     van archiefbescheiden heeft betrekking op archiefbescheiden opgemaakt of ontvangen vanaf 1 januari 1996 en is vastgesteld
                     op grond van artikel 5 van de Archiefwet 1995 </text:span>(
                     <text:span text:style-name="cur">Stb. 276</text:span>
                     
                  <text:span text:style-name="cur">) en overeenkomstig de artikelen 2 tot en met 5 van het Archiefbesluit 1995 (</text:span>
                  
                     <text:span text:style-name="cur">Stb. 671</text:span>
                     
                  <text:span text:style-name="cur">). In de selectielijst is onder meer opgenomen dat voor de voorbereiding van naturalisatie van vreemdelingen zowel in geval
                     van totstandkoming als in geval van niet-totstandkoming een bewaarplicht geldt. De volzin die is opgenomen in paragraaf 3.9
                     in de toelichting bij artikel 7 RWN kan tot verwarring leiden. Immers, het maken van een afschrift van het naturalisatiedossier
                     door de burgmeester lijkt nu optioneel, terwijl op grond van het vaststellingsbesluit een bewaarplicht geldt. Door wijziging
                     van de volzin, wordt eventuele onduidelijkheid weggenomen.</text:span>
                  
               </text:p>
          <text:h text:outline-level="4" text:style-name="divisiekop2">D
               </text:h>
          <text:p text:style-name="nota-toelichting">
                  <text:span text:style-name="cur">Bij zelfstandige verkrijging van het Nederlanderschap door naturalisatie van een minderjarige van Surinaamse nationaliteit
                     moet eveneens een uitwisselingsformulier worden opgemaakt. Omdat dit niet duidelijk in de Handleiding stond, is de tekst op
                     dit punt verduidelijkt.</text:span>
                  
               </text:p>
          <text:h text:outline-level="4" text:style-name="divisiekop2">E
               </text:h>
          <text:p text:style-name="nota-toelichting">
                  <text:span text:style-name="cur">Het schema “Landen waar polygamie en/of verstoting mogelijk is” is per 1 juni 2009 geactualiseerd. De vermelde gegevens van
                     Ethiopië, Gambia, Kenia, De Malediven, Niger, Oeganda, Qatar, Saudi-Arabië, Sierra Leone, Somalië, Suriname en Tanzania zijn
                     op grond van nieuwe informatie aangepast. Israel, Sri Lanka en Turkije zijn aan het schema toegevoegd.</text:span>
                  
               </text:p>
          <text:h text:outline-level="4" text:style-name="divisiekop2">F
               </text:h>
          <text:p text:style-name="nota-toelichting">
                  <text:span text:style-name="cur">De wijziging betreft een redactionele wijziging met betrekking tot de landen die het Verdrag van Straatsburg het afgelopen
                     jaar hebben opgezegd (België, Luxemburg en Frankrijk). Door deze wijziging is de tekst duidelijker en makkelijker te lezen.</text:span>
                  
               </text:p>
          <text:h text:outline-level="4" text:style-name="divisiekop2">G
               </text:h>
          <text:p text:style-name="nota-toelichting">
                  <text:span text:style-name="cur">In de paragraaf was opgenomen dat de bevestigingen naar de Regionale directie Zuid-West moesten worden gestuurd. De regio-indeling
                     wordt echter niet meer gebruikt. Verzending naar IND, unit Nationaliteit en Naturalisatie volstaat.</text:span>
                  
               </text:p>
          <text:h text:outline-level="4" text:style-name="divisiekop2">H
               </text:h>
          <text:p text:style-name="nota-toelichting">
                  <text:span text:style-name="cur">De wijziging betreft een redactionele wijziging met betrekking tot de landen die het Verdrag van Straatsburg het afgelopen
                     jaar hebben opgezegd (België, Luxemburg en Frankrijk). Door deze wijziging is de tekst duidelijker en makkelijker te lezen.
                     Voorts zijn de voorbeelden 2 en 3 geactualiseerd naar de huidige stand van zaken, dat Frankrijk geen partij meer is bij het
                     Tweede Protocol.</text:span>
                  
               </text:p>
          <text:h text:outline-level="4" text:style-name="divisiekop2">I
               </text:h>
          <text:p text:style-name="nota-toelichting">
                  <text:span text:style-name="cur">De wijziging betreft een redactionele wijziging met betrekking tot de landen die het Verdrag van Straatsburg het afgelopen
                     jaar hebben opgezegd (België, Luxemburg en Frankrijk). Door deze wijziging is de tekst duidelijker en makkelijker te lezen.</text:span>
                  
               </text:p>
          <text:h text:outline-level="4" text:style-name="divisiekop2">J
               </text:h>
          <text:p text:style-name="nota-toelichting">
                  <text:span text:style-name="cur">In de uitvoeringspraktijk is gebleken dat het huidige adviesblad niet voldoende ondersteuning biedt, noch in kwalitatief opzicht,
                     noch in het kader van volledigheid van de adviezen. Derhalve wordt het adviesblad aangepast. In het nieuwe adviesblad wordt
                     duidelijk aangegeven welke documenten meegezonden moeten worden met het verzoek om naturalisatie. In principe dient iedere
                     gemeente het nieuwe adviesblad te gebruiken.</text:span>
                  
               </text:p>
          <text:section text:name="ondertekening.d9974e4834"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Model 2.22 Adviesblad naturalisatie (geldig vanaf 1 januari 2010)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able:number-columns-spanned="6">
              <text:p text:style-name="Table_20_Contents">(gemeente)nummer : ..............................................</text:p>
            </table:table-cell>
          </table:table-row>
          <table:table-row>
            <table:table-cell office:value-type="string" table:number-columns-spanned="6">
              <text:p text:style-name="Table_20_Contents">contactpersoon: .....................................................</text:p>
            </table:table-cell>
          </table:table-row>
          <table:table-row>
            <table:table-cell office:value-type="string" table:number-columns-spanned="6">
              <text:p text:style-name="Table_20_Contents">telefoon: ...............................................................</text:p>
            </table:table-cell>
          </table:table-row>
          <table:table-row>
            <table:table-cell office:value-type="string" table:number-columns-spanned="6">
              <text:p text:style-name="Table_20_Contents">e-mai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Betreft: </text:p>
            </table:table-cell>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man, naam: ........................................................</text:p>
            </table:table-cell>
          </table:table-row>
          <table:table-row>
            <table:table-cell office:value-type="string">
              <text:p text:style-name="Table_20_Contents">□</text:p>
            </table:table-cell>
            <table:table-cell office:value-type="string" table:number-columns-spanned="5">
              <text:p text:style-name="Table_20_Contents">vrouw, naam: ......................................................  </text:p>
            </table:table-cell>
          </table:table-row>
          <table:table-row>
            <table:table-cell office:value-type="string">
              <text:p text:style-name="Table_20_Contents">□</text:p>
            </table:table-cell>
            <table:table-cell office:value-type="string" table:number-columns-spanned="5">
              <text:p text:style-name="Table_20_Contents">
                           <text:span text:style-name="cur">...... (aantal)</text:span> mee te naturaliseren minderjarige kinderen: 
                        </text:p>
            </table:table-cell>
          </table:table-row>
          <table:table-row>
            <table:table-cell office:value-type="string"/>
            <table:table-cell office:value-type="string" table:number-columns-spanned="5">
              <text:p text:style-name="Table_20_Contents">waarvan ..... 12 jaar of ouder</text:p>
            </table:table-cell>
          </table:table-row>
          <table:table-row>
            <table:table-cell office:value-type="string"/>
            <table:table-cell office:value-type="string" table:number-columns-spanned="5">
              <text:p text:style-name="Table_20_Contents">waarvan ......16 jaar of oud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BSN-nummer (hoofd)verzoeker: ............................................................</text:p>
            </table:table-cell>
          </table:table-row>
          <table:table-row>
            <table:table-cell office:value-type="string" table:number-columns-spanned="6">
              <text:p text:style-name="Table_20_Contents">(eventueel) V-nummer (hoofd)verzoeker (zie verblijfsdocument): ....................................................</text:p>
            </table:table-cell>
          </table:table-row>
          <table:table-row>
            <table:table-cell office:value-type="string" table:number-columns-spanned="6">
              <text:p text:style-name="Table_20_Contents">Telefoonnummer verzoeker (bij voorkeur mobiel nummer):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text:span>
                           
                        </text:p>
            </table:table-cell>
            <table:table-cell office:value-type="string" table:number-columns-spanned="5">
              <text:p text:style-name="Table_20_Contents">
                           <text:span text:style-name="Strong_Emphasis">Verzoek om naturalisatie</text:span>
                           
                        </text:p>
            </table:table-cell>
          </table:table-row>
          <table:table-row>
            <table:table-cell office:value-type="string">
              <text:p text:style-name="Table_20_Contents">□  </text:p>
            </table:table-cell>
            <table:table-cell office:value-type="string" table:number-columns-spanned="5">
              <text:p text:style-name="Table_20_Contents">Model 2.1 (meerderjarig)</text:p>
            </table:table-cell>
          </table:table-row>
          <table:table-row>
            <table:table-cell office:value-type="string"/>
            <table:table-cell office:value-type="string">
              <text:p text:style-name="Table_20_Contents">Verzoek op grond van:</text:p>
            </table:table-cell>
            <table:table-cell office:value-type="string">
              <text:p text:style-name="Table_20_Contents">□</text:p>
            </table:table-cell>
            <table:table-cell office:value-type="string" table:number-columns-spanned="3">
              <text:p text:style-name="Table_20_Contents">artikel 8 lid 1 c RWN (vijf jaren in Nederland/Koninkrijk)</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8 lid 2 RWN (gehuwd met Nederlander / oud-Nederlander / als meerderjarige geadopteerd)</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8 lid 3 RWN (tien jaren toelating en hoofdverblijf waarvan laatste 2 jaren onafgebroken)</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8 lid 4 RWN (drie jaar samenwonend met Nederlander / staatloos)</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8 lid 5 RWN (erkenning en wettiging door Nederlander)</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10 RWN (toelichting geven bij punt 14)</text:p>
            </table:table-cell>
          </table:table-row>
          <table:table-row>
            <table:table-cell office:value-type="string"/>
            <table:table-cell office:value-type="string"/>
            <table:table-cell office:value-type="string">
              <text:p text:style-name="Table_20_Contents">□ </text:p>
            </table:table-cell>
            <table:table-cell office:value-type="string" table:number-columns-spanned="3">
              <text:p text:style-name="Table_20_Contents">artikel 11 lid 5 RWN (niet meegenaturaliseerd met eerder verzoek van ouder of niet gedeeld in optie vanwege meerderjarigheid
                           en drie jaar onafgebroken toelating en hoofdverblijf aanvangende voor meerderjarigheid)
                        </text:p>
            </table:table-cell>
          </table:table-row>
          <table:table-row>
            <table:table-cell office:value-type="string"/>
            <table:table-cell office:value-type="string"/>
            <table:table-cell office:value-type="string"/>
            <table:table-cell office:value-type="string" table:number-columns-spanned="3"/>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tevens verzoek om medeverlening (artikel 11, lid 1, lid 2 of lid 3 RWN)</text:p>
            </table:table-cell>
          </table:table-row>
          <table:table-row>
            <table:table-cell office:value-type="string"/>
            <table:table-cell office:value-type="string"/>
            <table:table-cell office:value-type="string"/>
            <table:table-cell office:value-type="string" table:number-columns-spanned="3"/>
          </table:table-row>
          <table:table-row>
            <table:table-cell office:value-type="string">
              <text:p text:style-name="Table_20_Contents">□</text:p>
            </table:table-cell>
            <table:table-cell office:value-type="string">
              <text:p text:style-name="Table_20_Contents">Model 2.2 (minderjarig)</text:p>
            </table:table-cell>
            <table:table-cell office:value-type="string">
              <text:p text:style-name="Table_20_Contents">□</text:p>
            </table:table-cell>
            <table:table-cell office:value-type="string" table:number-columns-spanned="3">
              <text:p text:style-name="Table_20_Contents">artikel 10 RWN (toelichting geven bij punt 14)</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rtikel 11 lid 4 RWN (zelfstandig verzoek minderjarige ingediend door wettelijk vertegenwoordig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2.</text:span>
                           
                        </text:p>
            </table:table-cell>
            <table:table-cell office:value-type="string" table:number-columns-spanned="5">
              <text:p text:style-name="Table_20_Contents">
                           <text:span text:style-name="Strong_Emphasis">Verificatie persoonsgegevens (artikel 7 RWN)</text:span>
                           
                        </text:p>
            </table:table-cell>
          </table:table-row>
          <table:table-row>
            <table:table-cell office:value-type="string" table:number-columns-spanned="6">
              <text:p text:style-name="Table_20_Contents">
                           <text:span text:style-name="cur">Bewijs van identiteit (één aanvinken)</text:span>
                           
                        </text:p>
            </table:table-cell>
          </table:table-row>
          <table:table-row>
            <table:table-cell office:value-type="string">
              <text:p text:style-name="Table_20_Contents">□ </text:p>
            </table:table-cell>
            <table:table-cell office:value-type="string" table:number-columns-spanned="5">
              <text:p text:style-name="Table_20_Contents">Inschrijving in GBA op basis van een (originele) geboorteakte</text:p>
            </table:table-cell>
          </table:table-row>
          <table:table-row>
            <table:table-cell office:value-type="string">
              <text:p text:style-name="Table_20_Contents">□ </text:p>
            </table:table-cell>
            <table:table-cell office:value-type="string" table:number-columns-spanned="5">
              <text:p text:style-name="Table_20_Contents">Gelegaliseerde notariële akte (in geval van China moet de akte door de Nederlandse vertegenwoordiging te China zijn gelegaliseerd),
                           <text:span text:style-name="Strong_Emphasis">stukken meesturen</text:span>
                           
                        </text:p>
            </table:table-cell>
          </table:table-row>
          <table:table-row>
            <table:table-cell office:value-type="string">
              <text:p text:style-name="Table_20_Contents">□ </text:p>
            </table:table-cell>
            <table:table-cell office:value-type="string" table:number-columns-spanned="5">
              <text:p text:style-name="Table_20_Contents">Ander document, namelijk................................................................</text:p>
            </table:table-cell>
          </table:table-row>
          <table:table-row>
            <table:table-cell office:value-type="string">
              <text:p text:style-name="Table_20_Contents">□</text:p>
            </table:table-cell>
            <table:table-cell office:value-type="string" table:number-columns-spanned="5">
              <text:p text:style-name="Table_20_Contents">Beroep op bewijsnood overleggen geboorteakte (evt. toelichting geven bij punt 14), <text:span text:style-name="Strong_Emphasis">bewijsstukken meesturen</text:span>
                           
                        </text:p>
            </table:table-cell>
          </table:table-row>
          <table:table-row>
            <table:table-cell office:value-type="string">
              <text:p text:style-name="Table_20_Contents">□ </text:p>
            </table:table-cell>
            <table:table-cell office:value-type="string" table:number-columns-spanned="5">
              <text:p text:style-name="Table_20_Contents">Niet van toepassing (verblijfsvergunning asiel (on)bepaalde tijd/geboren in Nederland)</text:p>
            </table:table-cell>
          </table:table-row>
          <table:table-row>
            <table:table-cell office:value-type="string">
              <text:p text:style-name="Table_20_Contents">□ </text:p>
            </table:table-cell>
            <table:table-cell office:value-type="string" table:number-columns-spanned="5">
              <text:p text:style-name="Table_20_Contents">Niet akkoord (toelichting geven bij punt 14) en model 2.21 (verklaring geïnformeerd over negatief advies) <text:span text:style-name="Strong_Emphasis">laten invullen en meesturen</text:span>
                           
                        </text:p>
            </table:table-cell>
          </table:table-row>
          <table:table-row>
            <table:table-cell office:value-type="string"/>
            <table:table-cell office:value-type="string" table:number-columns-spanned="5"/>
          </table:table-row>
          <table:table-row>
            <table:table-cell office:value-type="string" table:number-columns-spanned="6">
              <text:p text:style-name="Table_20_Contents">
                           <text:span text:style-name="cur">Bewijs van nationaliteit (één aanvinken)</text:span>
                           
                        </text:p>
            </table:table-cell>
          </table:table-row>
          <table:table-row>
            <table:table-cell office:value-type="string">
              <text:p text:style-name="Table_20_Contents">□</text:p>
            </table:table-cell>
            <table:table-cell office:value-type="string" table:number-columns-spanned="5">
              <text:p text:style-name="Table_20_Contents">Paspoort, <text:span text:style-name="Strong_Emphasis">kopie identiteitspagina en pagina geldigheid paspoort meesturen</text:span>
                           
                        </text:p>
            </table:table-cell>
          </table:table-row>
          <table:table-row>
            <table:table-cell office:value-type="string">
              <text:p text:style-name="Table_20_Contents">□</text:p>
            </table:table-cell>
            <table:table-cell office:value-type="string" table:number-columns-spanned="5">
              <text:p text:style-name="Table_20_Contents">Beroep op bewijsnood overleggen geldig paspoort (evt. toelichting geven bij punt 14), <text:span text:style-name="Strong_Emphasis">bewijsstukken meesturen</text:span>
                           
                        </text:p>
            </table:table-cell>
          </table:table-row>
          <table:table-row>
            <table:table-cell office:value-type="string">
              <text:p text:style-name="Table_20_Contents">□</text:p>
            </table:table-cell>
            <table:table-cell office:value-type="string" table:number-columns-spanned="5">
              <text:p text:style-name="Table_20_Contents">Niet van toepassing (verblijfsvergunning asiel (on)bepaalde tijd)</text:p>
            </table:table-cell>
          </table:table-row>
          <table:table-row>
            <table:table-cell office:value-type="string">
              <text:p text:style-name="Table_20_Contents">□</text:p>
            </table:table-cell>
            <table:table-cell office:value-type="string" table:number-columns-spanned="5">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text:p>
            </table:table-cell>
          </table:table-row>
          <table:table-row>
            <table:table-cell office:value-type="string" table:number-columns-spanned="6">
              <text:p text:style-name="Table_20_Contents">
                           <text:span text:style-name="Strong_Emphasis">N.B. De volgende stukken meesturen:</text:span>
                           
                        </text:p>
            </table:table-cell>
          </table:table-row>
          <table:table-row>
            <table:table-cell office:value-type="string">
              <text:p text:style-name="Table_20_Contents">-</text:p>
            </table:table-cell>
            <table:table-cell office:value-type="string" table:number-columns-spanned="5">
              <text:p text:style-name="Table_20_Contents">uitgebreid uittreksel Gba met (woon-, huwelijk- en kinderhistorie, volledige actuele en historische verblijfstitelgegevens)</text:p>
            </table:table-cell>
          </table:table-row>
          <table:table-row>
            <table:table-cell office:value-type="string"/>
            <table:table-cell office:value-type="string" table:number-columns-spanned="5">
              <text:p text:style-name="Table_20_Contents">   indien van toepassing: </text:p>
            </table:table-cell>
          </table:table-row>
          <table:table-row>
            <table:table-cell office:value-type="string">
              <text:p text:style-name="Table_20_Contents">-</text:p>
            </table:table-cell>
            <table:table-cell office:value-type="string" table:number-columns-spanned="5">
              <text:p text:style-name="Table_20_Contents">uitgebreid uittreksel Gba van de Nederlandse partner/echtgenoot</text:p>
            </table:table-cell>
          </table:table-row>
          <table:table-row>
            <table:table-cell office:value-type="string">
              <text:p text:style-name="Table_20_Contents">-</text:p>
            </table:table-cell>
            <table:table-cell office:value-type="string" table:number-columns-spanned="5">
              <text:p text:style-name="Table_20_Contents">kopie (gelegaliseerde) huwelijksakte (of akte geregistreerd partnerschap), tenzij eerder voor inschrijving in de Gba     geaccepteerd
                           
                        </text:p>
            </table:table-cell>
          </table:table-row>
          <table:table-row>
            <table:table-cell office:value-type="string">
              <text:p text:style-name="Table_20_Contents">-</text:p>
            </table:table-cell>
            <table:table-cell office:value-type="string" table:number-columns-spanned="5">
              <text:p text:style-name="Table_20_Contents">kopie (gelegaliseerde) verstotingsakte (let op! Er is geen huwelijksontbinding als instemming van de vrouw niet blijkt)</text:p>
            </table:table-cell>
          </table:table-row>
          <table:table-row>
            <table:table-cell office:value-type="string" table:number-columns-spanned="6">
              <text:p text:style-name="Table_20_Contents">
                           <text:span text:style-name="Strong_Emphasis">Let op!</text:span> Bij akten gelegaliseerd na 15 mei 2006 dient tevens het vragenformulier overgelegd te worden
                        </text:p>
            </table:table-cell>
          </table:table-row>
          <table:table-row>
            <table:table-cell office:value-type="string" table:number-columns-spanned="6">
              <text:p text:style-name="Table_20_Contents">...............................................................................................................................................................</text:p>
            </table:table-cell>
          </table:table-row>
          <table:table-row>
            <table:table-cell office:value-type="string"/>
            <table:table-cell office:value-type="string" table:number-columns-spanned="5"/>
          </table:table-row>
          <table:table-row>
            <table:table-cell office:value-type="string">
              <text:p text:style-name="Table_20_Contents">
                           <text:span text:style-name="Strong_Emphasis">3.</text:span>
                           
                        </text:p>
            </table:table-cell>
            <table:table-cell office:value-type="string" table:number-columns-spanned="5">
              <text:p text:style-name="Table_20_Contents">
                           <text:span text:style-name="Strong_Emphasis">Meerderjarigheid (artikel 8 lid 1 onder a RWN)</text:span>
                           
                        </text:p>
            </table:table-cell>
          </table:table-row>
          <table:table-row>
            <table:table-cell office:value-type="string">
              <text:p text:style-name="Table_20_Contents">□</text:p>
            </table:table-cell>
            <table:table-cell office:value-type="string" table:number-columns-spanned="2">
              <text:p text:style-name="Table_20_Contents">akkoord</text:p>
            </table:table-cell>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niet akkoord, (toelichting geven bij punt 14) en model 2.21 <text:span text:style-name="Strong_Emphasis">laten invullen en meesturen</text:span>
                           
                        </text:p>
            </table:table-cell>
          </table:table-row>
          <table:table-row>
            <table:table-cell office:value-type="string">
              <text:p text:style-name="Table_20_Contents">□</text:p>
            </table:table-cell>
            <table:table-cell office:value-type="string" table:number-columns-spanned="5">
              <text:p text:style-name="Table_20_Contents">Niet van toepassing, betreft verzoek ten behoeve van minderjari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4.</text:span>
                           
                        </text:p>
            </table:table-cell>
            <table:table-cell office:value-type="string" table:number-columns-spanned="5">
              <text:p text:style-name="Table_20_Contents">
                           <text:span text:style-name="Strong_Emphasis">Geen bedenkingen tegen het verblijf voor onbepaalde tijd (artikel 8 lid 1 onder b RWN) </text:span>
                           
                        </text:p>
            </table:table-cell>
          </table:table-row>
          <table:table-row>
            <table:table-cell office:value-type="string">
              <text:p text:style-name="Table_20_Contents">□</text:p>
            </table:table-cell>
            <table:table-cell office:value-type="string">
              <text:p text:style-name="Table_20_Contents">akkoord </text:p>
            </table:table-cell>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niet akkoord omdat:</text:p>
            </table:table-cell>
            <table:table-cell office:value-type="string">
              <text:p text:style-name="Table_20_Contents">□</text:p>
            </table:table-cell>
            <table:table-cell office:value-type="string" table:number-columns-spanned="3">
              <text:p text:style-name="Table_20_Contents">verblijfsvergunning van tijdelijke aard en niet staatloos</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oldoet niet meer aan de beperking van de verblijfsvergunning (indien bekend op het moment indiening verzoek om naturalisatie)</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bedenkingen tegen verblijf voor onbepaalde tijd (bv. lopende intrekkingsprocedure) (indien bekend op het moment indiening
                           verzoek om naturalisatie)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overig (toelichting geven bij punt 14) </text:p>
            </table:table-cell>
          </table:table-row>
          <table:table-row>
            <table:table-cell office:value-type="string"/>
            <table:table-cell office:value-type="string" table:number-columns-spanned="5">
              <text:p text:style-name="Table_20_Contents">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5.</text:span>
                           
                        </text:p>
            </table:table-cell>
            <table:table-cell office:value-type="string" table:number-columns-spanned="5">
              <text:p text:style-name="Table_20_Contents">
                           <text:span text:style-name="Strong_Emphasis">Termijn van toelating en hoofdverblijf (artikel 8 lid 1 onder c, artikel 8 lid 3, 4 en 5, artikel 11 lid 2, 3, 4 en 5 RWN)</text:span>
                           
                        </text:p>
            </table:table-cell>
          </table:table-row>
          <table:table-row>
            <table:table-cell office:value-type="string" table:number-columns-spanned="6">
              <text:p text:style-name="Table_20_Contents">Bericht omtrent toelating (BOT) opgevraagd:</text:p>
            </table:table-cell>
          </table:table-row>
          <table:table-row>
            <table:table-cell office:value-type="string">
              <text:p text:style-name="Table_20_Contents">□</text:p>
            </table:table-cell>
            <table:table-cell office:value-type="string" table:number-columns-spanned="3">
              <text:p text:style-name="Table_20_Contents">ja, <text:span text:style-name="Strong_Emphasis">kopie meesturen</text:span>
                           
                        </text:p>
            </table:table-cell>
            <table:table-cell office:value-type="string"/>
            <table:table-cell office:value-type="string"/>
          </table:table-row>
          <table:table-row>
            <table:table-cell office:value-type="string">
              <text:p text:style-name="Table_20_Contents">□</text:p>
            </table:table-cell>
            <table:table-cell office:value-type="string">
              <text:p text:style-name="Table_20_Contents">ne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
                           <text:span text:style-name="cur">(Hoofd)verzoeker heeft: </text:span>
                           
                        </text:p>
            </table:table-cell>
          </table:table-row>
          <table:table-row>
            <table:table-cell office:value-type="string">
              <text:p text:style-name="Table_20_Contents">□</text:p>
            </table:table-cell>
            <table:table-cell office:value-type="string" table:number-columns-spanned="5">
              <text:p text:style-name="Table_20_Contents">sedert <text:span text:style-name="Strong_Emphasis">vijf jaar</text:span> voorafgaande aan de indiening van het verzoek onafgebroken toelating en hoofdverblijf (artikel 8, lid 1 onder c, RWN)
                        </text:p>
            </table:table-cell>
          </table:table-row>
          <table:table-row>
            <table:table-cell office:value-type="string">
              <text:p text:style-name="Table_20_Contents">□</text:p>
            </table:table-cell>
            <table:table-cell office:value-type="string" table:number-columns-spanned="5">
              <text:p text:style-name="Table_20_Contents">sedert <text:span text:style-name="Strong_Emphasis">drie jaar</text:span> voorafgaande aan de indiening van het verzoek onafgebroken toelating en hoofdverblijf (artikel 8, lid 4 en lid 5 en artikel
                           11, lid 5, RWN (bij artikel 11, lid 5, RWN moet de drie jaar reeds zijn aangevangen vóór het bereiken van de meerderjarigheid)
                        </text:p>
            </table:table-cell>
          </table:table-row>
          <table:table-row>
            <table:table-cell office:value-type="string">
              <text:p text:style-name="Table_20_Contents">□</text:p>
            </table:table-cell>
            <table:table-cell office:value-type="string" table:number-columns-spanned="5">
              <text:p text:style-name="Table_20_Contents">in totaal tenminste <text:span text:style-name="Strong_Emphasis">tien jaar</text:span> toelating en hoofdverblijf voorafgaande aan de indiening van het verzoek en sedert <text:span text:style-name="Strong_Emphasis">twee jaar</text:span>
                           onafgebroken en direct voorafgaande aan het verzoek (artikel 8, lid 3, RWN)
                        </text:p>
            </table:table-cell>
          </table:table-row>
          <table:table-row>
            <table:table-cell office:value-type="string">
              <text:p text:style-name="Table_20_Contents">□</text:p>
            </table:table-cell>
            <table:table-cell office:value-type="string" table:number-columns-spanned="5">
              <text:p text:style-name="Table_20_Contents">termijn van toelating en hoofdverblijf niet van belang (artikel 8, lid 2, RWN) </text:p>
            </table:table-cell>
          </table:table-row>
          <table:table-row>
            <table:table-cell office:value-type="string">
              <text:p text:style-name="Table_20_Contents">□</text:p>
            </table:table-cell>
            <table:table-cell office:value-type="string" table:number-columns-spanned="5">
              <text:p text:style-name="Table_20_Contents">(hoofd)verzoeker voldoet niet aan de hierboven genoemde voorwaarden van toelating en hoofdverblijf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Bij een beroep op artikel 8, lid 2 of lid 4, RWN:</text:p>
            </table:table-cell>
          </table:table-row>
          <table:table-row>
            <table:table-cell office:value-type="string">
              <text:p text:style-name="Table_20_Contents">□  </text:p>
            </table:table-cell>
            <table:table-cell office:value-type="string" table:number-columns-spanned="5">
              <text:p text:style-name="Table_20_Contents">sedert tenminste drie jaren voorafgaande aan het verzoek onafgebroken huwelijk (geregistreerd partnerschap) en samenwoning
                           met één Nederlander (artikel 8, lid 2, RWN) 
                        </text:p>
            </table:table-cell>
          </table:table-row>
          <table:table-row>
            <table:table-cell office:value-type="string">
              <text:p text:style-name="Table_20_Contents">□  </text:p>
            </table:table-cell>
            <table:table-cell office:value-type="string" table:number-columns-spanned="5">
              <text:p text:style-name="Table_20_Contents">sedert tenminste drie jaren voorafgaande aan het verzoek ongehuwd onafgebroken samenwonen met één ongehuwde Nederlander (artikel
                           8, lid 4, RW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
                           <text:span text:style-name="cur">(Mede)naturalisant heeft:</text:span>
                           
                        </text:p>
            </table:table-cell>
          </table:table-row>
          <table:table-row>
            <table:table-cell office:value-type="string">
              <text:p text:style-name="Table_20_Contents">□ </text:p>
            </table:table-cell>
            <table:table-cell office:value-type="string" table:number-columns-spanned="5">
              <text:p text:style-name="Table_20_Contents">sedert indiening van het verzoek onafgebroken toelating en hoofdverblijf (artikel 11, lid 2 en lid 4 (artikel 11, lid 4, RWN
                           is alleen van toepassing indien kind geboren is tussen de indiening van en de beslissing op het verzoek om naturalisatie van
                           de ouder) 
                        </text:p>
            </table:table-cell>
          </table:table-row>
          <table:table-row>
            <table:table-cell office:value-type="string">
              <text:p text:style-name="Table_20_Contents">□</text:p>
            </table:table-cell>
            <table:table-cell office:value-type="string" table:number-columns-spanned="5">
              <text:p text:style-name="Table_20_Contents">sedert <text:span text:style-name="Strong_Emphasis">drie jaar</text:span> voorafgaande aan indiening van het verzoek onafgebroken toelating en hoofdverblijf (artikel 11, lid 3 en artikel 11, lid
                           4, RWN)
                        </text:p>
            </table:table-cell>
          </table:table-row>
          <table:table-row>
            <table:table-cell office:value-type="string">
              <text:p text:style-name="Table_20_Contents">□</text:p>
            </table:table-cell>
            <table:table-cell office:value-type="string" table:number-columns-spanned="5">
              <text:p text:style-name="Table_20_Contents">(mede)naturalisant voldoet niet aan de hierboven genoemde voorwaarden van toelating en hoofdverblijf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6.</text:span>
                           
                        </text:p>
            </table:table-cell>
            <table:table-cell office:value-type="string" table:number-columns-spanned="5">
              <text:p text:style-name="Table_20_Contents">
                           <text:span text:style-name="Strong_Emphasis">Bereidverklaring afleggen verklaring van verbondenheid (artikel 8 lid 1 onder e RWN)</text:span>
                           
                        </text:p>
            </table:table-cell>
          </table:table-row>
          <table:table-row>
            <table:table-cell office:value-type="string">
              <text:p text:style-name="Table_20_Contents">□ </text:p>
            </table:table-cell>
            <table:table-cell office:value-type="string" table:number-columns-spanned="5">
              <text:p text:style-name="Table_20_Contents">akkoord, <text:span text:style-name="Strong_Emphasis">model 2.30 volledig ingevuld en ondertekend meesturen</text:span>
                           
                           
                        </text:p>
            </table:table-cell>
          </table:table-row>
          <table:table-row>
            <table:table-cell office:value-type="string">
              <text:p text:style-name="Table_20_Contents">□ </text:p>
            </table:table-cell>
            <table:table-cell office:value-type="string" table:number-columns-spanned="5">
              <text:p text:style-name="Table_20_Contents">niet akkoord, (toelichting geven bij punt 14) en model 2.21 <text:span text:style-name="Strong_Emphasis">laten invullen en meesturen</text:span>
                           
                        </text:p>
            </table:table-cell>
          </table:table-row>
          <table:table-row>
            <table:table-cell office:value-type="string">
              <text:p text:style-name="Table_20_Contents">□</text:p>
            </table:table-cell>
            <table:table-cell office:value-type="string" table:number-columns-spanned="5">
              <text:p text:style-name="Table_20_Contents">   niet van toepassing (bij zelfstandige naturalisatie van kind jonger dan 16 jaar)</text:p>
            </table:table-cell>
          </table:table-row>
          <table:table-row>
            <table:table-cell office:value-type="string">
              <text:p text:style-name="Table_20_Contents">□ </text:p>
            </table:table-cell>
            <table:table-cell office:value-type="string" table:number-columns-spanned="5">
              <text:p text:style-name="Table_20_Contents">niet mogelijk <text:span text:style-name="Strong_Emphasis">(medische) bewijsstuk(ken)
                              meesturen</text:span>
                           (+ toelichting geven bij punt 14)
                        </text:p>
            </table:table-cell>
          </table:table-row>
          <table:table-row>
            <table:table-cell office:value-type="string"/>
            <table:table-cell office:value-type="string" table:number-columns-spanned="5"/>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7.</text:span>
                           
                        </text:p>
            </table:table-cell>
            <table:table-cell office:value-type="string" table:number-columns-spanned="5">
              <text:p text:style-name="Table_20_Contents">
                           <text:span text:style-name="Strong_Emphasis">Inburgering (artikel 8 lid 1 onder d RWN)</text:span>
                           
                        </text:p>
            </table:table-cell>
          </table:table-row>
          <table:table-row>
            <table:table-cell office:value-type="string">
              <text:p text:style-name="Table_20_Contents">□</text:p>
            </table:table-cell>
            <table:table-cell office:value-type="string">
              <text:p text:style-name="Table_20_Contents">akkoord</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5">
              <text:p text:style-name="Table_20_Contents">□  <text:span text:style-name="Strong_Emphasis">Inburgeringsdiploma /resultatenbrief op NT-2 niveau/certificaat Naturalisatietoets, kopie meesturen</text:span>
                           
                        </text:p>
            </table:table-cell>
          </table:table-row>
          <table:table-row>
            <table:table-cell office:value-type="string"/>
            <table:table-cell office:value-type="string" table:number-columns-spanned="5">
              <text:p text:style-name="Table_20_Contents">□  <text:span text:style-name="Strong_Emphasis">Ontheffing, kopie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dvies haalbaarheidsonderzoek ROC Amsterdam + geslaagdbrief TGN</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Advies medisch adviseur (model 2.27), niet ouder dan 6 maanden</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Ontheffingsbeschikking College B&amp;W o.g.v. artikel 6 lid 1 van de Wet Inburgering (WI), niet ouder dan 3 jaar</text:p>
            </table:table-cell>
          </table:table-row>
          <table:table-row>
            <table:table-cell office:value-type="string"/>
            <table:table-cell office:value-type="string" table:number-columns-spanned="5">
              <text:p text:style-name="Table_20_Contents">□  <text:span text:style-name="Strong_Emphasis">Vrijstelling, kopie en indien opgevraagd beoordeling IB-groep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   Verzoeker is Molukker en valt onder de Wet betreffende positie van Molukkers van 9 september 1976</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Nederlands diploma (uitgereikt op basis van een Nederlandse onderwijswet voor onderwijs van hoger niveau dan het basisonderwijs)</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Diploma, uitgereikt op wettelijke basis anders dan een onderwijswet, en het onderwijs is in de Nederlandse taal gevolgd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Diploma Staatsexamen Nederlands als tweede taal (NT-2), programma I of II</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erkorte Vrijstellingstoets (niveau B1 behaald)</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Tijdens leerplichtige leeftijd (tussen 5 en 16 jaar) tenminste 8 jaren in Nederland gewoond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Belgisch diploma met een voldoende voor het vak Nederlands + cijferlijst (beide documenten voorzien van apostille)</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Surinaams diploma met voldoende voor het vak Nederlands + cijferlijst (beide documenten voorzien van apostille)</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Diploma Europees baccalaureaat van de Europese school met een voldoende voor het vak Nederlands</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Diploma van het Europees baccalaureaat van de Europese school, met Nederlands als 1<text:span text:style-name="superscript">e</text:span> of 2<text:span text:style-name="superscript">e</text:span> taal en een voldoende voor het vak Nederlands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Getuigschrift International baccalaureaat Middle Years Certificate, International General Certificate of Secondary Education
                           of International Baccalaureaat met een voldoende voor het vak Nederlands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WIN-Certificaat, met bijbehorende verklaring van de school, met voldoende taalniveau (NT-2) voor alle taalonderdelen in combinatie
                           met: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voldoende MO niveau (t/m 31 augustus 2001 85% of hoger, vanaf 1 september 2001 80% of hoger);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slaagd brief KNS;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deel 1 van de naturalisatietoets zoals die tot 1 januari 2007 gold.</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WIN-Certificaat, met bijbehorende verklaring van de school, met voldoende MO-niveau, maar onvoldoende taalniveau (voor één
                           of meerdere onderdelen) in combinatie met: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taalonderdelen van het inburgeringsexamen: geslaagdbrief decentraal praktijkdeel, Toets Gesproken Nederlands en Elektronisch
                           Praktijkexamen; of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certificaat oudkomers met alle taalonderdelen op ten minste niveau 2;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verklaring Educatie waarbij de toetsen op niveau 2 zijn gehaald vóór 1 januari 2007</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Certificaat Oudkomers + bijbehorende ROC-verklaring met voldoende taalniveau (NT-2) voor alle taalonderdelen me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slaagdbrief KNS;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WIN-certificaat met voldoende MO-niveau;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deel 1 van de naturalisatietoets zoals die tot 1 januari 2007 gold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erklaring Educatie waarbij de toetsen op voldoende niveau zijn gehaald vóór 1 januari 2007 in combinatie me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slaagdbrief KNS;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deel 1 van de naturalisatietoets zoals die tot 1 januari 2007 gold;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WIN-certificaat en bijbehorende ROC-verklaring met voldoende niveau MO-gedeelt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 Certificaat Nederlands als Vreemde Taal (CnaV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Certificaat Profiel Maatschappelijke Taalvaardigheid (ERK-niveau B1);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Cerfiticaat Profiel Professionele Taalvaardigheid (ERK-niveau B2);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Certificaat Profiel Taalvaardigheid Hoger Onderwijs (ERK-niveau B2); of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Certificaat Profiel Academische Taalvaardigheid (ERK-niveau C1)</text:p>
            </table:table-cell>
          </table:table-row>
          <table:table-row>
            <table:table-cell office:value-type="string"/>
            <table:table-cell office:value-type="string"/>
            <table:table-cell office:value-type="string"/>
            <table:table-cell office:value-type="string" table:number-columns-spanned="3">
              <text:p text:style-name="Table_20_Contents">In combinatie me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slaagdbrief KNS;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deel 1 van de naturalisatietoets zoals die tot 1 januari 2007 gold; of</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WIN-certificaat en bijbehorende ROC-verklaring met voldoende niveau MO-gedeelte.</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rijstellingsbeschikking College B&amp;W o.g.v. artikel 3, eerste lid aanhef en onder e (alleen indien beschikking is afgegeven
                           op grond van de reeds verworven kennis), f en g, BNT, <text:span text:style-name="Strong_Emphasis">afgegeven in het kader van de WIN</text:span>
                           
                           
                        </text:p>
            </table:table-cell>
          </table:table-row>
          <table:table-row>
            <table:table-cell office:value-type="string">
              <text:p text:style-name="Table_20_Contents">□</text:p>
            </table:table-cell>
            <table:table-cell office:value-type="string" table:number-columns-spanned="5">
              <text:p text:style-name="Table_20_Contents">niet akkoord, (toelichting geven bij punt 14) en model 2.21 <text:span text:style-name="Strong_Emphasis">laten invullen en meesturen</text:span>
                           
                        </text:p>
            </table:table-cell>
          </table:table-row>
          <table:table-row>
            <table:table-cell office:value-type="string">
              <text:p text:style-name="Table_20_Contents">□</text:p>
            </table:table-cell>
            <table:table-cell office:value-type="string" table:number-columns-spanned="5">
              <text:p text:style-name="Table_20_Contents">niet van toepassing, (toelichting geven bij punt 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8.</text:span>
                           
                        </text:p>
            </table:table-cell>
            <table:table-cell office:value-type="string" table:number-columns-spanned="5">
              <text:p text:style-name="Table_20_Contents">
                           <text:span text:style-name="Strong_Emphasis">Antecedenten (artikel 9 lid 1 onder a) </text:span>
                           
                        </text:p>
            </table:table-cell>
          </table:table-row>
          <table:table-row>
            <table:table-cell office:value-type="string">
              <text:p text:style-name="Table_20_Contents">□</text:p>
            </table:table-cell>
            <table:table-cell office:value-type="string">
              <text:p text:style-name="Table_20_Contents">Antecedenten</text:p>
            </table:table-cell>
            <table:table-cell office:value-type="string">
              <text:p text:style-name="Table_20_Contents">□</text:p>
            </table:table-cell>
            <table:table-cell office:value-type="string">
              <text:p text:style-name="Table_20_Contents">akkoord</text:p>
            </table:table-cell>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Verklaring omtrent verblijfsstatus en gedrag, <text:span text:style-name="Strong_Emphasis">model 2.3, volledig ingevuld en ondertekend meesturen</text:span>
                           
                        </text:p>
            </table:table-cell>
          </table:table-row>
          <table:table-row>
            <table:table-cell office:value-type="string">
              <text:p text:style-name="Table_20_Contents">□</text:p>
            </table:table-cell>
            <table:table-cell office:value-type="string" table:number-columns-spanned="5">
              <text:p text:style-name="Table_20_Contents">Uittreksel(s) Justitiële documentatiedienst (JDD) gecheckt <text:span text:style-name="Strong_Emphasis">meesturen</text:span> én
                        </text:p>
            </table:table-cell>
          </table:table-row>
          <table:table-row>
            <table:table-cell office:value-type="string">
              <text:p text:style-name="Table_20_Contents">□</text:p>
            </table:table-cell>
            <table:table-cell office:value-type="string" table:number-columns-spanned="5">
              <text:p text:style-name="Table_20_Contents">Uittreksel(s) Herkenningsdienst (HKD), Opsporingsregister (OPS), Schengen Informatie Systeem (NSIS) en brief Korpschef <text:span text:style-name="Strong_Emphasis">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9.</text:span>
                           
                        </text:p>
            </table:table-cell>
            <table:table-cell office:value-type="string" table:number-columns-spanned="5">
              <text:p text:style-name="Table_20_Contents">
                           <text:span text:style-name="Strong_Emphasis">Bereidheid tot het doen van afstand (artikel 9 lid 1 onder b, artikel 9 lid 3 RWN)</text:span>
                           
                        </text:p>
            </table:table-cell>
          </table:table-row>
          <table:table-row>
            <table:table-cell office:value-type="string">
              <text:p text:style-name="Table_20_Contents">□</text:p>
            </table:table-cell>
            <table:table-cell office:value-type="string" table:number-columns-spanned="5">
              <text:p text:style-name="Table_20_Contents">Wel bereid, <text:span text:style-name="Strong_Emphasis">model 2.4, volledig ingevuld en ondertekend meesturen</text:span>
                           
                        </text:p>
            </table:table-cell>
          </table:table-row>
          <table:table-row>
            <table:table-cell office:value-type="string">
              <text:p text:style-name="Table_20_Contents">□</text:p>
            </table:table-cell>
            <table:table-cell office:value-type="string" table:number-columns-spanned="5">
              <text:p text:style-name="Table_20_Contents">Niet bereid, <text:span text:style-name="Strong_Emphasis">model 2.4, volledig ingevuld en ondertekend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beroep gegrond<text:span text:style-name="Strong_Emphasis">, gelegaliseerde (bewijs)stukken meesturen</text:span>
                           
                           
                        </text:p>
            </table:table-cell>
          </table:table-row>
          <table:table-row>
            <table:table-cell office:value-type="string"/>
            <table:table-cell office:value-type="string"/>
            <table:table-cell office:value-type="string" table:number-columns-spanned="4">
              <text:p text:style-name="Table_20_Contents">Verzoeker doet een beroep op de volgende uitzonderingsmogelijkhei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kosten voor het doen van afstand zijn te hoog</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substantieel financieel nadeel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verplichting tot vervullen of afkopen dienstplicht voor het doen van afstan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   kan geen contact opnemen met autoriteiten land van herkoms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bijzondere en objectief waardeerbare redenen om geen afstand te doen</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en toestemming van Egyptische/Saudi-Arabische/Libanese/IJslandse autoriteiten tot het doen van            afstand van die
                           nationalitei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Hoeft geen afstand te doen, wan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automatisch verlies (A-lan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en automatisch verlies, maar doen van afstand is niet mogelijk (C-lan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huwd met Nederlander</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geboren in het Koninkrijk en heeft hier hoofdverblijf op moment indiening verzoek</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is in het bezit van een verblijfsvergunning asiel voor (on)bepaalde tijd</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onderdaan van een door Nederland niet erkende staat</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onderdaan van een staat die partij is bij het Tweede Protocol</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vijf jaar aaneengesloten hoofdverblijf in het Koninkrijk vóór meerderjarigheid</text:p>
            </table:table-cell>
          </table:table-row>
          <table:table-row>
            <table:table-cell office:value-type="string"/>
            <table:table-cell office:value-type="string"/>
            <table:table-cell office:value-type="string"/>
            <table:table-cell office:value-type="string">
              <text:p text:style-name="Table_20_Contents">                                    □</text:p>
            </table:table-cell>
            <table:table-cell office:value-type="string" table:number-columns-spanned="2">
              <text:p text:style-name="Table_20_Contents">gezamenlijk verzoek met echtgeno(o)t(e) /geregistreerd partner afkomstig uit B-land en die onder een uitzonderingscategorie
                           valt of een beroep daarop doet 
                        </text:p>
            </table:table-cell>
          </table:table-row>
          <table:table-row>
            <table:table-cell office:value-type="string">
              <text:p text:style-name="Table_20_Contents">□</text:p>
            </table:table-cell>
            <table:table-cell office:value-type="string" table:number-columns-spanned="5">
              <text:p text:style-name="Table_20_Contents">Verklaring in verband met verlies van de Egyptische/Oostenrijkse/Zuid-Afrikaanse nationaliteit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akkoord<text:span text:style-name="Strong_Emphasis">, model 2.5 volledig ingevuld en ondertekend meesturen</text:span>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0.</text:span>
                           
                        </text:p>
            </table:table-cell>
            <table:table-cell office:value-type="string" table:number-columns-spanned="5">
              <text:p text:style-name="Table_20_Contents">
                           <text:span text:style-name="Strong_Emphasis">Naamsvaststelling of naamswijziging (artikel 12 RWN)</text:span>
                           
                        </text:p>
            </table:table-cell>
          </table:table-row>
          <table:table-row>
            <table:table-cell office:value-type="string">
              <text:p text:style-name="Table_20_Contents">□</text:p>
            </table:table-cell>
            <table:table-cell office:value-type="string" table:number-columns-spanned="5">
              <text:p text:style-name="Table_20_Contents">Verzoek om naamsvaststelling (onder meer verplicht indien verzoeker afkomstig is uit één van de volgende landen: Afghanistan,
                           Bangladesh, Egypte, Ethiopië, India, Indonesië, Irak, Democratische Republiek Congo, Nepal, Pakistan, Soedan, Somalië, Sri
                           Lanka)
                        </text:p>
            </table:table-cell>
          </table:table-row>
          <table:table-row>
            <table:table-cell office:value-type="string"/>
            <table:table-cell office:value-type="string"/>
            <table:table-cell office:value-type="string">
              <text:p text:style-name="Table_20_Contents"> □</text:p>
            </table:table-cell>
            <table:table-cell office:value-type="string" table:number-columns-spanned="3">
              <text:p text:style-name="Table_20_Contents">akkoord, <text:span text:style-name="Strong_Emphasis">model 2.6 volledig ingevuld en ondertekend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Verzoek om naamswijziging (indien door verzoeker gewenst)</text:p>
            </table:table-cell>
          </table:table-row>
          <table:table-row>
            <table:table-cell office:value-type="string"/>
            <table:table-cell office:value-type="string"/>
            <table:table-cell office:value-type="string">
              <text:p text:style-name="Table_20_Contents"> □</text:p>
            </table:table-cell>
            <table:table-cell office:value-type="string" table:number-columns-spanned="3">
              <text:p text:style-name="Table_20_Contents"> akkoord, <text:span text:style-name="Strong_Emphasis">model 2.7 volledig ingevuld en ondertekend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 geen verzoek, wel aan verzoeker uitgelegd dat naamswijziging mogelijk 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1.</text:span>
                           
                        </text:p>
            </table:table-cell>
            <table:table-cell office:value-type="string" table:number-columns-spanned="5">
              <text:p text:style-name="Table_20_Contents">
                           <text:span text:style-name="Strong_Emphasis">(Mede)naturalisatie minderjarigen (artikel 11 lid 2, lid 3 en lid 4, RWN en artikel 10 RWN)</text:span>
                           
                        </text:p>
            </table:table-cell>
          </table:table-row>
          <table:table-row>
            <table:table-cell office:value-type="string" table:number-columns-spanned="6">
              <text:p text:style-name="Table_20_Contents">Bij minderjarigen van <text:span text:style-name="Strong_Emphasis">0 tot 12 jaar</text:span> hoeven, afgezien van de vereiste documenten (zie onderstaand kader), geen andere documenten meegestuurd te worden. NB: Indien
                           sprake is van meerdere minderjarigen (in verschillende leeftijdscategorieën) voor wie medenaturalisatie wordt verzocht, stuur
                           dan voor iedere minderjarige de (vereiste) documenten en modellen me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Minderjarige tussen de <text:span text:style-name="Strong_Emphasis">12 en 16</text:span> jaar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text:span text:style-name="Strong_Emphasis">model 2.1, 2.2 of model 2.10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Minderjarige van <text:span text:style-name="Strong_Emphasis">16 jaar en ouder</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erplicht) instemming met verkrijging van het Nederlanderschap, <text:span text:style-name="Strong_Emphasis">model 2.1 of 2.2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  bereidverklaring afleggen verklaring van verbondenheid: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akkoord, <text:span text:style-name="Strong_Emphasis">model 2.30 volledig ingevuld en ondertekend meesturen</text:span>
                           , bij een zelfstandig verzoek  ingediend o.g.v. <text:span text:style-name="Strong_Emphasis">artikel 10 of 11, lid 4 RWN</text:span>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niet mogelijk <text:span text:style-name="Strong_Emphasis">(medische) bewijsstuk(ken) meesturen</text:span>
                           (+ toelichting geven bij punt 1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verklaring omtrent verblijfsstatus en gedrag, <text:span text:style-name="Strong_Emphasis">model 2.3, volledig ingevuld en ondertekend meesturen</text:span>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JDD-uittreksel gecheckt <text:span text:style-name="Strong_Emphasis">meesturen</text:span> én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NSIS, OPS en HKD-controle, <text:span text:style-name="Strong_Emphasis">brief Korpschef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openbare orde: </text:p>
            </table:table-cell>
          </table:table-row>
          <table:table-row>
            <table:table-cell office:value-type="string"/>
            <table:table-cell office:value-type="string"/>
            <table:table-cell office:value-type="string"/>
            <table:table-cell office:value-type="string">
              <text:p text:style-name="Table_20_Contents">□</text:p>
            </table:table-cell>
            <table:table-cell office:value-type="string">
              <text:p text:style-name="Table_20_Contents">akkoord</text:p>
            </table:table-cell>
            <table:table-cell office:value-type="string"/>
          </table:table-row>
          <table:table-row>
            <table:table-cell office:value-type="string"/>
            <table:table-cell office:value-type="string"/>
            <table:table-cell office:value-type="string"/>
            <table:table-cell office:value-type="string">
              <text:p text:style-name="Table_20_Contents">□</text:p>
            </table:table-cell>
            <table:table-cell office:value-type="string" table:number-columns-spanned="2">
              <text:p text:style-name="Table_20_Contents"> niet akkoord (toelichting geven bij punt 14) en model 2.21 <text:span text:style-name="Strong_Emphasis">laten invullen en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omtrent naamsvaststelling, <text:span text:style-name="Strong_Emphasis">model 2.6 of 2.11 (12 t/m 15 en niet aanwezig bij indiening verzoek)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omtrent naamswijziging, <text:span text:style-name="Strong_Emphasis">model 2.6 of 2.11 (12 t/m 15 en niet aanwezig bij indiening verzoek) 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Andere ouder/ wettelijk vertegenwoordiger</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text:span text:style-name="Strong_Emphasis">model 2.14 + kopie identiteitsbewijs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omtrent naamsvaststelling, <text:span text:style-name="Strong_Emphasis">model 2.15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indien gewenst) zienswijze omtrent naamswijziging, <text:span text:style-name="Strong_Emphasis">model 2.16 meesturen</text:span>)
                        </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
                           <text:span text:style-name="Strong_Emphasis">N.B. de volgende stukken meesturen voor ieder kind waarvoor om medenaturalisatie wordt verzocht</text:span>
                           
                        </text:p>
            </table:table-cell>
          </table:table-row>
          <table:table-row>
            <table:table-cell office:value-type="string">
              <text:p text:style-name="Table_20_Contents">-</text:p>
            </table:table-cell>
            <table:table-cell office:value-type="string" table:number-columns-spanned="5">
              <text:p text:style-name="Table_20_Contents">uitgebreid uittreksel gemeentelijke basisadministratie persoonsgegevens (Gba) met (woon-, huwelijk- en kinderhistorie, volledige
                           actuele en historische verblijfstitelgegevens),
                        </text:p>
            </table:table-cell>
          </table:table-row>
          <table:table-row>
            <table:table-cell office:value-type="string">
              <text:p text:style-name="Table_20_Contents">-</text:p>
            </table:table-cell>
            <table:table-cell office:value-type="string" table:number-columns-spanned="5">
              <text:p text:style-name="Table_20_Contents">kopie geldig nationaal paspoort of bewijsstukken beroep op bewijsnood overleggen paspoort,</text:p>
            </table:table-cell>
          </table:table-row>
          <table:table-row>
            <table:table-cell office:value-type="string" table:number-columns-spanned="3">
              <text:p text:style-name="Table_20_Contents">Indien van toepassing:</text:p>
            </table:table-cell>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5">
              <text:p text:style-name="Table_20_Contents">geboorteakte in vereiste vorm (tenzij eerder overgelegd en geregistreerd in Gba) of bewijsstukken beroep op bewijsnood </text:p>
            </table:table-cell>
          </table:table-row>
          <table:table-row>
            <table:table-cell office:value-type="string" table:number-columns-spanned="6">
              <text:p text:style-name="Table_20_Contents">overleggen geboorteakte.</text:p>
            </table:table-cell>
          </table:table-row>
          <table:table-row>
            <table:table-cell office:value-type="string" table:number-columns-spanned="6">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2.</text:span>
                           
                        </text:p>
            </table:table-cell>
            <table:table-cell office:value-type="string" table:number-columns-spanned="5">
              <text:p text:style-name="Table_20_Contents">
                           <text:span text:style-name="Strong_Emphasis">Betaling leges (artikel 13 RWN)</text:span>
                           
                        </text:p>
            </table:table-cell>
          </table:table-row>
          <table:table-row>
            <table:table-cell office:value-type="string">
              <text:p text:style-name="Table_20_Contents">□</text:p>
            </table:table-cell>
            <table:table-cell office:value-type="string" table:number-columns-spanned="5">
              <text:p text:style-name="Table_20_Contents"> akkoord</text:p>
            </table:table-cell>
          </table:table-row>
          <table:table-row>
            <table:table-cell office:value-type="string"/>
            <table:table-cell office:value-type="string"/>
            <table:table-cell office:value-type="string">
              <text:p text:style-name="Table_20_Contents">□ </text:p>
            </table:table-cell>
            <table:table-cell office:value-type="string" table:number-columns-spanned="3">
              <text:p text:style-name="Table_20_Contents">leges betaald<text:span text:style-name="Strong_Emphasis">, betalingsbewijs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leges betaald voor meenaturaliserende kinderen, <text:span text:style-name="Strong_Emphasis">betalingsbewijs meesturen</text:span>
                           
                        </text:p>
            </table:table-cell>
          </table:table-row>
          <table:table-row>
            <table:table-cell office:value-type="string"/>
            <table:table-cell office:value-type="string"/>
            <table:table-cell office:value-type="string">
              <text:p text:style-name="Table_20_Contents">□</text:p>
            </table:table-cell>
            <table:table-cell office:value-type="string" table:number-columns-spanned="3">
              <text:p text:style-name="Table_20_Contents">besluit ontheffing betaling leges, <text:span text:style-name="Strong_Emphasis">model 2.24 meesturen</text:span>
                           
                           
                        </text:p>
            </table:table-cell>
          </table:table-row>
          <table:table-row>
            <table:table-cell office:value-type="string">
              <text:p text:style-name="Table_20_Contents">□</text:p>
            </table:table-cell>
            <table:table-cell office:value-type="string" table:number-columns-spanned="5">
              <text:p text:style-name="Table_20_Contents">niet akkoord, (toelichting geven bij punt 14) en model 2.21 <text:span text:style-name="Strong_Emphasis">laten invullen en meesturen</text:span>
                           
                        </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
                           <text:span text:style-name="Strong_Emphasis">N.B. altijd meesturen</text:span>:
                        </text:p>
            </table:table-cell>
          </table:table-row>
          <table:table-row>
            <table:table-cell office:value-type="string">
              <text:p text:style-name="Table_20_Contents">-</text:p>
            </table:table-cell>
            <table:table-cell office:value-type="string" table:number-columns-spanned="5">
              <text:p text:style-name="Table_20_Contents">verklaring ingelicht betaling naturalisatiegelden (model 2.8 volledig ingevuld en ondertekend)</text:p>
            </table:table-cell>
          </table:table-row>
          <table:table-row>
            <table:table-cell office:value-type="string" table:number-columns-spanned="6">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3.</text:span>
                           
                        </text:p>
            </table:table-cell>
            <table:table-cell office:value-type="string" table:number-columns-spanned="5">
              <text:p text:style-name="Table_20_Contents">
                           <text:span text:style-name="Strong_Emphasis">Advies burgemeester </text:span>
                           
                        </text:p>
            </table:table-cell>
          </table:table-row>
          <table:table-row>
            <table:table-cell office:value-type="string">
              <text:p text:style-name="Table_20_Contents">□  </text:p>
            </table:table-cell>
            <table:table-cell office:value-type="string" table:number-columns-spanned="3">
              <text:p text:style-name="Table_20_Contents">geen bezwaar </text:p>
            </table:table-cell>
            <table:table-cell office:value-type="string"/>
            <table:table-cell office:value-type="string"/>
          </table:table-row>
          <table:table-row>
            <table:table-cell office:value-type="string">
              <text:p text:style-name="Table_20_Contents">□  </text:p>
            </table:table-cell>
            <table:table-cell office:value-type="string" table:number-columns-spanned="5">
              <text:p text:style-name="Table_20_Contents">bezwaar (toelichting geven bij punt 14) en model 2.21 (verklaring geïnformeerd over negatief advies) <text:span text:style-name="Strong_Emphasis">meesture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14.</text:span>
                           
                        </text:p>
            </table:table-cell>
            <table:table-cell office:value-type="string" table:number-columns-spanned="5">
              <text:p text:style-name="Table_20_Contents">
                           <text:span text:style-name="Strong_Emphasis">Toelichting (bij ruimtegebrek extra bladzijde toevoegen)</text:span>
                           
                        </text:p>
            </table:table-cell>
          </table:table-row>
          <table:table-row>
            <table:table-cell office:value-type="string">
              <text:p text:style-name="Table_20_Contents">□  </text:p>
            </table:table-cell>
            <table:table-cell office:value-type="string">
              <text:p text:style-name="Table_20_Contents">nee</text:p>
            </table:table-cell>
            <table:table-cell office:value-type="string"/>
            <table:table-cell office:value-type="string"/>
            <table:table-cell office:value-type="string"/>
            <table:table-cell office:value-type="string"/>
          </table:table-row>
          <table:table-row>
            <table:table-cell office:value-type="string">
              <text:p text:style-name="Table_20_Contents">□  </text:p>
            </table:table-cell>
            <table:table-cell office:value-type="string">
              <text:p text:style-name="Table_20_Contents">ja:</text:p>
            </table:table-cell>
            <table:table-cell office:value-type="string"/>
            <table:table-cell office:value-type="string"/>
            <table:table-cell office:value-type="string"/>
            <table:table-cell office:value-type="string"/>
          </table:table-row>
          <table:table-row>
            <table:table-cell office:value-type="string" table:number-columns-spanned="6">
              <text:p text:style-name="Table_20_Contents">...............................................................................................................................................................</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text:p>
            </table:table-cell>
          </table:table-row>
          <table:table-row>
            <table:table-cell office:value-type="string" table:number-columns-spanned="6">
              <text:p text:style-name="Table_20_Contents">...............................................................................................................................................................</text:p>
            </table:table-cell>
          </table:table-row>
          <table:table-row>
            <table:table-cell office:value-type="string" table:number-columns-spanned="6"/>
          </table:table-row>
          <table:table-row>
            <table:table-cell office:value-type="string" table:number-columns-spanned="6"/>
          </table:table-row>
          <table:table-row>
            <table:table-cell office:value-type="string" table:number-columns-spanned="6"/>
          </table:table-row>
          <table:table-row>
            <table:table-cell office:value-type="string" table:number-columns-spanned="6"/>
          </table:table-row>
          <table:table-row>
            <table:table-cell office:value-type="string" table:number-columns-spanned="2">
              <text:p text:style-name="Table_20_Contents">....................................</text:p>
            </table:table-cell>
            <table:table-cell office:value-type="string" table:number-columns-spanned="3">
              <text:p text:style-name="Table_20_Contents">.......................</text:p>
            </table:table-cell>
            <table:table-cell office:value-type="string">
              <text:p text:style-name="Table_20_Contents">....................................</text:p>
            </table:table-cell>
          </table:table-row>
          <table:table-row>
            <table:table-cell office:value-type="string" table:number-columns-spanned="2">
              <text:p text:style-name="Table_20_Contents">(plaats) (datum) </text:p>
            </table:table-cell>
            <table:table-cell office:value-type="string" table:number-columns-spanned="3">
              <text:p text:style-name="Table_20_Contents">(functie en handtekening) </text:p>
            </table:table-cell>
            <table:table-cell office:value-type="string">
              <text:p text:style-name="Table_20_Contents">(stempel of eigen briefpapier gemeente)</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100*"/>
    </style:style>
    <style:style style:family="table-column" style:name="table.3.col3">
      <style:table-column-properties style:rel-column-width="400*"/>
    </style:style>
    <style:style style:family="table-column" style:name="table.3.col4">
      <style:table-column-properties style:rel-column-width="500*"/>
    </style:style>
    <style:style style:family="table-column" style:name="table.3.col5">
      <style:table-column-properties style:rel-column-width="500*"/>
    </style:style>
    <style:style style:family="table-column" style:name="table.3.col6">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