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wijziging van de verplichtstelling tot deelneming in het bedrijfstakpensioenfonds voor personeelsdiensten
         </text:h>
      <text:section text:name="regeling.d7e69" text:style-name="regeling">
        <text:section text:name="aanhef.d7e71" text:style-name="aanhef">
          <text:section text:name="context.d7e73" text:style-name="context">
            <text:p text:style-name="context_al.end">30 januari 2009</text:p>
          </text:section>
          <text:p text:style-name="wie">De Minister van Sociale Zaken en Werkgelegenheid,</text:p>
          <text:p text:style-name="considerans.al">Gezien de op 2 juli 2008 ontvangen gewijzigde aanvraag van de Stichting Pensioenfonds voor Personeelsdiensten namens de Algemene
                  Bond van Uitzendondernemingen (ABU), FNV Bondgenoten, CNV Dienstenbond en de Unie, daartoe strekkende dat de verplichtstelling
                  tot deelneming in de Stichting Pensioenfonds voor Personeelsdiensten, ingevolge de Wet verplichte deelneming in een bedrijfstakpensioenfonds
                  2000, wordt gewijzigd voor de in de aanvraag bedoelde groepen van personen in de bedrijfstak voor uitzendkrachten;
               </text:p>
          <text:p text:style-name="considerans.al">Overwegende,</text:p>
          <text:p text:style-name="considerans.al">dat zienswijzen tegen de gewijzigde aanvraag om wijziging van de verplichtstelling zijn ingebracht door:</text:p>
          <text:list text:style-name="list-style-1">
            <text:list-item text:start-value="1">
              <text:p text:style-name="list.start">Martijn Visser Pensioenadvies namens de Vereniging van Internationale Arbeidsbemiddelaars VIA
                     </text:p>
            </text:list-item>
            <text:list-item text:start-value="2">
              <text:p text:style-name="list.cont">Verbond van Verzekeraars
                     </text:p>
            </text:list-item>
            <text:list-item text:start-value="3">
              <text:p text:style-name="list.cont">Please b.v.
                     </text:p>
            </text:list-item>
            <text:list-item text:start-value="4">
              <text:p text:style-name="list.cont">Nedesco b.a.
                     </text:p>
            </text:list-item>
            <text:list-item text:start-value="5">
              <text:p text:style-name="list.end">Nederlandse Vereniging van Uitzend- en Bemiddelingsbedrijven NVUB.
                     </text:p>
            </text:list-item>
          </text:list>
          <text:p text:style-name="considerans.al">Allereerst dient opgemerkt te worden dat naar aanleiding van de oorspronkelijke aanvraag (tervisielegging van 24-12-2007 t/m
                  21-01-2008) door de VIA en het Verbond van Verzekeraars zienswijzen zijn ingediend. Op de gewijzigde aanvraag (tervisielegging
                  van 01-08-2008 t/m 29-08-2008), waarbij alleen de wijzigingen ten opzichte van de oorspronkelijke aanvraag ter visie lagen,
                  zijn door het Verbond van Verzekeraars, Please b.v., Nedesco b.a. en de NVUB zienswijzen ingediend. Zienswijzen die zich op
                  het moment van tervisielegging van de gewijzigde aanvraag op de oorspronkelijke aanvraag richten kunnen in beginsel geen doel
                  treffen.
               </text:p>
          <text:p text:style-name="considerans.al">De zienswijzen van de VIA hebben betrekking op representativiteit waarbij het erom gaat dat de VIA niet is betrokken bij de
                  voorgestelde wijzigingen in de aanvraag van partijen bij de Stichting Pensioenfonds voor Personeelsdiensten. De VIA benadrukt
                  dat de groep van niet permanent in Nederland woonachtige arbeidskrachten (ca 40.000), die bij haar leden werkzaam is, niet
                  vergelijkbaar is met Nederlandse arbeidskrachten. Doordat de VIA niet betrokken is bij de aanvraag kan er van representatieve
                  vertegenwoordiging van die groep geen sprake zijn.
               </text:p>
          <text:p text:style-name="considerans.al">De zienswijzen richten zich tevens op de opbouw oudedagsvoorziening in de zin van verplichte deelname en de onevenredig zware
                  belasting van in de Via verenigde werkgevers ten opzichte van andere werkgevers door de beperkte deelnameduur van en de informatieverstrekking
                  aan niet permanent in Nederland woonachtige werknemers.
               </text:p>
          <text:p text:style-name="considerans.al">Verder wordt ingegaan op internationale waardeoverdracht en pensioenopbouw bij een buitenlandse pensioenuitvoerder.</text:p>
          <text:p text:style-name="considerans.al">Ook doet de VIA het verzoek om niet over te gaan tot wijziging van de verplichtstelling dan wel over te gaan tot intrekking
                  ervan. De wijziging van de verplichtstelling is niet rechtsgeldig tot stand gekomen.
               </text:p>
          <text:p text:style-name="considerans.al">Tenslottte geeft de VIA de Minister van SZW in overweging aparte afspraken te maken voor de oudedags- en nabestaandenvoorziening
                  van de groep van internationale arbeidskrachten die recht doet aan hun specifieke situatie alsmede die van de bij de VIA aangesloten
                  werkgevers.
               </text:p>
          <text:p text:style-name="considerans.al">De zienswijzen van het Verbond van Verzekeraars betreffen de afbakening van de werkingssfeer van het Bedrijfspensioenfonds
                  Personeelsdiensten met het Pensioenfonds Metaal en Techniek en het Bedrijfstakpensioenfonds Metalektro op het punt van de
                  vaststelling van het percentage premieplichtig loon door LISV/UWV. Het lijkt het Verbond niet juist dat een derde partij vaststelt
                  of een onderneming onder de werkingssfeer valt.
               </text:p>
          <text:p text:style-name="considerans.al">In de afbakening met de werkingssfeer van het Bedrijfstakpensioenfonds voor het Beroepsvervoer over de weg wordt de verplichtstelling
                  gekoppeld aan de toepassing van de (algemeen verbindend verklaarde) cao voor Uitzendkrachten of de cao die hiervoor in de
                  plaats treedt. Bij wijziging van de cao kunnen ook de criteria voor verplichte deelneming wijzigen. Dit voldoet niet aan de
                  waarborgen die de Wet Bpf 2000 daaraan stelt.
               </text:p>
          <text:p text:style-name="considerans.al">In de afbakening met de werkingssfeer van het Bedrijfstakpensioenfonds voor de Metalektro wordt op grond van het lidmaatschap
                  van ABU en/of NBBU een onderneming onder de werkingssfeer van de verplichtstelling van het Bedrijfspensioenfonds Personeelsdiensten
                  gebracht. Dit lijkt het Verbond niet juist omdat genoemd lidmaatschap niet garandeert dat de betrokken onderneming ook daadwerkelijk
                  een uitzendonderneming is.
               </text:p>
          <text:p text:style-name="considerans.al">Ten aanzien van de representativiteit wordt gesteld dat de gegevens te oud zijn, dat de gegevens zijn gebaseerd op schattingen
                  waardoor geen sprake is van een solide onderbouwing van de cijfers. Ook zouden de cijfers door de gewijzigde werkingssfeer
                  waar het de afbakening van de werkingssfeer met het bedrijfstakpensioenfonds voor de Vleeswarenindustrie en de Gemaksvoedingindustrie
                  bertreft anders moeten zijn. Verder zouden de gegevens van de cao gebruikt zijn met de rechtvaardiging dat de werkingssferen
                  van cao en verplichtstelling gelijk zijn.
               </text:p>
          <text:p text:style-name="considerans.al">Het Verbond stelt dat het Bedrijfspensioenfonds Personeelsdiensten een regeling beoogt voor mensen die korter dan 78 weken
                  werken en een regeling voor mensen die langer dan 78 weken werken. In feite wordt voor de betere regeling een wachttijd toegepast
                  van 1,5 jaar. Dit lijkt in strijd met de Pensioenwet die in het geval van uitzendovereenkomsten een maximale drempelperiode
                  kent van 26 weken. Omdat de pensioenopbouw hoger is naarmate de deelnemer ouder wordt, is sprake van (verboden) leeftijdsonderscheid.
               </text:p>
          <text:p text:style-name="considerans.al">Please b.v., alsmede haar dochterondernemingen, allen onder de naam Please, is door het bestuur van het Bedrijfspensioenfonds
                  voor Personeelsdiensten uitgenodigd aan te tonen dat haar pensioenregeling gelijkwaardig is aan die van het Bedrijfspensioenfonds.
                  Door Please zelf en namens Please door Nedesco b.a. zijn vragen gesteld aan het Bedrijfspensioenfonds. Please wil onder andere
                  weten of de aanvraag van partijen bij het Bedrijfspensioenfonds voor Personeelsdiensten er (mede) op gericht is om payrollbedrijven
                  onder de werkingssfeer van het fonds te brengen. De andere vragen hebben betrekking op het uitvoeringsreglement, de juridische
                  basis om reeds payrollbedrijven aan te schrijven zich aan te sluiten bij het Bedrijfspensioenfonds Personeelsdiensten, de
                  inhoud van de pensioenregeling, de toeslagverlening en de eventuele termijn van aanpassing van de huidige pensioenregeling
                  van een werkgever om een gelijkwaardige pensioenvoorziening te overleggen.
               </text:p>
          <text:p text:style-name="considerans.al">Het gestelde bij Please b.v. geldt tevens de zienswijzen van Nedesco b.a. ten aanzien van het onderbrengen van payroll-ondernemingen
                  onder de werkingssfeer van de verplichtstelling, de inhoud van de pensioenregeling en de toeslagverlening. Daarnaast betreffen
                  de zienswijzen van Nedesco de onduidelijkheid voor werkgevers door de nieuwe naamgeving van het fonds.
               </text:p>
          <text:p text:style-name="considerans.al">De NVUB geeft aan bezwaar te hebben tegen de wijziging van de verplichtstelling. Indien bij de aanvraag om wijziging van de
                  verplichtstelling dezelfde representativiteitsnormen gelden als gebruikelijk bij een verzoek om algemeenverbindendverklaring
                  van cao’s, verwijst de NVUB naar de reeds in bezit zijnde gegevens ter zake die betrekking hebben op het algemeen verbindend
                  verklaren van de ABU-cao voor uitzendkrachten.
               </text:p>
          <text:p text:style-name="considerans.al">Ten aanzien van de zienswijzen kan het volgende worden gezegd.</text:p>
          <text:p text:style-name="considerans.al">Algemeen gesteld is het zo dat een wijziging van de verplichtstelling ziet op een wijziging van de werkingssfeer van een verplicht
                  gesteld bedrijfstakpensioenfonds. Zienswijzen tegen de inhoud van statuten, reglement en actuariële nota treffen geen doel.
                  Statuten, reglement en nota zijn onderwerp van toetsing door de Nederlandsche Bank en zijn binnen de procedure van (wijzigen/intrekken
                  van) een verplichtstelling betrokken bij de advisering door de Nederlandsche Bank aan de Minister van Sociale Zaken en Werkgelegenheid.
               </text:p>
          <text:p text:style-name="considerans.al">Ten aanzien van de zienswijzen van de VIA:</text:p>
          <text:p text:style-name="considerans.al">Het betrokken worden bij het overleg over de wijzigingen van de verplichtstelling is primair een zaak van organisaties partij
                  bij de verplichtstelling. Onvoldoende toegang tot het overleg over de verplichtstelling is geen grond om niet tot besluitvorming
                  te komen. Er is sprake van voldoende representativiteit als de partijen betrokken bij de aanvraag om wijziging van de verplichtstelling
                  een belangrijke meerderheid vertegenwoordigen van de in de bedrijfstak werkzame personen.
               </text:p>
          <text:p text:style-name="considerans.al">Zienswijzen van financiële aard geven geen aanleiding tot honorering van de zienswijzen aangezien lastenverzwaring uit de
                  aard van het instrument van verplichtstelling kan voortvloeien.
               </text:p>
          <text:p text:style-name="considerans.al">Internationale waardeoverdracht en pensioenopbouw bij een buitenlandse uitvoerder hebben geen betrekking op de wijziging van
                  de verplichtstelling en treffen geen doel.
               </text:p>
          <text:p text:style-name="considerans.al">De conclusie van de VIA dat de verplichtstelling niet rechtsgeldig tot stand is gekomen kan niet getrokken worden.</text:p>
          <text:p text:style-name="considerans.al">Het is in eerste instantie niet aan de Minister van SZW, maar aan vertegenwoordigende organisaties in de betreffende bedrijfstak,
                  om afspraken te maken over aanvullende pensioenen.
               </text:p>
          <text:p text:style-name="considerans.al">Ten aanzien van de zienswijzen van het Verbond van Verzekeraars:</text:p>
          <text:p text:style-name="considerans.al">Het 15% criterium is onderdeel van de afbakeningscriteria die in overleg zijn opgesteld met de Stichting Pensioenfonds voor
                  Personeelsdiensten door meerdere verplicht gestelde bedrijfstakpensioenfondsen. De vaststelling door het LISV/UWV van het
                  15% criterium als onderdeel van de afbakeningscriteria gebeurt niet binnen de context van de beoordeling of een onderneming
                  onder de verplichtstelling van het Pensioenfonds voor Personeelsdiensten valt. Dat laatste is in eerste instantie een beoordeling
                  van het Pensioenfonds zelf.
               </text:p>
          <text:p text:style-name="considerans.al">Indien in de werkingssfeer van de verplichtstelling eenzelfde werkingssfeer gewenst wordt als in een bepaalde cao dient deze
                  werkingssfeer, ten behoeve van de inzichtelijkheid, te worden uitgeschreven. De verwijzing in de verplichtstelling van het
                  pensioenfonds voor Personeelsdiensten naar de (algemeen verbindend verklaarde) cao voor Uitzendkrachten is een van de criteria
                  in de afbakening met het pensioenfonds voor het Beroepsvervoer. In het licht van de afbakening is dit criterium op zich voldoende
                  duidelijk. De in de plaats tredende cao is de opvolgende cao die van toepassing is op uitzendondernemingen, hetgeen onder
                  andere blijkt uit de afbakeningscriteria met het bedrijfstakpensioenfonds voor het Beroepsvervoer. Een van de criteria spreekt
                  van de onderneming die ‘zich uitsluitend bezig houdt met het ter beschikking stellen van werknemers in de zin van artikel
                  7:690 BW’. De cao of de daarvoor in de plaats tredende cao zal ook altijd daaraan dienen te voldoen.
               </text:p>
          <text:p text:style-name="considerans.al">De afbakening met het bedrijfstakpensioenfonds voor de Metalektro op grond van het lidmaatschap van de ABU of de NBBU kan
                  uitsluitend uitzendondernemingen betreffen en geen andersoortige ondernemingen, hetgeen volgt uit de in de aanhef van genoemde
                  afbakening geformuleerde termen ‘uitzendonderneming’ en ‘uitzendovereenkomst’, die elders in de verplichtstelling zijn gedefinieerd.
               </text:p>
          <text:p text:style-name="considerans.al">De representativiteitsgegevens die door partijen zijn aangeleverd zijn wat betreft de werkgeversaantallen, gerekend vanaf
                  het moment van indienen van de aanvraag om wijziging van de verplichtstelling, ouder dan 1 jaar. Wat betreft de werknemersaantallen
                  zijn de getallen in 2007 opgesteld aan de hand van een twee-jaarlijks onderzoek met als peilperiode 2006. Gezien de complexiteit
                  van de vaststelling van de getallen in deze bedrijfstak zijn de gegevens als voldoende actueel beoordeeld. Al eerder is beoordeeld
                  dat de opgave wat betreft bronnen en methodes voldoet. De schattingen van de aantallen uitzendkrachten zijn tot stand gekomen
                  op basis van het aantal gewerkte uren in de uitzendbranche als geheel met behulp van het gemiddeld aantal uren per jaar per
                  uitzendkracht en de uitzendduur, hetgeen als voldoende onderbouwd is beoordeeld. De afbakening met de werkingssfeer van het
                  bedrijfstakpensioenfonds voor de Vleeswarenindustrie en Gemaksvoedingindustrie is geen uitbreiding van de werkingssfeer en
                  heeft geen gevolgen voor de representativiteitscijfers.
               </text:p>
          <text:p text:style-name="considerans.al">Statuten, reglementen en de actuariële en bedrijfstechnische nota zijn geen onderwerp van tervisielegging. Zienswijzen hiertegen
                  kunnen, in het kader van de procedure, geen doel treffen. Zoals hierboven al is aangegeven zijn regelingen onderwerp van toetsing
                  door De Nederlandsche Bank. In het geval van de regeling voor uitzendkrachten, waarbij korter c.q. langer dan 78 weken werken
                  van belang is, is niet gebleken dat sprake is van strijdigheid met de Pensioenwet of van verboden leeftijdsonderscheid.
               </text:p>
          <text:p text:style-name="considerans.al">Ten aanzien van de zienswijzen van Please en Nedesco b.a.:</text:p>
          <text:p text:style-name="considerans.al">Van de zienswijzen ingediend tijdens de periode van tervisielegging van de gewijzigde aanvraag dient gezegd te worden dat
                  het merendeel van deze zienswijzen niet de wijzigingen ten opzichte van de oorspronkelijke aanvraag als onderwerp hebben.
                  Deze zienswijzen treffen dan ook geen doel.
               </text:p>
          <text:p text:style-name="considerans.al">De eventuele gelijkwaardigheid van de pensioenregeling van Please en de handelwijze daaromtrent door het Pensioenfonds voor
                  Personeelsdiensten zijn geen onderwerp van zienswijzen net zomin als de inhoud van de pensioenregeling en de toeslagverlening.
                  De zienswijzen hiertegen treffen geen doel.
               </text:p>
          <text:p text:style-name="considerans.al">De naamswijziging is ingegeven door de opkomst van het fenomeen payrolling.</text:p>
          <text:p text:style-name="considerans.al">Het volgende kan nog opgemerkt worden over de zienswijzen van Please en Nedesco. Volgens partijen betrokken bij het Pensioenfonds
                  voor Personeelsdiensten vielen payroll-ondernemingen al onder de oude verplichtstelling. In die zin is er dan ook geen sprake
                  van een uitbreiding van de werkingssfeer.
               </text:p>
          <text:p text:style-name="considerans.al">Over de zienswijzen tegen de representativiteit wordt verwezen naar wat daarover is verwoord bij ‘ten aanzien van de zienswijzen
                  van het Verbond van Verzekeraars’.
               </text:p>
          <text:p text:style-name="considerans.al">Ten aanzien van de zienswijzen van de NVUB:</text:p>
          <text:p text:style-name="considerans.al">In algemene zin kan gezegd worden dat dezelfde representativiteitsnormen gelden bij een aanvraag om verplichtstelling als
                  bij een verzoek tot algemeen verbindend verklaren van een cao. Met betrekking tot de representativiteit wordt verwezen naar
                  wat daarover is gezegd bij ‘ten aanzien van de zienswijzen van het Verbond van Verzekeraars’.
               </text:p>
          <text:p text:style-name="considerans.al">Overwegende,</text:p>
          <text:p text:style-name="considerans.al">dat vorengenoemde organisaties zijn te beschouwen als een vertegenwoordiging van het georganiseerde bedrijfsleven in genoemde
                  bedrijfstak, die naar het oordeel van de Minister een belangrijke meerderheid van de in de bedrijfstak werkzame personen vertegenwoordigt;
               </text:p>
          <text:p text:style-name="considerans.al">Gelet op de artikelen 10, eerste lid en 16 van de Wet verplichte deelneming in een bedrijfstakpensioenfonds 2000;</text:p>
          <text:p text:style-name="considerans.al">Gezien het overleg met De Nederlandsche Bank;</text:p>
          <text:p text:style-name="afkondiging">Besluit:</text:p>
        </text:section>
        <text:section text:name="regeling-tekst.d7e265" text:style-name="regeling-tekst">
          <text:h text:outline-level="3" text:style-name="wijzig-artikel_kop">ARTIKEL I
               </text:h>
          <text:p text:style-name="wat">Wijzigt zijn besluit van 19 december 2003, nr. 98-24588, Stcrt. 2003, nr. 251 waarin werd overgegaan tot het verplicht stellen
                  van de deelneming in de Stichting Bedrijfspensioenfonds voor Langdurige Uitzendkrachten. De verplichtstelling tot deelneming
                  komt na wijziging te luiden als volgt:
               </text:p>
          <text:section text:name="wijziging.d7e274" text:style-name="wijziging">
            <text:section text:name="artikeltekst.d7e276" text:style-name="wijziging.block">
              <text:p text:style-name="artikeltekst">‘Het deelnemen in de Stichting Pensioenfonds voor Personeelsdiensten is verplicht gesteld voor uitzendkrachten die op basis
                        van een uitzendovereenkomst werkzaam zijn voor een uitzendonderneming, vanaf de eerste dag van de maand waarin zij de leeftijd
                        van 21 jaar bereiken tot de eerste dag van de maand waarin zij de leeftijd van 65 jaar bereiken.
                     </text:p>
              <text:p text:style-name="artikeltekst">Hierbij wordt verstaan onder:</text:p>
              <text:p text:style-name="definition.term">• uitzendonderneming:
                        </text:p>
              <text:p text:style-name="definition.description">de natuurlijke of rechtspersoon die voor ten minste 50 procent van het totale premieplichtig loon op jaarbasis uitzendkrachten
                              ter beschikking stelt van (uitzendt naar) opdrachtgevers, zijnde de werkgever in de zin van artikel 7:690 van het Burgerlijk
                              Wetboek.
                           </text:p>
              <text:p text:style-name="definition.term">• uitzendovereenkomst:
                        </text:p>
              <text:p text:style-name="definition.description">de arbeidsovereenkomst, waarbij de ene partij als werknemer door de andere partij als werkgever in het kader van de uitoefening
                              van het beroep of bedrijf van die werkgever ter beschikking wordt gesteld van een derde om krachtens een door deze aan die
                              werkgever verstrekte opdracht arbeid te verrichten onder toezicht en leiding van de derde.
                           </text:p>
              <text:p text:style-name="artikeltekst">Alles met dien verstande, dat:</text:p>
              <text:list text:style-name="list-style-2">
                <text:list-item text:start-value="1">
                  <text:p text:style-name="list.start">de verplichtstelling van toepassing is op uitzendkrachten die activiteiten ontplooien zoals omschreven in de werkingssfeerbepaling
                              van Stichting Pensioenfonds Metaal en Techniek indien de uitzendonderneming met wie de desbetreffende uitzendkrachten een
                              uitzendovereenkomst hebben, voldoet aan de volgende cumulatieve vereisten:
                           </text:p>
                  <text:list>
                    <text:list-item text:start-value="1">
                      <text:p text:style-name="list.start">de bedrijfsactiviteiten van de uitzendondernemingen bestaan uitsluitend uit het ter beschikking stellen van arbeidskrachten
                                    als bedoel in artikel 7:690 Burgerlijk Wetboek, én
                                 </text:p>
                    </text:list-item>
                    <text:list-item text:start-value="2">
                      <text:p text:style-name="list.cont">het aantal overeengekomen arbeidsuren van de bij deze uitzendonderneming in dienst zijnde uitzendkrachten die betrokken zijn
                                    de bij de in de Verplichtstellingsbeschikking van Stichting Pensioenfonds Metaal en Techniek, onder 1 t/m 19 genoemde werkzaamheden
                                    – zoals gepubliceerd in de Staatscourant 1999, 226 – bedraagt minder dan 75% van het totaal aantal overeengekomen arbeidsuren
                                    van de in dienst zijnde uitzendkrachten, d.w.z. dat ten minste 25% van het aantal arbeidsuren van de in dienst zijnde uitzendkrachten
                                    betrekking heeft op werkzaamheden uitgeoefend in enig andere tak van bedrijf, én
                                 </text:p>
                    </text:list-item>
                    <text:list-item text:start-value="3">
                      <text:p text:style-name="list.cont">de uitzendonderneming zendt voor tenminste 15% van het totale premieplichtig loon op jaarbasis uit op basis van uitzendovereenkomsten
                                    met uitzendbeding als bedoeld in artikel 7:691 lid 2 Burgerlijk Wetboek, zoals nader gedefinieerd in artikel 1, lid 1 en 2,
                                    en artikel 2 van het Besluit Indeling Uitzendbedrijven van het LISV d.d. 6 oktober 1999, gepubliceerd in de Staatscourant
                                    nummer 49 van 9 maart 2000. De uitzendonderneming heeft aan dit criterium voldaan, indien en voorzover dit door de uitvoeringsinstelling
                                    dan wel het LISV/UWV is vastgesteld, én
                                 </text:p>
                    </text:list-item>
                    <text:list-item text:start-value="4">
                      <text:p text:style-name="list.cont">de uitzendonderneming is geen onderdeel van een concern dat rechtstreeks of door de onderhavige verplichtstelling gebonden
                                    is aan de Stichting Pensioenfonds Metaal en Techniek, én
                                 </text:p>
                    </text:list-item>
                    <text:list-item text:start-value="5">
                      <text:p text:style-name="list.cont">de uitzendonderneming is geen paritair afgesproken arbeidspool.
                                 </text:p>
                    </text:list-item>
                  </text:list>
                  <text:p text:style-name="list.cont">Het in dit lid bepaalde is niet van toepassing op de uitzendkrachten in dienst van een uitzendonderneming die op 1 januari
                              2001 verplicht dan wel vrijwillig was aangesloten bij de Stichting Pensioenfonds Metaal en Techniek.
                           </text:p>
                </text:list-item>
                <text:list-item text:start-value="2">
                  <text:p text:style-name="list.cont">de verplichtstelling van toepassing is op uitzendkrachten die krachtens een uitzendovereenkomst in dienst zijn van een onderneming
                              die voldoet aan alle in dit lid genoemde criteria en derhalve niet verplicht zijn tot deelneming in Stichting Bedrijfstakpensioenfonds
                              voor het Beroepsvervoer over de weg. Het betreft de onderneming die:
                           </text:p>
                  <text:list>
                    <text:list-item text:start-value="1">
                      <text:p text:style-name="list.cont">zich uitsluitend bezig houdt met het ter beschikking stellen van werknemers in de zin van artikel 7:690 BW; én
                                 </text:p>
                    </text:list-item>
                    <text:list-item text:start-value="2">
                      <text:p text:style-name="list.cont">de CAO voor Uitzendkrachten respectievelijk de eventueel daarvoor in de plaats tredende CAO toepast krachtens haar lidmaatschap
                                    van een partij bij die overeenkomst dan wel krachtens een besluit tot algemeen verbindend verklaring krachtens de Wet AVV;
                                    én
                                 </text:p>
                    </text:list-item>
                    <text:list-item text:start-value="3">
                      <text:p text:style-name="list.cont">voor ten minste 25% uitzendt naar ondernemingen op wie het bepaalde van de verplichtstellingsbeschikking van Stichting Bedrijfstakpensioenfonds
                                    voor het Beroepsvervoer over de weg niet van toepassing is; én
                                 </text:p>
                    </text:list-item>
                    <text:list-item text:start-value="4">
                      <text:p text:style-name="list.cont">voor ten minste 15% van het tot een jaarbedrag herleide premieplichtige loon in de zin van de wettelijke werknemersverzekeringen
                                    werkt met uitzendbedingen in de zin van het indelingsbesluit betreffende indeling bij de sector Uitzendbedrijven van het LISV
                                    zoals dat geldt per 1 januari 2001, blijkend uit de gehele of gedeeltelijke (gesplitste) aansluiting bij de genoemde sector;
                                    én
                                 </text:p>
                    </text:list-item>
                    <text:list-item text:start-value="5">
                      <text:p text:style-name="list.cont">géén onderdeel is van een concern van ondernemingen waarop de verplichtstellingsbeschikking van Stichting Bedrijfstakpensioenfonds
                                    voor het Beroepsvervoer over de weg van toepassing is; én
                                 </text:p>
                    </text:list-item>
                    <text:list-item text:start-value="6">
                      <text:p text:style-name="list.cont">niet werkzaam is als arbeidspool overeenkomstig afspraken gemaakt door sociale partners in het wegvervoer-, binnenbeurtvaart-
                                    of kraanverhuurbedrijf.
                                 </text:p>
                    </text:list-item>
                  </text:list>
                </text:list-item>
                <text:list-item text:start-value="3">
                  <text:p text:style-name="list.cont">de verplichtstelling van toepassing is op uitzendkrachten die krachtens een uitzendovereenkomst in dienst zijn bij een uitzendonderneming
                              die werknemers ter beschikking stelt aan ondernemingen die vallen onder de werkingssfeer van het Bedrijfstakpensioenfonds
                              voor de Metalektro (PME), mits de onderneming:
                           </text:p>
                  <text:list>
                    <text:list-item>
                      <text:p text:style-name="list.cont">voldoet aan de hierna onder a. tot en met e. genoemde cumulatieve vereisten en derhalve niet verplicht is tot deelneming in
                                    PME:
                                 </text:p>
                      <text:list>
                        <text:list-item text:start-value="1">
                          <text:p text:style-name="list.cont">de bedrijfsactiviteiten van de uitzendonderneming bestaan uitsluitend uit het ter beschikking stellen van arbeidskrachten
                                          als bedoeld in artikel 7:690 Burgerlijk Wetboek; én
                                       </text:p>
                        </text:list-item>
                        <text:list-item text:start-value="2">
                          <text:p text:style-name="list.cont">de uitzendonderneming stelt voor ten minste 25% van de arbeidsuren van de in dienst zijnde werknemers, werknemers ter beschikking
                                          van derden die niet behoren tot de Metalektro zoals bedoeld in de verplichtstellingsbeschikking van de PME zoals gepubliceerd
                                          in de Staatscourant 2002, 248; én
                                       </text:p>
                        </text:list-item>
                        <text:list-item text:start-value="3">
                          <text:p text:style-name="list.cont">de uitzendonderneming zendt voor ten minste 15% van het totale premieplichtig loon op jaarbasis uit op basis van uitzendovereenkomsten
                                          met uitzendbeding als bedoeld in artikel 7:691 lid Burgerlijk Wetboek, zoals nader gedefinieerd in artikel 1, lid 1 en 2,
                                          en artikel 2 van het Besluit Indeling Uitzendbedrijven d.d. 6 oktober 1999, gepubliceerd in de Staatscourant 2000, 49. Zodra
                                          dit besluit in werking treedt, geldt alsdan dat de uitzendonderneming aan dit criterium heeft voldaan, indien en voorzover
                                          dit door de uitvoeringsinstelling dan wel de Belastingdienst, die sinds een januari tweeduizendzes voor de sociale verzekeringen
                                          is belast met het indelen van ondernemingen bij sectoren, is vastgesteld; én
                                       </text:p>
                        </text:list-item>
                        <text:list-item text:start-value="4">
                          <text:p text:style-name="list.cont">de uitzendonderneming is geen onderdeel van een groep van ondernemingen die geacht wordt te behoren tot de Metalektro zoals
                                          bedoeld in de verplichtstelling van PME; én
                                       </text:p>
                        </text:list-item>
                        <text:list-item text:start-value="5">
                          <text:p text:style-name="list.cont">de uitzendonderneming is geen paritair afgesproken arbeidspool;.
                                       </text:p>
                        </text:list-item>
                      </text:list>
                      <text:p text:style-name="list.cont">of</text:p>
                    </text:list-item>
                    <text:list-item>
                      <text:p text:style-name="list.cont">op <text:span text:style-name="cur">de dag voorafgaande aan het inwerkingtreden van deze verplichtstelling</text:span> lid was van de Algemene Bond van Uitzendondernemingen (ABU) en/of de Nederlandse Bond voor Bemiddelings- en Uitzendondernemingen
                                    (NBBU), op grond daarvan onder de werkingssfeer van de verplichtstelling van de Stichting Pensioenfonds voor Personeelsdiensten
                                    (StiPP) valt en derhalve niet verplicht is tot deelneming in PME;
                                 </text:p>
                    </text:list-item>
                  </text:list>
                </text:list-item>
                <text:list-item text:start-value="4">
                  <text:p text:style-name="list.cont">de verplichtstelling van toepassing is op uitzendkrachten die krachtens een uitzendovereenkomst in dienst zijn van een onderneming
                              die voldoet aan alle in dit lid genoemde criteria en derhalve niet verplicht zijn tot deelneming in Stichting bedrijfspensioenfonds
                              voor de Vleeswarenindustrie en de Gemaksvoedingindustrie (Bpf VLEP). Het betreft de onderneming die voldoet aan de hierna
                              onder a. tot en met e. genoemde cumulatieve vereisten.
                           </text:p>
                  <text:list>
                    <text:list-item text:start-value="1">
                      <text:p text:style-name="list.cont">de bedrijfsactiviteiten van de uitzendonderneming bestaan uitsluitend uit het ter beschikking stellen van een werknemer als
                                    bedoeld in artikel 7:690 Burgerlijk Wetboek, én
                                 </text:p>
                    </text:list-item>
                    <text:list-item text:start-value="2">
                      <text:p text:style-name="list.cont">de uitzendonderneming stelt voor ten minste 25% van de arbeidsuren van de in dienst zijnde werknemers, werknemers ter beschikking
                                    van derden die niet behoren tot de Versvlees-, vleesbewerkende industrie zoals bedoeld in de verplichtstellingsbeschikking
                                    van het Bpf VLEP zoals gepubliceerd in de Staatscourant van 28 december 2001, nr, 250, én
                                 </text:p>
                    </text:list-item>
                    <text:list-item text:start-value="3">
                      <text:p text:style-name="list.cont">de uitzendonderneming zendt voor ten minste 15% van het totale premieplichtig loon op jaarbasis uit op basis van uitzendovereenkomsten
                                    met uitzendbeding als bedoeld in artikel 7:691, lid 2 van het Burgerlijk Wetboek, én
                                 </text:p>
                    </text:list-item>
                    <text:list-item text:start-value="4">
                      <text:p text:style-name="list.cont">de uitzendonderneming is geen onderdeel van een groep van ondernemingen die geacht wordt te behoren tot de Versvlees-, vleesbewerkende
                                    industrie zoals bedoeld in de hiervoor aangehaalde verplichtstellingbeschikking van het Bpf VLEP, én
                                 </text:p>
                    </text:list-item>
                    <text:list-item text:start-value="5">
                      <text:p text:style-name="list.cont">de uitzendonderneming is geen paritair afgesproken arbeidspool.
                                 </text:p>
                    </text:list-item>
                  </text:list>
                </text:list-item>
                <text:list-item text:start-value="5">
                  <text:p text:style-name="list.cont">de verplichtstelling niet van toepassing is op de uitzendkrachten die ingevolge een besluit krachtens artikel 2 lid 1 Wet
                              verplichte deelneming in een bedrijfstakpensioenfonds 2000 (Wet van 21 december 2000, <text:a office:name="link naar publicatie stb-2000-628" xlink:href="../stb-2000-628.odt" xlink:type="simple" xlink:actuate="onRequest" xlink:show="new">Stb. 628</text:a>, zoals laatstelijk gewijzigd bij de Wet van 7 december 2006, <text:a office:name="link naar publicatie stb-2006-706" xlink:href="../stb-2006-706.odt" xlink:type="simple" xlink:actuate="onRequest" xlink:show="new">Stb. 706</text:a>) zoals het besluit luidt op de datum waarop voor de uitzendkrachten de deelneming in Stichting Pensioenfonds voor Personeelsdiensten
                              (v/h Stichting Bedrijfstakpensioenfonds voor Langdurige Uitzendkrachten) is verplichtgesteld (Besluit van 19 december 2003,
                              Staatscourant 30 december 2003, nr. 251), reeds verplicht zijn tot deelneming in Stichting Bedrijfspensioenfonds voor de Koopvaardij.
                           </text:p>
                </text:list-item>
                <text:list-item text:start-value="6">
                  <text:p text:style-name="list.cont">de verplichtstelling van toepassing is op de uitzendkrachten die krachtens een uitzendovereenkomst in dienst zijn van een
                              uitzendonderneming als bedoeld in artikel 7: 690 Burgerlijk Wetboek (<text:a office:name="link naar publicatie stb-1998-332" xlink:href="../stb-1998-332.odt" xlink:type="simple" xlink:actuate="onRequest" xlink:show="new">Staatsblad 1998, 332</text:a>) die:
                           </text:p>
                  <text:list>
                    <text:list-item text:start-value="1">
                      <text:p text:style-name="list.cont">voor meer dan 50% van de loonsom op jaarbasis arbeidskrachten ter beschikking stelt aan bouwondernemingen en lid is van de
                                    Algemene Bond Uitzendondernemingen (ABU) of van de Nederlandse Bond van Bemiddelings- en Uitzendondernemingen (NBBU), dan
                                    wel
                                 </text:p>
                    </text:list-item>
                    <text:list-item text:start-value="2">
                      <text:p text:style-name="list.cont">voor 50% of minder van de loonsom op jaarbasis arbeidskrachten ter beschikking stelt aan bouwondernemingen. De verplichtstelling
                                    is voor deze uitzendonderneming alleen van toepassing op de uitzendwerknemers die:
                                 </text:p>
                      <text:list>
                        <text:list-item>
                          <text:p text:style-name="list.cont">geen vakkracht zijn, of
                                       </text:p>
                        </text:list-item>
                        <text:list-item>
                          <text:p text:style-name="list.cont">wel vakkracht zijn, en niet voorafgaand aan de uitzendarbeid deelnemer in het Bedrijfstakpensioenfonds voor de Bouwnijverheid
                                          waren en tevens niet langer dan 12 maanden als vakkracht werkzaam zijn (geweest).
                                       </text:p>
                        </text:list-item>
                      </text:list>
                      <text:p text:style-name="list.cont">In dit onderdeel b wordt onder vakkracht verstaan:</text:p>
                      <text:list>
                        <text:list-item text:start-value="1">
                          <text:p text:style-name="list.cont">de uitzendwerknemer, niet behorende tot het uitvoerend, technisch en administratief personeel, die:
                                       </text:p>
                          <text:list>
                            <text:list-item>
                              <text:p text:style-name="list.cont"> ingevolge een beroepspraktijkvormingsovereenkomst (BPVO) een opleiding volgt als bedoeld in artikel 28 lid 3 van de Cao voor
                                                de Bouwnijverheid (besluit van 6 september 2007 (Stcrt. 2007, nr. 174), laatstelijk gewijzigd bij besluit van 6 maart 2008
                                                (Stcrt. 2008, nr. 49)), of
                                             </text:p>
                            </text:list-item>
                            <text:list-item>
                              <text:p text:style-name="list.cont"> in het bezit is van een diploma of praktijkcertificaat van een opleiding als bedoeld in artikel 28 lid 3 van de Cao voor
                                                de Bouwnijverheid, of
                                             </text:p>
                            </text:list-item>
                            <text:list-item>
                              <text:p text:style-name="list.cont"> als vakvolwassene een beroepsopleiding in de bouw volgt, of
                                             </text:p>
                            </text:list-item>
                            <text:list-item>
                              <text:p text:style-name="list.cont"> binnen een periode van twee jaar in totaal twaalf maanden bouwwerkzaamheden in de zin van de Cao voor de Bouwnijverheid heeft
                                                verricht (direct voorafgaande aan de aanvang van de uitzendarbeid of – zodra dit het geval is – gedurende het verrichten van
                                                de uitzendarbeid voor een bouwonderneming);
                                             </text:p>
                            </text:list-item>
                          </text:list>
                        </text:list-item>
                        <text:list-item text:start-value="2">
                          <text:p text:style-name="list.cont">de uitzendwerknemer, behorend tot het uitvoerend, technisch en administratief personeel, die:
                                       </text:p>
                          <text:list>
                            <text:list-item>
                              <text:p text:style-name="list.cont"> in het bezit is van een diploma op ten minste niveau 2 van de beroepsopleidende leerweg (BOL) in een bouwtechnische richting,
                                                of
                                             </text:p>
                            </text:list-item>
                            <text:list-item>
                              <text:p text:style-name="list.cont"> binnen een periode van twee jaar in totaal twaalf maanden werkzaamheden als uitvoerend, technisch en administratief werknemer
                                                in de zin van de Cao voor de Bouwnijverheid heeft verricht (direct voorafgaande aan de aanvang van de uitzendarbeid of – zodra
                                                dit het geval is – gedurende het verrichten van de uitzendarbeid voor een bouwonderneming);
                                             </text:p>
                            </text:list-item>
                          </text:list>
                        </text:list-item>
                      </text:list>
                      <text:p text:style-name="list.cont">tenzij het betreft:</text:p>
                      <text:list>
                        <text:list-item>
                          <text:p text:style-name="list.cont"> uitzendondernemingen die onderdeel zijn van een concern dat bestaat uit bouwondernemingen, dan wel
                                       </text:p>
                        </text:list-item>
                        <text:list-item>
                          <text:p text:style-name="list.cont"> uitzendkrachten door paritair afgesproken arbeidspools ter beschikking worden gesteld aan bouwondernemingen.
                                       </text:p>
                        </text:list-item>
                      </text:list>
                      <text:p text:style-name="list.cont">In deze bepaling wordt onder ‘bouwonderneming’ verstaan:</text:p>
                      <text:list>
                        <text:list-item text:start-value="1">
                          <text:p text:style-name="list.cont">de ondernemingen waarvan het bedrijf gericht is op productie voor derden op het gebied van:
                                       </text:p>
                          <text:list>
                            <text:list-item text:start-value="1">
                              <text:p text:style-name="list.cont">het geheel of gedeeltelijk uitvoeren – met alle daartoe dienstige materialen en werkwijzen – van bouwwerken op het gebied
                                                van de Burgerlijke en Utiliteitsbouw, Grond-, Water-, Spoor-, en Wegenbouw, het Straatmakersbedrijf, het Heibedrijf, de Kust-
                                                en Oeverwerken en het Grondborings- en Buizenleggersbedrijf, alsmede werken die naar hun aard tot het bouwbedrijf moeten worden
                                                gerekend.
                                             </text:p>
                              <text:p text:style-name="list.cont">Onder bouwwerken worden verstaan respectievelijk daarmee gelijkgesteld: woningen, gebruiks- of bedrijfsgebouwen dan wel andere
                                                constructies van bouwkundige aard, ovenbouw en schoorsteenbouw, voor zover geen onderdeel van isolatiewerkzaamheden, alle
                                                dakbedekkingen niet zijnde bitumineuze of van aluminium, kunststof, zink, lood of koper, egalisatie van terreinen, bouwrijp
                                                maken, funderingen, steigerbouw, grondwerken anders dan van agrarische aard alsmede cultuurtechnische werkzaamheden die geen
                                                direct verband houden met de uitoefening van het agrarisch bedrijf danwel het hoveniersbedrijf, rioleringsnetten, grondborings-,
                                                bronbemalings-, sondeer- en buizenlegwerken, zinkers, doorpersingen en regeninstallaties, kust- en oeverwerken, hei- en funderingswerkzaamheden,
                                                spoorwerken, waterbouwkundige kunstwerken, bouwkundige voorzieningen voor land-, water- en luchtverkeer, sloopwerken, wegenbouw
                                                en bestratingswerkzaamheden en het leggen van kabels voor verschillende doeleinden (het leggen van kabels voorzover niet vallend
                                                onder de verplichtstellingsbeschikkingen van de Stichting Pensioenfonds Metaal en Techniek en de Stichting Pensioenfonds voor
                                                de Metalektro);
                                             </text:p>
                            </text:list-item>
                            <text:list-item text:start-value="2">
                              <text:p text:style-name="list.cont">het uitvoeren van verbouwingen en/of onderhoudswerk aan bouwwerken en het herstellen, bekleden, conserveren en verfraaien
                                                van deuren;
                                             </text:p>
                            </text:list-item>
                            <text:list-item text:start-value="3">
                              <text:p text:style-name="list.cont">het uitvoeren op bouwplaatsen van onderdelen van bouwwerken (respectievelijk verbouwingen of onderhoudswerk); het elders vervaardigen
                                                van deze onderdelen wordt hiermee gelijkgesteld, indien de onderneming, die de onderdelen vervaardigt, tevens zorgdraagt voor
                                                de verwerking daarvan in het bouwwerk;
                                             </text:p>
                            </text:list-item>
                            <text:list-item text:start-value="4">
                              <text:p text:style-name="list.cont">het verlenen van diensten op bouwplaatsen;
                                             </text:p>
                            </text:list-item>
                            <text:list-item text:start-value="5">
                              <text:p text:style-name="list.cont">het tot stand brengen van bedrijfsklare projecten indien de totstandkoming daarvan mede uitvoering van een of meer bouwwerken
                                                omvat;
                                             </text:p>
                            </text:list-item>
                            <text:list-item text:start-value="6">
                              <text:p text:style-name="list.cont">het slopen van bouwwerken;
                                             </text:p>
                            </text:list-item>
                            <text:list-item text:start-value="7">
                              <text:p text:style-name="list.cont">het verrichten van grondwerken in relatie tot het uitvoeren van bouwwerkzaamheden voor zover betrekking hebben op grondverzetwerkzaamheden
                                                ten behoeve van de bij 1 tot en met 6 en 8 genoemde werkzaamheden;
                                             </text:p>
                            </text:list-item>
                            <text:list-item text:start-value="8">
                              <text:p text:style-name="list.cont">het verhuren van machines met bedienend personeel voor het verrichten van werkzaamheden bij de uitvoering van werken als hiervoor
                                                genoemd bij 1 tot en met 7;
                                             </text:p>
                            </text:list-item>
                            <text:list-item text:start-value="9">
                              <text:p text:style-name="list.cont">asfaltproductie;
                                             </text:p>
                            </text:list-item>
                            <text:list-item text:start-value="10">
                              <text:p text:style-name="list.cont">het aanbrengen van wegmarkeringen;
                                             </text:p>
                            </text:list-item>
                            <text:list-item text:start-value="11">
                              <text:p text:style-name="list.cont">betonreparatie van constructieve aard en betoninjectering;
                                             </text:p>
                            </text:list-item>
                            <text:list-item text:start-value="12">
                              <text:p text:style-name="list.cont">het afgraven van verontreinigde grond;
                                             </text:p>
                            </text:list-item>
                            <text:list-item text:start-value="13">
                              <text:p text:style-name="list.cont">droge zandwinning;
                                             </text:p>
                            </text:list-item>
                            <text:list-item text:start-value="14">
                              <text:p text:style-name="list.cont">het ontwerpen, aanleggen, veranderen, herstellen, onderhouden of ontstoppen en/of bedrijfsvaardig opleveren van de openbare
                                                riolering vanaf het overnamepunt van het waterkwaliteitsbeheer tot aan de perceelgrens alsmede hierbij opgedragen werkzaamheden
                                                aan de buitenriolering vanaf de perceelgrens tot 0,5 meter buiten de gevel;
                                             </text:p>
                            </text:list-item>
                            <text:list-item text:start-value="15">
                              <text:p text:style-name="list.cont">het opbouwen en/of plaatsen van verplaatsbare verblijfsruimten (units bedoeld voor tijdelijke behuizing), voorzover het plaatsen
                                                gemeten naar de loonsom niet slechts een uitvloeisel is van de fabricage van deze verblijfsruimten;
                                             </text:p>
                            </text:list-item>
                            <text:list-item text:start-value="16">
                              <text:p text:style-name="list.cont">het verrichten van civieltechnische werkzaamheden;
                                             </text:p>
                            </text:list-item>
                            <text:list-item text:start-value="17">
                              <text:p text:style-name="list.cont">asbestverwijdering aan of op bouwwerken, met uitzondering van asbestverwijdering als voorbehandeling ten behoeve van het aanbrengen,
                                                herstellen, bekleden afwerken en/of onderhouden van isolerende materialen;
                                             </text:p>
                            </text:list-item>
                          </text:list>
                          <text:p text:style-name="list.cont">Onder productie voor derden wordt mede verstaan dienstverlening aan derden danwel het uitvoeren van bouwwerken voor eigen
                                          rekening met het doel het gebouwde aan derden te verkopen, te verhuren of op andere wijze ter beschikking te stellen.
                                       </text:p>
                        </text:list-item>
                        <text:list-item text:start-value="2">
                          <text:p text:style-name="list.cont">de natuurlijke personen en rechtspersonen die bouwwerken of verbouwingen in eigen beheer doen uitvoeren met het doel het gebouwde
                                          voor zichzelf of voor de eigen onderneming in gebruik te nemen, dan wel ter beschikking van personeelsleden te stellen;
                                       </text:p>
                        </text:list-item>
                        <text:list-item text:start-value="3">
                          <text:p text:style-name="list.cont">de natuurlijke personen en rechtspersonen die verbouwingen en onderhoudswerken in eigen beheer doen uitvoeren aan gebouwen,
                                          die zij in eigendom bezitten of in beheer hebben.
                                       </text:p>
                        </text:list-item>
                      </text:list>
                    </text:list-item>
                  </text:list>
                </text:list-item>
                <text:list-item text:start-value="7">
                  <text:p text:style-name="list.cont">de verplichtstelling van toepassing is op de uitzendkrachten die krachtens een uitzendovereenkomst in dienst zijn van een
                              uitzendonderneming als bedoeld in artikel 7:690 Burgerlijk Wetboek (<text:a office:name="link naar publicatie stb-1998-332" xlink:href="../stb-1998-332.odt" xlink:type="simple" xlink:actuate="onRequest" xlink:show="new">Staatsblad 1998, 332</text:a>) die:
                           </text:p>
                  <text:list>
                    <text:list-item text:start-value="1">
                      <text:p text:style-name="list.cont">voor meer dan 50% van de loonsom op jaarbasis arbeidskrachten ter beschikking stelt aan afbouwondernemingen en lid is van
                                    de Algemene Bond Uitzendondernemingen (ABU) of van de Nederlandse Bond van Bemiddelings- en Uitzendondernemingen (NBBU), dan
                                    wel
                                 </text:p>
                    </text:list-item>
                    <text:list-item text:start-value="2">
                      <text:p text:style-name="list.cont">voor 50% of minder van de loonsom op jaarbasis arbeidskrachten ter beschikking stelt aan afbouwondernemingen. De verplichtstelling
                                    is voor deze uitzendonderneming alleen van toepassing op de uitzendwerknemers die:
                                 </text:p>
                      <text:list>
                        <text:list-item>
                          <text:p text:style-name="list.cont"> geen vakkracht zijn, of
                                       </text:p>
                        </text:list-item>
                        <text:list-item>
                          <text:p text:style-name="list.cont"> wel vakkracht zijn, en niet voorafgaand aan de uitzendarbeid deelnemer in het Bedrijfstakpensioenfonds voor de Bouwnijverheid
                                          waren en tevens niet langer dan 12 maanden als vakkracht werkzaam zijn (geweest).
                                       </text:p>
                        </text:list-item>
                      </text:list>
                      <text:p text:style-name="list.cont">In dit onderdeel b wordt onder vakkracht verstaan:</text:p>
                      <text:list>
                        <text:list-item text:start-value="1">
                          <text:p text:style-name="list.cont">de uitzendwerknemer, niet behorende tot het uitvoerend, technisch en administratief personeel, die:
                                       </text:p>
                          <text:list>
                            <text:list-item>
                              <text:p text:style-name="list.cont"> ingevolge een beroepspraktijkvormingsovereenkomst (BPVO) een opleiding volgt als bedoeld in artikel 45 van de Cao Afbouw
                                                (besluit van 1 februari 2007 (Stcrt. 2007, nr. 25)), of
                                             </text:p>
                            </text:list-item>
                            <text:list-item>
                              <text:p text:style-name="list.cont">in het bezit is van een diploma op praktijkcertificaat van een opleiding als bedoeld in artikel 45 of 45a van de Cao Afbouw,
                                                of
                                             </text:p>
                            </text:list-item>
                            <text:list-item>
                              <text:p text:style-name="list.cont"> als vakvolwassene een beroepsopleiding in de afbouw volgt, of
                                             </text:p>
                            </text:list-item>
                            <text:list-item>
                              <text:p text:style-name="list.cont"> binnen een periode van twee jaar in totaal twaalf maanden werkzaamheden in de zin van de Cao Afbouw heeft verricht (direct
                                                voorafgaande aan de aanvang van de uitzendarbeid of – zodra dit het geval is – gedurende het verrichten van de uitzendarbeid
                                                voor een afbouwonderneming);
                                             </text:p>
                            </text:list-item>
                          </text:list>
                        </text:list-item>
                        <text:list-item text:start-value="2">
                          <text:p text:style-name="list.cont">de uitzendwerknemer, behorend tot het uitvoerend, technisch en administratief personeel, die:
                                       </text:p>
                          <text:list>
                            <text:list-item>
                              <text:p text:style-name="list.cont"> in het bezit is van een diploma op ten minste niveau 2 van de beroepsopleidende leerweg (BOL) in een bouwtechnische richting,
                                                of
                                             </text:p>
                            </text:list-item>
                            <text:list-item>
                              <text:p text:style-name="list.end"> binnen een periode van twee jaar in totaal twaalf maanden werkzaamheden als uitvoerend, technisch en administratief werknemer
                                                in de zin van de Cao Afbouw heeft verricht (direct voorafgaande aan de aanvang van de uitzendarbeid of – zodra dit het geval
                                                is – gedurende het verrichten van de uitzendarbeid voor een afbouwonderneming).
                                             </text:p>
                            </text:list-item>
                          </text:list>
                        </text:list-item>
                      </text:list>
                    </text:list-item>
                  </text:list>
                </text:list-item>
              </text:list>
              <text:p text:style-name="artikeltekst">In deze bepaling wordt onder ‘afbouwonderneming’ verstaan:</text:p>
              <text:p text:style-name="artikeltekst">de ondernemingen op het gebied van het Stukadoors-, Afbouw- en Terrazzo-/Vloerenbedrijf.</text:p>
              <text:p text:style-name="artikeltekst">Onder Stukadoors- en Afbouwbedrijf wordt verstaan het ten behoeve van derden verrichten of doen verrichten van werkzaamheden
                        als:
                     </text:p>
              <text:list text:style-name="list-style-3">
                <text:list-item text:start-value="1">
                  <text:p text:style-name="list.start">het met de hand dan wel mechanisch verrichten van raapwerk aan wanden, plafonds of gevels (met bijvoorbeeld kalk, zand, cement
                              en alle soorten bindmiddelen);
                           </text:p>
                </text:list-item>
                <text:list-item text:start-value="2">
                  <text:p text:style-name="list.cont">het met de hand dan wel mechanisch verrichten van pleisterwerk aan wanden, plafonds of gevels (met bijvoorbeeld kalk, gips,
                              cement, krijtwit, kunsthars, steenslag en soortgelijke toeslagen);
                           </text:p>
                </text:list-item>
                <text:list-item text:start-value="3">
                  <text:p text:style-name="list.cont">het met de hand dan wel mechanisch verrichten van schuurwerk aan wanden, plafonds of gevels (met bijvoorbeeld fijn-zand, kalk,
                              gips, steenslag en soortgelijke toeslagen);
                           </text:p>
                </text:list-item>
                <text:list-item text:start-value="4">
                  <text:p text:style-name="list.cont">het met de hand dan wel mechanisch plaatsen c.q. verwerken van gips- en gasbetonblokken en andere soorten bouwblokken, alle
                              soorten gipskartonplaten, stucanet, riet of rietmatten, steengaas, ribbenstrekmateriaal, profielen, houtwol-cementplaten,
                              kunststofschuimplaten, minerale en soortgelijke materialen tot een hechtgrond voor verdere afwerking;
                           </text:p>
                </text:list-item>
                <text:list-item text:start-value="5">
                  <text:p text:style-name="list.cont">het met de hand dan wel mechanisch behandelen van plafonds, wanden, vloeren of gevels (met bijvoorbeeld kalk, natuurlijke
                              of chemische handgips, zand en andere vulstoffen, gedolven en rauhfaser);
                           </text:p>
                </text:list-item>
                <text:list-item text:start-value="6">
                  <text:p text:style-name="list.cont">het met de hand danwel mechanisch behandelen van buitengevels (met bijvoorbeeld kunststofschuimplaten, alle soorten lijm,
                              zand en cement);
                           </text:p>
                </text:list-item>
                <text:list-item text:start-value="7">
                  <text:p text:style-name="list.cont">het met de hand dan wel mechanisch behandelen c.q. herstellen van betonvlakken waarin al dan niet een wapening is opgenomen,
                              met species bestaande uit cement of nadere bindmiddelen en zand of andere vulstoffen, daaronder mede begrepen een of meer
                              componenten kunststof reparatiespecies al dan niet onder toevoeging van andere stoffen;
                           </text:p>
                </text:list-item>
                <text:list-item text:start-value="8">
                  <text:p text:style-name="list.cont">het met de hand dan wel mechanisch vervaardigen of aanbrengen van ornamenten, lijstwerken of soortgelijke versieringen van
                              bijvoorbeeld gips, zand, cement, kalk, kunststof of soortgelijke materialen;
                           </text:p>
                </text:list-item>
                <text:list-item text:start-value="9">
                  <text:p text:style-name="list.cont">het met de hand dan wel mechanisch verrichten van wit-, saus-, silicaat-, of soortgelijk werk;
                           </text:p>
                </text:list-item>
                <text:list-item text:start-value="10">
                  <text:p text:style-name="list.cont">het met de hand dan wel mechanisch verwerken c.q. herstellen van ondergronden (met bijvoorbeeld cement of anderen bindmiddelen,
                              zand of andere vulstoffen);
                           </text:p>
                </text:list-item>
                <text:list-item text:start-value="11">
                  <text:p text:style-name="list.cont">het met de hand, mechanisch danwel op enigerlei andere wijze plaatsen c.q. aanbrengen c.q. monteren (ter vervaardiging) van
                              al dan niet vrijhangende systeemplafonds, systeemwanden en/of (verhoogde)systeemvloeren, waarbij worden verwerkt metalen en/of
                              minerale producten, kunststof of enigerlei ander materiaal, inclusief alle bijkomende werkzaamheden, zoals daar onder meer
                              zijn het aanbrengen van een raamwerk c.q. bevestigingselementen, het aanbrengen van profielen/strips en het aanbrengen van
                              armaturen;
                           </text:p>
                </text:list-item>
                <text:list-item text:start-value="12">
                  <text:p text:style-name="list.cont">bij ieder van de hiervoor onder 1 tot en met 11 beschreven handelingen dient te worden gelezen: dan wel elk ander materiaal,
                              dat kan worden toegepast ook als dat een andere verwerkingsmethode tot gevolg heeft;
                           </text:p>
                </text:list-item>
                <text:list-item text:start-value="13">
                  <text:p text:style-name="list.cont">het vervaardigen van vloeren van cement of andere bindmiddelen en zand of anderen vulstoffen al dan niet onder toevoeging
                              van andere stoffen voorzover een en ander geschiedt in samenhang met het verrichten van de hiervoor onder 1 tot en met 11
                              beschreven handelingen;
                           </text:p>
                </text:list-item>
                <text:list-item text:start-value="14">
                  <text:p text:style-name="list.cont">het aanbrengen van: keramische, glazen, natuurstenen en/of kunststenen tegels; mineraal gebonden en/of kunststof gebonden
                              producten, voorzover een en ander geschiedt in samenhang met het verrichten van de hiervoor onder 1 tot en met 11 beschreven
                              handelingen;
                           </text:p>
                </text:list-item>
                <text:list-item text:start-value="15">
                  <text:p text:style-name="list.cont">het verrichten van onderhouds- en reparatiewerkzaamheden van niet constructieve bouwkundige aard, die rechtstreeks voortvloeien
                              uit, althans op gronden van praktische aard moeten worden beschouwd als nauw samen te hangen met, de hiervoor onder 1 tot
                              en met 11 beschreven handelingen, indien de onderhouds- en reparatiewerkzaamheden van niet constructieve bouwkundige aard
                              een ondergeschikt bestanddeel vormen van de totale bedrijfsuitvoering in een bepaalde onderneming;
                           </text:p>
                </text:list-item>
                <text:list-item text:start-value="16">
                  <text:p text:style-name="list.cont">het ten behoeve van derden aanbrengen van betonémaille of ander materiaal ter afwerking van pleisterlagen zulks ongeacht de
                              daarbij gebruikte methode, voorzover de werkzaamheden niet gericht zijn op de uitoefening van het schilders- of behangbedrijf
                              en voorzover door een commissie welke haar bevoegdheden ontleent aan het Bedrijfschap, de betreffende onderneming heeft verklaard
                              niet onder het stukadoorsbedrijf te ressorteren.
                           </text:p>
                </text:list-item>
                <text:list-item text:start-value="17">
                  <text:p text:style-name="list.cont">het al dan niet systeemmatig verwerken van riet of rietmatten dan wel houtwol-, gips, gipskarton-, steenwol-, kunststofschuim-
                              of soortgelijke platen tot een hechtgrond voor raap-, en pleister- of schuurwerk;
                           </text:p>
                </text:list-item>
                <text:list-item text:start-value="18">
                  <text:p text:style-name="list.cont">het stellen van steengaas, metaalgaas, kunststofgaas of soortgelijke materialen tot een hechtgrond voor raap-, pleister- of
                              schuurwerk;
                           </text:p>
                </text:list-item>
                <text:list-item text:start-value="19">
                  <text:p text:style-name="list.cont">het aanbrengen van raaplagen op wanden, muren en gevels;
                           </text:p>
                </text:list-item>
                <text:list-item text:start-value="20">
                  <text:p text:style-name="list.cont">het vertinnen van wanden, muren en gevels;
                           </text:p>
                </text:list-item>
                <text:list-item text:start-value="21">
                  <text:p text:style-name="list.cont">het vervaardigen van sgrafitto’s;
                           </text:p>
                </text:list-item>
                <text:list-item text:start-value="22">
                  <text:p text:style-name="list.end">het vervaardigen van fresco’s.
                           </text:p>
                </text:list-item>
              </text:list>
              <text:p text:style-name="artikeltekst">Onder Terrazzobedrijf wordt verstaan het ten behoeve van derden verrichten of doen verrichten van werkzaamheden als:</text:p>
              <text:list text:style-name="list-style-4">
                <text:list-item text:start-value="1">
                  <text:p text:style-name="list.start">het vervaardigen van kunstgraniet, terrazzo, sierbeton en andere soortgelijke door menging van zand, grint, steenslag (grof
                              en gemalen) al dan niet uitsluitend met cement of andere bindmiddelen verkregen producten;
                           </text:p>
                </text:list-item>
                <text:list-item text:start-value="2">
                  <text:p text:style-name="list.end">het bewerken en/of afwerken van terrazzoproducten en -vloeren met de bedoeling het oppervlak de beoogde structuur, samenstelling
                              of gebruikseigenschappen te geven door middel van verdichten, slijpen, schuren, boucharderen, polijsten en/of soortgelijke
                              werkzaamheden.
                           </text:p>
                </text:list-item>
              </text:list>
              <text:p text:style-name="artikeltekst">Onder Vloerenbedrijf wordt verstaan het ten behoeve van derden verrichten of doen verrichten van werkzaamheden als:</text:p>
              <text:list text:style-name="list-style-5">
                <text:list-item text:start-value="1">
                  <text:p text:style-name="list.start">het vervaardigen of bewerken dan wel afwerken van vloeren door menging van grint, steenslag of zand of mengsels daarvan al
                              dan niet met andere vulstoffen en/of vezels met cement of andere bindmiddelen en/of toeslagstoffen;
                           </text:p>
                </text:list-item>
                <text:list-item text:start-value="2">
                  <text:p text:style-name="list.cont">het monolithisch afwerken van vloeren door middel van het aanbrengen van een dunne pleisterlaag;
                           </text:p>
                </text:list-item>
                <text:list-item text:start-value="3">
                  <text:p text:style-name="list.cont">het vervaardigen of bewerken van vloeren door menging van korrels, poeder of vezelachtige vulstoffen hetzij van organische
                              hetzij van anorganische aard met bindmiddelen dan wel componenten welke tezamen met bindmiddel vormen;
                           </text:p>
                </text:list-item>
                <text:list-item text:start-value="4">
                  <text:p text:style-name="list.cont">het in het werk uit een pasteuze of vloeibare massa vervaardigen en aanbrengen, of het bewerken van kunststof vloeren, slijtlagen,
                              beschermlagen of andere afwerklagen al dan niet naadloos;
                           </text:p>
                </text:list-item>
                <text:list-item text:start-value="5">
                  <text:p text:style-name="list.end">het prepareren, bewerken of afwerken van niet constructieve cementgeboden of kunststof vloeren door middel van vlinderen,
                              frezen, stralen, schuren en/of andere soortgelijke werkzaamheden’.
                           </text:p>
                </text:list-item>
              </text:list>
            </text:section>
          </text:section>
          <text:section text:name="artikel.d7e1284" text:style-name="artikel">
            <text:h text:outline-level="3" text:style-name="artikel_kop">ARTIKEL II
                  </text:h>
            <text:p text:style-name="artikel">Dit besluit treedt in werking met ingang van de tweede dag na de dagtekening van de Staatscourant waarin het wordt geplaatst.</text:p>
          </text:section>
        </text:section>
        <text:section text:name="regeling-sluiting.d7e1295" text:style-name="regeling-sluiting">
          <text:section text:name="gegeven.d7e1297" text:style-name="gegeven">
            <text:p text:style-name="dagtekening">Den Haag, 30 januari 2009</text:p>
          </text:section>
          <text:section text:name="ondertekening.d7e1303" text:style-name="ondertekening">
            <text:p text:style-name="ondertekening">De Minister van Sociale Zaken en Werkgelegenheid,</text:p>
            <text:p text:style-name="ondertekening">namens deze:de Directeur Uitvoeringstaken Arbeidsvoorwaardenwetgeving,</text:p>
            <text:p text:style-name="ondertekening.end">M.H.M. van der Goe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wijziging van de verplichtstelling tot deelneming in het bedrijfstakpensioenfonds voor personeelsdiensten</dc:title>
  </office:meta>
</office:document-meta>
</file>